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margin-left="1.6736in" fo:text-indent="-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margin-left="1.6736in" fo:text-indent="-1.1812in">
        <style:tab-stops/>
      </style:paragraph-properties>
    </style:style>
    <style:style style:name="P227" style:parent-style-name="Normal" style:family="paragraph">
      <style:paragraph-properties fo:text-align="justify" fo:margin-left="1.6736in" fo:text-indent="-1.1812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margin-left="1.6736in" fo:text-indent="-1.181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margin-left="1.6736in" fo:text-indent="-1.1812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margin-left="1.6736in" fo:text-indent="-1.1812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style="italic" style:font-style-asian="italic" fo:color="#000000"/>
    </style:style>
    <style:style style:name="P464" style:parent-style-name="Normal" style:family="paragraph">
      <style:paragraph-properties fo:text-indent="0.4916in"/>
    </style:style>
    <style:style style:name="P465" style:parent-style-name="Normal" style:family="paragraph">
      <style:paragraph-properties>
        <style:tab-stops>
          <style:tab-stop style:type="right" style:position="6.6937in"/>
        </style:tab-stops>
      </style:paragraph-properties>
      <style:text-properties fo:text-transform="uppercase"/>
    </style:style>
    <style:style style:name="P4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ŽEMĖS NUOMOS</text:p>
      <text:p text:style-name="P13">Į S T A T Y M A S</text:p>
      <text:p text:style-name="P14"/>
      <text:p text:style-name="P15">1993 m. gruodžio 23 d. Nr. I-354</text:p>
      <text:p text:style-name="P16">Vilnius</text:p>
      <text:p text:style-name="P17"/>
      <text:p text:style-name="P18"><text:span text:style-name="T19">1</text:span><text:span text:style-name="T20"><text:s/>straipsnis.<text:s/></text:span><text:span text:style-name="T21">Žemės nuomos įstatymo paskirtis</text:span></text:p>
      <text:p text:style-name="P22"><text:span text:style-name="T23">Šis įstatymas nustato žemės nuomos Lietuvos Respublikos ir užsienio valstybi</text:span><text:span text:style-name="T24">ų fiziniams ir juridiniams asmenims bei bendroms su užsienio kapitalu ir užsienio kapitalo įmonėms tvarką ir reguliuoja žemės nuomotojų ir žemės nuomininkų santykius.</text:span></text:p>
      <text:p text:style-name="P25"><text:span text:style-name="T26">Žemės nuomos užsienio valstybių diplomatinėms ir konsulinėms įstaigoms tvarką nustato L</text:span><text:span text:style-name="T27">ietuvos Respublikos įstatymas „Dėl žemės sklypų pardavimo ir nuomojimo tvarkos bei sąlygų užsienio valstybių diplomatinėms ir konsulinėms įstaigoms“.</text:span></text:p>
      <text:p text:style-name="P28"><text:span text:style-name="T29">Nuomojamuose žemės sklypuose esantys pastatai, statiniai, kiti įrenginiai nuomojami įstatymų nustatyta t</text:span><text:span text:style-name="T30">varka, o jų naudojimo sąlygos numatomos žemės nuomos sutartyje.</text:span></text:p>
      <text:p text:style-name="P31"><text:span text:style-name="T32">Su asmenimis, naudojančiais žemės ūkio paskirties žemę, suteiktą asmeniniam ūkiui ir tarnybinėms žemės dalims, valstybinės žemės nuomos sutartys nesudaromos, kol nebus parengti kompleksiniai</text:span><text:span text:style-name="T33"><text:s/>žemės reformos žemėtvarkos projektai.</text:span></text:p>
      <text:p text:style-name="P34"/>
      <text:p text:style-name="P35"><text:span text:style-name="T36">2</text:span><text:span text:style-name="T37"><text:s/>straipsnis.<text:s/></text:span><text:span text:style-name="T38">Žemės nuomos sutarties sąvoka</text:span></text:p>
      <text:p text:style-name="P39"><text:span text:style-name="T40">Žemės nuomos sutartimi nuomotojas įsipareigoja leisti nuomininkui laikinai naudotis žeme, o nuomininkas – naudoti šią žemę sutartyje numatytomis bei įstatymo nustat</text:span><text:span text:style-name="T41">ytomis sąlygomis ir mokėti žemės nuomos mokestį.</text:span></text:p>
      <text:p text:style-name="P42"/>
      <text:p text:style-name="P43"><text:span text:style-name="T44">3</text:span><text:span text:style-name="T45"><text:s/>straipsnis.<text:s/></text:span><text:span text:style-name="T46">Žemės nuomos sutarties forma</text:span></text:p>
      <text:p text:style-name="P47"><text:span text:style-name="T48">Žemės nuomos sutartis sudaroma raštu ir registruojama valstybinį žemės kadastrą tvarkančioje įstaigoje Lietuvos Respublikos įstatymų ir Vyriausybės nustaty</text:span><text:span text:style-name="T49">ta tvarka.</text:span></text:p>
      <text:p text:style-name="P50"><text:span text:style-name="T51">Jeigu šių taisyklių nesilaikoma, žemės nuomos sutartis negalioja.</text:span></text:p>
      <text:p text:style-name="P52"><text:span text:style-name="T53">Prie žemės nuomos sutarties turi būti pridėtas nuomojamo žemės sklypo brėžinys, kurio parengimo tvarką nustato Žemės ūkio ministerija.</text:span></text:p>
      <text:p text:style-name="P54"><text:span text:style-name="T55">Kai žemė išnuomojama užsienio šalių fi</text:span><text:span text:style-name="T56">ziniams ir juridiniams asmenims, šiems pageidaujant žemės nuomos sutartis gali būti sudaroma dviem kalbomis: lietuvių ir viena iš užsienio kalbų. Jeigu dėl sutarties teksto kyla ginčas, jis sprendžiamas vadovaujantis lietuviškuoju tekstu.</text:span></text:p>
      <text:p text:style-name="P57"/>
      <text:p text:style-name="P58"><text:span text:style-name="T59">4</text:span><text:span text:style-name="T60"><text:s/>straipsn</text:span><text:span text:style-name="T61">is.<text:s/></text:span><text:span text:style-name="T62">Žemės nuomos sutarties turinys</text:span></text:p>
      <text:p text:style-name="P63"><text:span text:style-name="T64">Žemės nuomos sutartyje turi būti nurodyta:</text:span></text:p>
      <text:p text:style-name="P65"><text:span text:style-name="T66">1</text:span><text:span text:style-name="T67">) žemės nuomotojas;</text:span></text:p>
      <text:p text:style-name="P68"><text:span text:style-name="T69">2</text:span><text:span text:style-name="T70">) žemės nuomininkas;</text:span></text:p>
      <text:p text:style-name="P71"><text:span text:style-name="T72">3</text:span><text:span text:style-name="T73">) žemės nuomos objektas ir žemės kadastro duomenys, apibūdinantys nuomojamą žemės sklypą;</text:span></text:p>
      <text:p text:style-name="P74"><text:span text:style-name="T75">4</text:span><text:span text:style-name="T76">) žemės nuomos terminas;</text:span></text:p>
      <text:p text:style-name="P77"><text:span text:style-name="T78">5</text:span><text:span text:style-name="T79">) pagrindinė tikslinė žemės naudojimo paskirtis;</text:span></text:p>
      <text:p text:style-name="P80"><text:span text:style-name="T81">6</text:span><text:span text:style-name="T82">) statybos nuomojamame sklype sąlygos;</text:span></text:p>
      <text:p text:style-name="P83"><text:span text:style-name="T84">7</text:span><text:span text:style-name="T85">) žemės naudojimo sąlygos;</text:span></text:p>
      <text:p text:style-name="P86"><text:span text:style-name="T87">8</text:span><text:span text:style-name="T88">) žemės naudojimo apribojimai;</text:span></text:p>
      <text:p text:style-name="P89"><text:span text:style-name="T90">9</text:span><text:span text:style-name="T91">) servitutai;</text:span></text:p>
      <text:p text:style-name="P92"><text:span text:style-name="T93">10</text:span><text:span text:style-name="T94">) žemės nuomos mokestis ir jo mokėjimo tvarka;</text:span></text:p>
      <text:p text:style-name="P95"><text:span text:style-name="T96">11</text:span><text:span text:style-name="T97">) kiti su nuom</text:span><text:span text:style-name="T98">ojamo žemės sklypo naudojimo bei grąžinimu susiję nuomotojo ir nuomininko įsipareigojimai;</text:span></text:p>
      <text:p text:style-name="P99"><text:span text:style-name="T100">12</text:span><text:span text:style-name="T101">) atsakomybė už žemės nuomos sutarties pažeidimus.</text:span></text:p>
      <text:p text:style-name="P102"><text:span text:style-name="T103">Kai žemės ūkio paskirties žemės sklypai išnuomojami daugiau kaip 3 metams, žemės nuomos sutartyje nurodo</text:span><text:span text:style-name="T104">mi ir žemės ūkio naudmenų kokybę apibūdinantys duomenys pagal Žemės ūkio ministerijos patvirtintus rodiklius.</text:span></text:p>
      <text:p text:style-name="P105"><text:span text:style-name="T106">Šio straipsnio 1, 3, 5, 7, 8 ir 9 punktuose nurodytieji duomenys sutartyje įrašomi pagal valstybinio žemės registro duomenis. Jeigu sudaroma pri</text:span><text:span text:style-name="T107">vačios žemės nuomos sutartis, šie duomenys joje gali būti įrašomi pagal žemės savininko pateiktą valstybinio žemės registro išrašą.</text:span></text:p>
      <text:p text:style-name="P108"><text:span text:style-name="T109">Žemės nuomos sutartyje turi būti aptartos išnuomojamoje žemėje esančių buvusiam žemės naudotojui arba žemės savininkui nuo</text:span><text:span text:style-name="T110">savybės teise priklausančių pastatų, įrenginių, sodinių ir pasėlių perleidimo arba kompensavimo sąlygos ir laikas, nuo kurio pradedama naudoti išsinuomota žemė.</text:span></text:p>
      <text:p text:style-name="P111"><text:span text:style-name="T112">Kai išnuomojamą žemės ūkio paskirties žemę užima pasėliai, kultūrinių augalų žolynai, deranty</text:span><text:span text:style-name="T113">s vaismedžiai ir vaiskrūmiai, žemės nuomininkas ją gali pradėti naudoti tik buvusiam žemės naudotojui nuėmus tų metų derlių, jeigu žemės nuomos sutartyje nenumatyta kitaip.</text:span></text:p>
      <text:p text:style-name="P114"><text:span text:style-name="T115">Jeigu nuomojamoje žemėje yra pastatų ar inžinerinių įrenginių ir komunikacijų, pr</text:span><text:span text:style-name="T116">iklausančių valstybei ar tretiems asmenims, taip pat saugomų kultūros paveldo ir saugomų gamtos objektų, nesusijusių su nuomininko veikla, nuomos sutartyje turi būti atsižvelgiant į tai aptarta: nuomininko teisės ir pareigos bei jo veiklos apribojimai.</text:span></text:p>
      <text:p text:style-name="P117"/>
      <text:p text:style-name="P118"><text:span text:style-name="T119">5</text:span><text:span text:style-name="T120"><text:s/>straipsnis.<text:s/></text:span><text:span text:style-name="T121">Žemės nuomotojas</text:span></text:p>
      <text:p text:style-name="P122"><text:span text:style-name="T123">Žemės nuomotojas yra privačios žemės savininkas ar bendrasavininkis, miesto (rajono) valdyba ar kita valstybinės žemės savininko funkcijas atliekanti valstybinė institucija, įstatymo nustatyta tvarka paskirtas valstybin</text:span><text:span text:style-name="T124">ės žemės valdytojas ir (kai žemė subnuomojama) valstybinės žemės naudotojas.</text:span></text:p>
      <text:p text:style-name="P125"><text:span text:style-name="T126">Žemės reformos metu iki atitinkamos teritorijos žemės reformos žemėtvarkos projektų patvirtinimo valstybinę žemę kaimo vietovėje, išskyrus žemę, suteikiamą naudotis gyventojų<text:s/></text:span><text:span text:style-name="T127">asmeniniam ūkiui apylinkių tarybų sprendimu, žemę, suteikiamą tarnybinėms žemės dalims, ir žemę, suteikiamą naudotis rajono valdybos arba Lietuvos Respublikos Vyriausybės sprendimu, išnuomoja apylinkių agrarinės reformos tarnybos.</text:span></text:p>
      <text:p text:style-name="P128"><text:span text:style-name="T129">Žemės sklypas (ar jo da</text:span><text:span text:style-name="T130">lis), priklausantis keliems asmenims bendrosios nuosavybės teise, gali būti išnuomojamas tik visiems bendrasavininkiams sutikus. Žemės nuomos sutartį tokiais atvejais pasirašo visi bendrasavininkiai arba vienas iš jų, jeigu jis turi notariškai patvirtintą<text:s/></text:span><text:span text:style-name="T131">kitų bendrasavininkių sutikimą. Ginčus tarp bendrasavininkių dėl žemės išnuomojimo sprendžia teismas. Jeigu bendrasavininkis yra valstybė, jai atstovauja vietos savivaldybės paskirtas pareigūnas.</text:span></text:p>
      <text:p text:style-name="P132"><text:span text:style-name="T133">Jeigu žemės sklypo nuomotojas yra miesto, rajono valdyba,<text:s/></text:span><text:span text:style-name="T134">žemės nuomos sutartį pagal šios valdybos pavedimą pasirašo miesto, rajono žemėtvarkos tarnybos vadovas.</text:span></text:p>
      <text:p text:style-name="P135"/>
      <text:p text:style-name="P136"><text:span text:style-name="T137">6</text:span><text:span text:style-name="T138"><text:s/>straipsnis.<text:s/></text:span><text:span text:style-name="T139">Valstybinės žemės išnuomojimas aukcione</text:span></text:p>
      <text:p text:style-name="P140"><text:span text:style-name="T141">Valstybinė žemė gali būti išnuomojama aukcione Lietuvos Respublikos Vyriausybės nustatyta</text:span><text:span text:style-name="T142"><text:s/>tvarka.</text:span></text:p>
      <text:p text:style-name="P143"><text:span text:style-name="T144">Žemė išnuomojama aukcione, jeigu ji neužstatyta būsimam nuomininkui priklausančiais statiniais arba neužstatyta kitiems asmenims priklausančiais statiniais, kurie neišnuomojami kartu su šia žeme, ir nenumatyta šią žemę priskirti pagal teritorini</text:span><text:span text:style-name="T145">o planavimo dokumentus formuojamai būsimojo nuomininko žemėnaudai.</text:span></text:p>
      <text:p text:style-name="P146"/>
      <text:p text:style-name="P147"><text:span text:style-name="T148">7</text:span><text:span text:style-name="T149"><text:s/>straipsnis.<text:s/></text:span><text:span text:style-name="T150">Žemės nuomininkas</text:span></text:p>
      <text:p text:style-name="P151"><text:span text:style-name="T152">Žemės nuomininku gali būti 18 metų sulaukęs Lietuvos Respublikos pilietis arba užsienietis, turintis leidimą nuolat gyventi Lietuvos Respublikoje,<text:s/></text:span><text:span text:style-name="T153">nustatyta tvarka įregistruota Lietuvos Respublikos įmonė, įstaiga, organizacija, bendra su užsienio kapitalu arba užsienio kapitalo įmonė, turinti leidimą užsienio investicijai Lietuvos Respublikoje.</text:span></text:p>
      <text:p text:style-name="P154"><text:span text:style-name="T155">Žemės ūkio paskirties žemę galima išnuomoti piliečiams</text:span><text:span text:style-name="T156"><text:s/>ūkininko ūkiui steigti ar plėsti, žemės ūkio įmonėms, kitoms įmonėms žemės ūkio produkcijos gamybai, kitiems asmenims žemės ūkio veiklai.</text:span></text:p>
      <text:p text:style-name="P157"><text:span text:style-name="T158">Asmenims, steigiantiems naują ūkininko ūkį, žemė išnuomojama tik pagal Žemės ūkio ministerijos nustatytą tvarką pri</text:span><text:span text:style-name="T159">pažinus jų pasirengimą ūkininkauti.</text:span></text:p>
      <text:p text:style-name="P160"><text:span text:style-name="T161">Žemės nuomininkas privalo laikytis žemės naudojimo ūkinės ir kitos veiklos reikalavimų, įstatymų nustatytų atsižvelgiant į teritorinio planavimo dokumentus, gamtos apsaugos ir visuomenės interesus, gretimų žemės sklypų</text:span><text:span text:style-name="T162"><text:s/>savininkų ir naudotojų interesus.</text:span></text:p>
      <text:p text:style-name="P163"/>
      <text:p text:style-name="P164"><text:span text:style-name="T165">8</text:span><text:span text:style-name="T166"><text:s/>straipsnis.<text:s/></text:span><text:span text:style-name="T167">Žemės nuomos objektas</text:span></text:p>
      <text:p text:style-name="P168"><text:span text:style-name="T169">Žemės nuomos objektas yra žemės sklypas, įregistruotas valstybiniame žemės registre, arba tokio žemės sklypo dalis, suformuota pagal žemėtvarkos projektą ar kitą teritorinio pl</text:span><text:span text:style-name="T170">anavimo dokumentą.</text:span></text:p>
      <text:p text:style-name="P171"/>
      <text:p text:style-name="P172"><text:span text:style-name="T173">9</text:span><text:span text:style-name="T174"><text:s/>straipsnis.<text:s/></text:span><text:span text:style-name="T175">Žemės nuomos sutarties terminas</text:span></text:p>
      <text:p text:style-name="P176"><text:span text:style-name="T177">Žemės nuomos terminas nustatomas nuomotojo ir nuomininko susitarimu, bet ne daugiau kaip 99 metams.</text:span></text:p>
      <text:p text:style-name="P178"><text:span text:style-name="T179">Asmenys, kurie susigrąžino žemės ūkio paskirties žemę, sudarydami išankstinį sus</text:span><text:span text:style-name="T180">itarimą ją išnuomoti žemės ūkio įmonėms įstatymo „Dėl piliečių nuosavybės teisių į išlikusį nekilnojamąjį turtą atstatymo tvarkos ir sąlygų“ nustatytomis sąlygomis, žemę gali išnuomoti:</text:span></text:p>
      <text:p text:style-name="P181"><text:span text:style-name="T182">1</text:span><text:span text:style-name="T183">) iki šių žemės ūkio įmonių veiklos nutraukimo, jeigu nuomojama žem</text:span><text:span text:style-name="T184">ė priskirta valstybės išperkamai žemei;</text:span></text:p>
      <text:p text:style-name="P185"><text:span text:style-name="T186">2</text:span><text:span text:style-name="T187">) ne mažiau kaip 3 metams ir ne daugiau kaip 99 metams.</text:span></text:p>
      <text:p text:style-name="P188"><text:span text:style-name="T189">Jeigu pagal teritorinio planavimo dokumentus žemės sklypas numatytas naudoti visuomenės poreikiams (statyboms, naudingųjų iškasenų telkinių eksploatavi</text:span><text:span text:style-name="T190">mui ir kt.), toks žemės sklypas išnuomojamas tik iki to laiko, kai jis bus paimtas naudoti nurodytai paskirčiai.</text:span></text:p>
      <text:p text:style-name="P191"/>
      <text:p text:style-name="P192"><text:span text:style-name="T193">10</text:span><text:span text:style-name="T194"><text:s/>straipsnis.</text:span><text:span text:style-name="T195"><text:tab/></text:span><text:span text:style-name="T196">Nuomojamos žemės pagrindinės tikslinės žemės naudojimo paskirties keitimas</text:span></text:p>
      <text:p text:style-name="P197"><text:span text:style-name="T198">Nuomojamos žemės pagrindinė tikslinė naudoji</text:span><text:span text:style-name="T199">mo paskirtis gali būti keičiama tik Lietuvos Respublikos Vyriausybės nustatyta tvarka žemės savininkui pageidaujant ar jam sutikus. Savavališkai pakeitus nuomojamos žemės pagrindinę tikslinę naudojimo paskirtį, žemės nuomos sutartis gali būti nutraukta, o<text:s/></text:span><text:span text:style-name="T200">nuomininkas privalo sutvarkyti žemės sklypą taip, kad jis būtų tinkamas naudoti pagal buvusią pagrindinę tikslinę paskirtį arba sumokėti lėšas tam žemės sklypui sutvarkyti.</text:span></text:p>
      <text:p text:style-name="P201"/>
      <text:p text:style-name="P202"><text:span text:style-name="T203">11</text:span><text:span text:style-name="T204"><text:s/>straipsnis.<text:s/></text:span><text:span text:style-name="T205">Žemės nuomos mokestis</text:span></text:p>
      <text:p text:style-name="P206"><text:span text:style-name="T207">Išnuomota valstybinė žemė<text:s/></text:span><text:span text:style-name="T208">apmokestinama Lietuvos Respublikos įstatymų ir Vyriausybės nustatyta tvarka.</text:span></text:p>
      <text:p text:style-name="P209"><text:span text:style-name="T210">Privačios žemės nuomos mokesčio dydis nustatomas nuomotojo ir nuomininko susitarimu.</text:span></text:p>
      <text:p text:style-name="P211"><text:span text:style-name="T212">Žemės ūkio įmonė neturi teisės atsisakyti išsinuomoti susigrąžinamą privatinėn nuosavybėn<text:s/></text:span><text:span text:style-name="T213">žemę, kuri pagal įstatymą „Dėl piliečių nuosavybės teisių į išlikusį nekilnojamąjį turtą atstatymo tvarkos ir sąlygų“ priskirta valstybės išperkamai žemei šios žemės ūkio įmonės poreikiams, jeigu būsimo žemės nuomotojo pasiūlytas žemės nuomos mokestis yra<text:s/></text:span><text:span text:style-name="T214">ne didesnis už nustatytą šiai žemei valstybinės žemės nuomos mokestį arba už žemės nuomos mokestį, įrašytą su buvusiu šios žemės nuomotoju sudarytoje valstybinės žemės nuomos sutartyje, pridėjus žemės savininkui reikalingą mokėti valstybės žemės mokestį. Ž</text:span><text:span text:style-name="T215">emės nuomotojas, pagerinęs žemės ūkio naudmenas ar kitaip padidinęs nuomojamos žemės vertę, turi teisę reikalauti padidinti žemės nuomos mokestį, jeigu žemės nuomos sutartyje nenumatyta kitaip.</text:span></text:p>
      <text:p text:style-name="P216"><text:span text:style-name="T217">Žemės nuomininkui, kuris savo lėšomis pagerino žemės ūkio na</text:span><text:span text:style-name="T218">udmenas ar kitaip padidino nuomojamos žemės vertę, žemės nuomos mokestis gali būti didinamas ne anksčiau kaip praėjus 5<text:s/></text:span><text:soft-page-break/><text:span text:style-name="T219">metams po šių žemės pagerinimo ar jos vertės padidinimo darbų, jeigu žemės nuomos sutartyje nenumatyta kitaip.</text:span></text:p>
      <text:p text:style-name="P220"><text:span text:style-name="T221">Nuomininkas turi teisę<text:s/></text:span><text:span text:style-name="T222">reikalauti atitinkamai sumažinti žemės nuomos mokestį, jeigu dėl aplinkybių, už kurias jis neatsako, sutarties metu buvusios žemės naudojimo sąlygos pablogėjo arba buvo papildomai apribotos.</text:span></text:p>
      <text:p text:style-name="P223"><text:span text:style-name="T224">Žemės nuomos mokesčio užsienio investitoriams sąlygas<text:s/></text:span><text:span text:style-name="T225">reglamentuoja Užsienio investicijų Lietuvos Respublikoje įstatymas.</text:span></text:p>
      <text:p text:style-name="P226"/>
      <text:p text:style-name="P227"><text:span text:style-name="T228">12</text:span><text:span text:style-name="T229"><text:s/>straipsnis.</text:span><text:span text:style-name="T230"><text:tab/></text:span><text:span text:style-name="T231">Nuomotojo pareiga remontuoti melioracijos įrenginius, kelius, tiltus ir kitus inžinerinius įrenginius</text:span></text:p>
      <text:p text:style-name="P232"><text:span text:style-name="T233">Žemės nuomotojas privalo savo lėšomis remontuoti jam priklausa</text:span><text:span text:style-name="T234">nčius melioracijos įrenginius, kelius, tiltus, kitus inžinerinius įrenginius, turinčius įtakos nuomojamos žemės naudojimui, jeigu ko kita nenumato įstatymai arba žemės nuomos sutartis.</text:span></text:p>
      <text:p text:style-name="P235"><text:span text:style-name="T236">Jeigu nuomotojas šios pareigos nevykdo, nuomininkas turi teisę padary</text:span><text:span text:style-name="T237">ti remontą, numatytą žemės nuomos sutartyje, ir išieškoti remonto kainą iš nuomotojo ar įskaityti tą kainą į nuompinigių sąskaitą, arba nutraukti žemės nuomos sutartį ir išieškoti dėl jos neįvykdymo patirtus nuostolius.</text:span></text:p>
      <text:p text:style-name="P238"/>
      <text:p text:style-name="P239"><text:span text:style-name="T240">13</text:span><text:span text:style-name="T241"><text:s/>straipsnis.</text:span><text:span text:style-name="T242"><text:tab/></text:span><text:span text:style-name="T243">Nuomininko par</text:span><text:span text:style-name="T244">eiga išsaugoti dirvožemį ir jo kokybę, tvarkingai išlaikyti melioracijos įrenginius, kelius, tiltus, kitus inžinerinius įrenginius bei želdinius</text:span></text:p>
      <text:p text:style-name="P245"><text:span text:style-name="T246">Nuomininkas išsinuomotame žemės sklype negali atlikti veiksmų, kuriais būtų sunaikintas ar užteršiamas derlin</text:span><text:span text:style-name="T247">gasis dirvožemio sluoksnis, privalo žemę naudoti taip, kad neblogėtų žemės ūkio naudmenų kokybė, tvarkingai naudoti, prižiūrėti ir savo sąskaita daryti nuomotojui priklausančių melioracijos įrenginių, kelių, tiltų, kitų inžinerinių įrenginių smulkius priež</text:span><text:span text:style-name="T248">iūros darbus, saugoti apsauginius ir kitus želdinius, jeigu nuomos sutartyje nenumatyta kitaip. Jeigu nuomininkas šių pareigų nevykdo, nuomotojas turi teisę iš nuomininko išieškoti lėšas nurodytiems darbams atlikti bei nuostolius, patirtus dėl šiame straip</text:span><text:span text:style-name="T249">snyje nurodytų pareigų nevykdymo, ir nutraukti žemės nuomos sutartį.</text:span></text:p>
      <text:p text:style-name="P250"/>
      <text:p text:style-name="P251"><text:span text:style-name="T252">14</text:span><text:span text:style-name="T253"><text:s/>straipsnis.<text:s/></text:span><text:span text:style-name="T254">Nuomininko pareiga mokėti žemės nuomos mokestį</text:span></text:p>
      <text:p text:style-name="P255"><text:span text:style-name="T256">Žemės nuomininkas privalo mokėti žemės nuomos mokestį sutartyje nurodytu laiku.</text:span></text:p>
      <text:p text:style-name="P257"><text:span text:style-name="T258">Valstybinės žemės nuomos mokesčio<text:s/></text:span><text:span text:style-name="T259">mokėjimo tvarką nustato Lietuvos Respublikos Vyriausybė.</text:span></text:p>
      <text:p text:style-name="P260"><text:span text:style-name="T261">Jeigu nuomojama privati žemė, nuomininkas gali prisiimti įsipareigojimus žemės nuomos mokesčio sąskaita už žemės nuomotoją mokėti žemės mokestį arba vykdyti kitas nuomotojo pinigines prievoles vals</text:span><text:span text:style-name="T262">tybei.</text:span></text:p>
      <text:p text:style-name="P263"/>
      <text:p text:style-name="P264"><text:span text:style-name="T265">15</text:span><text:span text:style-name="T266"><text:s/>straipsnis.<text:s/></text:span><text:span text:style-name="T267">Žemės nuomininko teisės</text:span></text:p>
      <text:p text:style-name="P268"><text:span text:style-name="T269">Žemės nuomininkas įgyja teisę, jeigu nuomos sutartyje nenumatyta kitaip:</text:span></text:p>
      <text:p text:style-name="P270"><text:span text:style-name="T271">1</text:span><text:span text:style-name="T272">) naudoti žemės sklypą įstatymų leistai veiklai pagal pagrindinę tikslinę žemės naudojimo paskirtį;</text:span></text:p>
      <text:p text:style-name="P273"><text:span text:style-name="T274">2</text:span><text:span text:style-name="T275">) naudoti žemės skly</text:span><text:span text:style-name="T276">pe esančias žemės ūkio naudmenas žemės ūkio produkcijos gamybai, disponuoti šia produkcija ir iš žemės gautomis pajamomis;</text:span></text:p>
      <text:p text:style-name="P277"><text:span text:style-name="T278">3</text:span><text:span text:style-name="T279">) nustatyta tvarka suderinęs, sutinkant žemės nuomotojui statyti savo veiklai reikalingus pastatus, statinius ir įrenginius, tie</text:span><text:span text:style-name="T280">sti kelius, įrengti vandens telkinius;</text:span></text:p>
      <text:p text:style-name="P281"><text:span text:style-name="T282">4</text:span><text:span text:style-name="T283">) naudoti savo ūkio reikalams (ne pardavimui) žemės sklype esančius požeminį bei paviršinį vandenis, naudingąsias iškasenas (išskyrus gintarą, naftą, dujas ir kvarcinį smėlį), kitas naudingas to sklypo žemės<text:s/></text:span><text:span text:style-name="T284">gelmių savybes, laikantis įstatymų ir kitų norminių dokumentų reikalavimų.</text:span></text:p>
      <text:p text:style-name="P285"><text:span text:style-name="T286">Kitų gamtos turtų, esančių žemės sklype, naudojimą, pardavimą ir nuomą reglamentuoja atitinkami įstatymai ir norminiai dokumentai.</text:span></text:p>
      <text:p text:style-name="P287"/>
      <text:p text:style-name="P288"><text:span text:style-name="T289">16</text:span><text:span text:style-name="T290"><text:s/>straipsnis.<text:s/></text:span><text:span text:style-name="T291">Žemės subnuoma</text:span></text:p>
      <text:p text:style-name="P292"><text:span text:style-name="T293">Žemės n</text:span><text:span text:style-name="T294">uomininkas, išsinuomojęs žemės ūkio paskirties žemę daugiau kaip 3 metams, gali šią žemę subnuomoti trečiajam asmeniui tik gavęs žemės nuomotojo sutikimą ir ne daugiau kaip 3 metams.</text:span></text:p>
      <text:p text:style-name="P295"><text:span text:style-name="T296">Subnuomininkais gali būti šio įstatymo 7 straipsnyje nurodyti fiziniai<text:s/></text:span><text:span text:style-name="T297">ir juridiniai asmenys.</text:span></text:p>
      <text:p text:style-name="P298"><text:span text:style-name="T299">Žemės ūkio paskirties žemės kitai paskirčiai subnuomoti negalima.</text:span></text:p>
      <text:p text:style-name="P300"><text:span text:style-name="T301">Žemės subnuomos sutartis sudaroma laikantis žemės nuomos sutarčiai nustatytų reikalavimų.</text:span></text:p>
      <text:p text:style-name="P302"><text:span text:style-name="T303">Subnuomininkas moka subnuomos mokestį žemės nuomininkui sutartyje<text:s/></text:span><text:span text:style-name="T304">numatyta tvarka. Jeigu subnuomojama valstybinė žemė, subnuomos mokestis negali būti didesnis už nuomininkui nustatytą valstybinės žemės nuomos mokestį.</text:span></text:p>
      <text:p text:style-name="P305"><text:span text:style-name="T306">Pasibaigus subnuomos sutarties terminui, subnuomininkas neturi teisės reikalauti atnaujinti subnuomos<text:s/></text:span><text:span text:style-name="T307">sutartį.</text:span></text:p>
      <text:p text:style-name="P308"/>
      <text:p text:style-name="P309"><text:span text:style-name="T310">17</text:span><text:span text:style-name="T311"><text:s/>straipsnis.</text:span><text:span text:style-name="T312"><text:tab/></text:span><text:span text:style-name="T313">Nuomininko lėšų, panaudotų žemės ūkio paskirties žemei pagerinti, kompensavimas</text:span></text:p>
      <text:p text:style-name="P314"><text:span text:style-name="T315">Nuomininko lėšos, panaudotos žemės ūkio paskirties žemei pagerinti, gali būti kompensuojamos tik tuomet, kai abi šalys prieš pradedant žemės pa</text:span><text:span text:style-name="T316">gerinimo darbus susitaria dėl šių darbų pobūdžio, apimčių ir išlaidų dydžio.</text:span></text:p>
      <text:p text:style-name="P317"/>
      <text:p text:style-name="P318"><text:span text:style-name="T319">18</text:span><text:span text:style-name="T320"><text:s/>straipsnis.</text:span><text:span text:style-name="T321"><text:tab/></text:span><text:span text:style-name="T322">Nuomininko teisė gauti kompensaciją už pastatytus pastatus, statinius ir įrenginius</text:span></text:p>
      <text:p text:style-name="P323"><text:span text:style-name="T324">Pasibaigus žemės nuomos terminui arba nutraukus žemės nuomos sutartį pr</text:span><text:span text:style-name="T325">ieš terminą, už pastatytus pastatus, statinius ir įrenginius nuomininkui žemės savininkas privalo kompensuoti arba gali juos naudoti servituto teise, jeigu tai buvo numatyta žemės nuomos sutartyje arba papildomame rašytiniame susitarime.</text:span></text:p>
      <text:p text:style-name="P326"><text:span text:style-name="T327">Ginčai dėl kompe</text:span><text:span text:style-name="T328">nsacijos dydžio sprendžiami teisme.</text:span></text:p>
      <text:p text:style-name="P329"/>
      <text:p text:style-name="P330"><text:span text:style-name="T331">19</text:span><text:span text:style-name="T332"><text:s/>straipsnis.<text:s/></text:span><text:span text:style-name="T333">Žemės nuomos sutarties galiojimas mirus nuomininkui</text:span></text:p>
      <text:p text:style-name="P334"><text:span text:style-name="T335">Mirus žemės nuomininkui, su nuomos sutartimi susijusios teisės ir pareigos, nuomotojui sutikus, pereina nuomininko įpėdiniams, kurie Lietuvos Re</text:span><text:span text:style-name="T336">spublikos Vyriausybės nustatyta tvarka privalo pateikti duomenis valstybinio žemės registro įrašams patikslinti. Teisę nuomoti žemės ūkio paskirties žemę gali perimti tik tas mirusio žemės nuomininko įpėdinis, kuris atitinka šio įstatymo 7 straipsnio antro</text:span><text:span text:style-name="T337">sios dalies reikalavimus.</text:span></text:p>
      <text:p text:style-name="P338"/>
      <text:p text:style-name="P339"><text:span text:style-name="T340">20</text:span><text:span text:style-name="T341"><text:s/>straipsnis.<text:s/></text:span><text:span text:style-name="T342">Žemės nuomos sutarties galiojimas, pasikeitus žemės nuomotojui</text:span></text:p>
      <text:p text:style-name="P343"><text:span text:style-name="T344">Mirus žemės savininkui arba perėjus žemės nuosavybės teisei kitam savininkui žemės perleidimo ar bankroto atveju, arba pasikeitus valstybinės ž</text:span><text:span text:style-name="T345">emės nuomotojui, žemės nuomos sutartis tebegalioja naujajam žemės savininkui arba valstybinės žemės - nuomotojui. Ji gali būti nutraukta tik šio įstatymo 22 straipsnyje nurodytais atvejais ir sąlygomis.</text:span></text:p>
      <text:p text:style-name="P346"/>
      <text:p text:style-name="P347"><text:span text:style-name="T348">21</text:span><text:span text:style-name="T349"><text:s/>straipsnis.<text:s/></text:span><text:span text:style-name="T350">Draudimas išnuomoti įkeistą žem</text:span><text:span text:style-name="T351">ę</text:span></text:p>
      <text:p text:style-name="P352"><text:span text:style-name="T353">Įkeistos žemės savininkui sutartyje nustatytu terminu neįvykdžius skolinio įsipareigojimo ir gavus įstaigos, kuriai įkeista žemė, įspėjimą, kad negrąžinus skolos per du mėnesius įkeista žemė bus parduota iš varžytinių, ši žemė negali būti išnuomojama.<text:s/></text:span><text:span text:style-name="T354">Žemės nuomos sutartys, sudarytos pažeidžiant šį draudimą, teismine tvarka gali būti pripažįstamos negaliojančiomis.</text:span></text:p>
      <text:p text:style-name="P355"/>
      <text:p text:style-name="P356"><text:span text:style-name="T357">22</text:span><text:span text:style-name="T358"><text:s/>straipsnis.<text:s/></text:span><text:span text:style-name="T359">Žemės nuomos sutarties pasibaigimas</text:span></text:p>
      <text:p text:style-name="P360"><text:span text:style-name="T361">Žemės nuomos sutartis pasibaigia:</text:span></text:p>
      <text:p text:style-name="P362"><text:span text:style-name="T363">1</text:span><text:span text:style-name="T364">) pasibaigus nuomos terminui, jeigu nuomos<text:s/></text:span><text:span text:style-name="T365">sutartis nebuvo pratęsta per vieną mėnesį po termino pasibaigimo;</text:span></text:p>
      <text:p text:style-name="P366"><text:span text:style-name="T367">2</text:span><text:span text:style-name="T368">) mirus žemės nuomininkui, kai įpėdiniai neperima su nuomos sutartimi susijusių teisių ir pareigų arba įpėdinių nėra, arba žemės ūkio paskirties žemės nuomininko įpėdiniai neatitinka ši</text:span><text:span text:style-name="T369">o įstatymo 7 straipsnio reikalavimų;</text:span></text:p>
      <text:p text:style-name="P370"><text:span text:style-name="T371">3</text:span><text:span text:style-name="T372">) likvidavus įmonę, įstaigą, organizaciją, kurios buvo žemės nuomininkės;</text:span></text:p>
      <text:p text:style-name="P373"><text:span text:style-name="T374">4</text:span><text:span text:style-name="T375">) nuomojamą žemę pardavus, dovanojus ar kitaip perleidus nuomininkui;</text:span></text:p>
      <text:p text:style-name="P376"><text:span text:style-name="T377">5</text:span><text:span text:style-name="T378">) nutraukus žemės nuomos sutartį 23, 24 ir 25 straipsniuose<text:s/></text:span><text:span text:style-name="T379">numatytais atvejais.</text:span></text:p>
      <text:p text:style-name="P380"><text:span text:style-name="T381">Žemės ūkio paskirties žemės nuomos sutartis gali būti nutraukiama tik nuomininkui nuėmus tų metų derlių.</text:span></text:p>
      <text:p text:style-name="P382"/>
      <text:p text:style-name="P383"><text:span text:style-name="T384">23</text:span><text:span text:style-name="T385"><text:s/>straipsnis.</text:span><text:span text:style-name="T386"><text:tab/></text:span><text:span text:style-name="T387">Žemės nuomos sutarties nutraukimas paimant žemę visuomenės poreikiams</text:span></text:p>
      <text:p text:style-name="P388"><text:span text:style-name="T389">Kai išnuomota žemė paimama visuo</text:span><text:span text:style-name="T390">menės poreikiams, žemės nuomos sutartis nutraukiama ir nuomotojui bei nuomininkui nustatomas žalos atlyginimas įstatymų nustatyta tvarka.</text:span></text:p>
      <text:p text:style-name="P391"/>
      <text:p text:style-name="P392"><text:span text:style-name="T393">24</text:span><text:span text:style-name="T394"><text:s/>straipsnis.</text:span><text:span text:style-name="T395"><text:tab/></text:span><text:span text:style-name="T396">Žemės nuomos sutarties nutraukimas prieš terminą nuomotojo reikalavimu</text:span></text:p>
      <text:p text:style-name="P397"><text:span text:style-name="T398">Žemės nuomos sutartis p</text:span><text:span text:style-name="T399">rieš terminą nuomotojo reikalavimu gali būti nutraukiama, jeigu žemės nuomininkas:</text:span></text:p>
      <text:p text:style-name="P400"><text:span text:style-name="T401">1</text:span><text:span text:style-name="T402">) nuomodamas privačią žemę ilgiau kaip per 3 mėnesius, o nuomodamas valstybinę žemę - ilgiau kaip 6 mėnesius po žemės nuomos sutartyje nustatyto termino nesumokėjo žemės<text:s/></text:span><text:span text:style-name="T403">nuomos mokesčio arba nevykdė kitų šio įstatymo 14 straipsnio trečiojoje dalyje nurodytų įsipareigojimų;</text:span></text:p>
      <text:p text:style-name="P404"><text:span text:style-name="T405">2</text:span><text:span text:style-name="T406">) savavališkai pakeitė pagrindinę tikslinę žemės naudojimo paskirtį;</text:span></text:p>
      <text:p text:style-name="P407"><text:span text:style-name="T408">3</text:span><text:span text:style-name="T409">) nevykdo šio įstatymo 13 straipsnyje nurodytų pareigų.</text:span></text:p>
      <text:p text:style-name="P410"><text:span text:style-name="T411">Žemės nuomos<text:s/></text:span><text:span text:style-name="T412">užsienio valstybių fiziniams ir juridiniams asmenims sutartis nutraukiama, jeigu anuliuojamas leidimas užsienio investicijai.</text:span></text:p>
      <text:p text:style-name="P413"><text:span text:style-name="T414">Nutraukus žemės nuomos sutartį, nuomotojas turi teisę išieškoti iš nuomininko jam padarytus nuostolius.</text:span></text:p>
      <text:p text:style-name="P415"><text:span text:style-name="T416">Žemės nuomos sutartis<text:s/></text:span><text:span text:style-name="T417">prieš terminą taip pat gali būti nutraukta nuomotojo reikalavimu, jeigu žemės ūkio paskirties žemę paveldi ūkininkas arba asmuo, nustatyta tvarka pripažintas pasirengusiu ūkininkauti, ir jie pageidauja patys ūkininkauti išnuomotoje žemėje. Šiuo atveju, jei</text:span><text:span text:style-name="T418">gu iki sutarties termino pasibaigimo liko daugiau negu vieneri metai, nuomotojas turi sumokėti nuomininkui kompensaciją, atitinkančią 2 metų vidutines grynąsias pajamas, gaunamas iš nuomojamo žemės sklypo.</text:span></text:p>
      <text:p text:style-name="P419"/>
      <text:p text:style-name="P420"><text:span text:style-name="T421">25</text:span><text:span text:style-name="T422"><text:s/>straipsnis.</text:span><text:span text:style-name="T423"><text:tab/></text:span><text:span text:style-name="T424">Žemės nuomos sutarties nutra</text:span><text:span text:style-name="T425">ukimas prieš terminą nuomininko reikalavimu</text:span></text:p>
      <text:p text:style-name="P426"><text:span text:style-name="T427">Žemės nuomos sutartis prieš terminą nuomininko reikalavimu gali būti nutraukiama, jeigu žemės ūkio paskirties žemės nuomininkas apie tai žemės nuomotojui praneša ne vėliau kaip prieš 6 mėnesius, o kitos<text:s/></text:span><text:span text:style-name="T428">paskirties – prieš 3 mėnesius.</text:span></text:p>
      <text:p text:style-name="P429"><text:span text:style-name="T430">Žemės nuomos sutartis prieš terminą žemės nuomininko reikalavimu gali būti nutraukiama, jeigu žemės nuomotojas nevykdo šio įstatymo 12 straipsnyje nurodytų pareigų.</text:span></text:p>
      <text:p text:style-name="P431"/>
      <text:p text:style-name="P432"><text:span text:style-name="T433">26</text:span><text:span text:style-name="T434"><text:s/>straipsnis.<text:s/></text:span><text:span text:style-name="T435">Žemės nuomininko pirmumo teisė pratę</text:span><text:span text:style-name="T436">sti žemės nuomos sutartį</text:span></text:p>
      <text:p text:style-name="P437"><text:span text:style-name="T438">Jeigu pasibaigus nuomos sutarties terminui kartu su buvusiuoju nuomininku tokiomis pat sąlygomis pretenduoja išsinuomoti žemę ir kiti asmenys, tai pirmumo teisę turi buvęs tos žemės nuomininkas, tvarkingai vykdęs nuomos sutartimi</text:span><text:span text:style-name="T439"><text:s/>prisiimtus įsipareigojimus.</text:span></text:p>
      <text:p text:style-name="P440"><text:span text:style-name="T441">Ginčus dėl žemės nuomos sutarties pratęsimo sprendžia teismas.</text:span></text:p>
      <text:p text:style-name="P442"/>
      <text:p text:style-name="P443"><text:span text:style-name="T444">27</text:span><text:span text:style-name="T445"><text:s/>straipsnis.<text:s/></text:span><text:span text:style-name="T446">Žemės ginčų tarp žemės nuomotojų ir nuomininkų nagrinėjimas</text:span></text:p>
      <text:p text:style-name="P447"><text:span text:style-name="T448">Žemės ginčai tarp žemės nuomotojų ir nuomininkų, taip pat ginčai dėl nuomos su</text:span><text:span text:style-name="T449">tarties turinio, jos sąlygų laikymosi ir atsakomybės nagrinėjami Lietuvos Respublikos žemės įstatymo nustatyta tvarka.</text:span></text:p>
      <text:p text:style-name="P450"><text:span text:style-name="T451">Žemės ginčai, kilę dėl civilinių teisinių santykių, šalių susitarimu gali būti perduoti spręsti trečiųjų teismui. Trečiųjų teismo nuost</text:span><text:span text:style-name="T452">atus tvirtina Lietuvos Respublikos Vyriausybė.</text:span></text:p>
      <text:p text:style-name="P453"/>
      <text:p text:style-name="P454"><text:span text:style-name="T455">28</text:span><text:span text:style-name="T456"><text:s/>straipsnis.<text:s/></text:span><text:span text:style-name="T457">Valstybinės žemės nuomos sutarčių laikymosi kontrolė</text:span></text:p>
      <text:p text:style-name="P458"><text:span text:style-name="T459">Valstybinės žemės nuomos sutarčių laikymąsi kontroliuoja miestų, rajonų savivaldybės ir valstybinės žemėtvarkos tarnybos.</text:span></text:p>
      <text:p text:style-name="P460"/>
      <text:p text:style-name="P461"/>
      <text:p text:style-name="P462"><text:span text:style-name="T463">Skelbiu šį Lietuvos Respublikos Seimo priimtą įstatymą.</text:span></text:p>
      <text:p text:style-name="P464"/>
      <text:p text:style-name="P465">RESPUBLIKOS PREZIDENTAS<text:tab/>ALGIRDAS BRAZAUSKAS</text:p>
      <text:p text:style-name="P4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19:49:00Z</meta:creation-date>
    <dc:date>2015-07-07T19:49:00Z</dc:date>
    <meta:template xlink:href="Normal" xlink:type="simple"/>
    <meta:editing-cycles>2</meta:editing-cycles>
    <meta:editing-duration>PT0S</meta:editing-duration>
    <meta:document-statistic meta:page-count="7" meta:paragraph-count="153" meta:word-count="2549" meta:character-count="20115" meta:row-count="590" meta:non-whitespace-character-count="17719"/>
  </office:meta>
</office:document-meta>
</file>