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FF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keep-with-next="always" fo:keep-together="always" fo:break-before="page" fo:text-align="justify" fo:text-indent="0.3937in"/>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8 M. RUGPJŪČIO 11 D. NUTARIMO NR. 1020 „DĖL LIETUVOS RESPUBLIKOS KULTŪROS MINISTERIJOS NUOSTATŲ PATVIRTINIMO“ PAKEITIMO</text:span></text:p>
      <text:p text:style-name="Normal"/>
      <text:p text:style-name="P14">2009 m. gegužės 20 d. Nr. 473</text:p>
      <text:p text:style-name="P15">Vilnius</text:p>
      <text:p text:style-name="P16"/>
      <text:p text:style-name="P17">Lietuvos Respublikos Vyriausybė<text:span text:style-name="T18"><text:s/></text:span><text:span text:style-name="T19">nutari</text:span>a<text:span text:style-name="T20">:</text:span></text:p>
      <text:p text:style-name="P21">1. Pakeisti Lietuvos Respublikos kultūros ministerijos nuostatus, patvirtintus Lietuvos Respublikos Vyriausybės 1998 m. rugpjūčio 11 d. nutarimu Nr. 1020 „Dėl Lietuvos Respublikos kultūros ministerijos nuostatų patvirtinimo“ (Žin., 1998, Nr.<text:s/><text:a xlink:href="https://www.e-tar.lt/portal/lt/legalAct/TAR.D335DBF30555" office:target-frame-name="_blank" xlink:show="new"><text:span text:style-name="T22">72-2105</text:span></text:a>; 2008, Nr. <text:a xlink:href="https://www.e-tar.lt/portal/lt/legalAct/TAR.B5979CAE708C" office:target-frame-name="_blank" xlink:show="new"><text:span text:style-name="T23">49-1820</text:span></text:a>, Nr.<text:s/><text:a xlink:href="https://www.e-tar.lt/portal/lt/legalAct/TAR.B1DD50A1FD14" office:target-frame-name="_blank" xlink:show="new"><text:span text:style-name="T24">150-6091</text:span></text:a>):</text:p>
      <text:p text:style-name="P25">1.1. Išdėstyti 6.4.3 punktą taip:</text:p>
      <text:p text:style-name="P26">„6.4.3. dalyvauja formuojant ir įgyvendinant kilnojamųjų kultūros vertybių apsaugos politiką, vadovaudamasi Lietuvos Respublikos kilnojamųjų kultūros vertybių apsaugos įstatymu (Žin., 1996, Nr.<text:s/><text:a xlink:href="https://www.e-tar.lt/portal/lt/legalAct/TAR.C5DA698A4015" office:target-frame-name="_blank" xlink:show="new"><text:span text:style-name="T27">14-352</text:span></text:a>; 2008, Nr.<text:s/><text:a xlink:href="https://www.e-tar.lt/portal/lt/legalAct/TAR.28A969701E59" office:target-frame-name="_blank" xlink:show="new"><text:span text:style-name="T28">81-3183</text:span></text:a>);“.</text:p>
      <text:p text:style-name="P29">1.2. Išdėstyti 13.12 punktą taip:<text:s/></text:p>
      <text:p text:style-name="P30">„13.12. koordinuoja ir kontroliuoja įstaigų prie ministerijos veiklą, jeigu šių funkcijų nepaveda atlikti viceministrams ir ministerijos kancleriui ir jeigu įstatymai nenustato kitaip;“.</text:p>
      <text:p text:style-name="P31">1.3. Įrašyti 13.13 punkte vietoj žodžių „valstybės sekretoriui“ žodį „kancleriui“.</text:p>
      <text:p text:style-name="P32">1.4. Išdėstyti 13.15 punktą taip:<text:s/></text:p>
      <text:p text:style-name="P33">„13.15. nustato viceministrų veiklos, ministerijos kanclerio administravimo sritis;“.<text:s/></text:p>
      <text:p text:style-name="P34">1.5. Išdėstyti 14 punktą taip:</text:p>
      <text:p text:style-name="P35">„14. Ministro politinio (asmeninio) pasitikėjimo valstybės tarnautojai – viceministrai, ministro patarėjas (patarėjai), ministro atstovas spaudai ir kiti ministro politinio (asmeninio) pasitikėjimo valstybės tarnautojai – padeda kultūros ministrui formuoti politines nuostatas ir prioritetus, priimti sprendimus ir juos įgyvendinti. Viceministrų skaičių ministro teikimu tvirtina Lietuvos Respublikos Vyriausybė. Ministerijoje negali būti daugiau kaip 4 viceministrai.“</text:p>
      <text:p text:style-name="P36">1.6. Išdėstyti 15 punktą taip:</text:p>
      <text:p text:style-name="P37">„15. Viceministrai ministro nustatytose<text:s/><text:span text:style-name="T38">veiklos<text:s/></text:span>srityse:<text:s/></text:p>
      <text:p text:style-name="P39"><text:span text:style-name="T40">15.1</text:span><text:span text:style-name="T41">. kontroliuoja Ministro Pirmininko, Lietuvos Respublikos Vyriausybės ir ministro pavedimų vykdymą;</text:span></text:p>
      <text:p text:style-name="P42"><text:span text:style-name="T43">15.2</text:span><text:span text:style-name="T44">. kontroliuoja teisės aktų projektų rengimą, derinimą su suinteresuotomis institucijomis ir tai, ar rengiami teisės aktų projektai atitinka Lietuvos Respublikos Vyriausybės programos nuostatas;<text:s/></text:span></text:p>
      <text:p text:style-name="P45"><text:span text:style-name="T46">15.3</text:span><text:span text:style-name="T47">. ministro pavedimu atstovauja ministrui, pristatydami ir aptardami ministro politines nuostatas ir sprendimus visuomenei, taip pat Lietuvos Respublikos Seimo komitetuose, Lietuvos Respublikos Vyriausybės posėdžiuose ir pasitarimuose;</text:span></text:p>
      <text:p text:style-name="P48"><text:span text:style-name="T49">15.4</text:span><text:span text:style-name="T50">. atlieka kitas ministro jiems pavestas funkcijas.“</text:span></text:p>
      <text:p text:style-name="P51">1.7. Išdėstyti 15 punktą taip:</text:p>
      <text:p text:style-name="P52">„15. Viceministrai nustatytose<text:s/><text:span text:style-name="T53">veiklos<text:s/></text:span>srityse:<text:s/></text:p>
      <text:p text:style-name="P54"><text:span text:style-name="T55">15.1</text:span><text:span text:style-name="T56">. organizuoja ir kontroliuoja Ministro Pirmininko, Lietuvos Respublikos Vyriausybės ir ministro pavedimų vykdymą;</text:span></text:p>
      <text:p text:style-name="P57"><text:span text:style-name="T58">15.2</text:span><text:span text:style-name="T59">. organizuoja ir kontroliuoja teisės aktų projektų rengimą ir derinimą su suinteresuotomis institucijomis; kontroliuoja, ar rengiami teisės aktų projektai atitinka Lietuvos Respublikos Vyriausybės programos nuostatas ir teisėkūros reikalavimus;<text:s/></text:span></text:p>
      <text:p text:style-name="P60">15.3. ministro pavedimu koordinuoja ir kontroliuoja įstaigų prie ministerijos veiklą;</text:p>
      <text:p text:style-name="P61"><text:span text:style-name="T62">15.4</text:span><text:span text:style-name="T63">. ministro pavedimu atstovauja ministrui, pristatydami ir aptardami ministro politines nuostatas ir sprendimus visuomenei, taip pat Lietuvos Respublikos Seimo komitetuose, Lietuvos Respublikos Vyriausybės posėdžiuose ir pasitarimuose;</text:span></text:p>
      <text:p text:style-name="P64"><text:span text:style-name="T65">15.5</text:span><text:span text:style-name="T66">. atlieka kitas ministro jiems pavestas funkcijas.“</text:span></text:p>
      <text:p text:style-name="P67">1.8. Įrašyti 17 punkto pirmojoje pastraipoje vietoj žodžių „valstybės sekretorius“ žodį „kancleris“.</text:p>
      <text:p text:style-name="P68">1.9. Išdėstyti 18 punktą taip:</text:p>
      <text:p text:style-name="P69">„18. Ministerijos kancleris yra karjeros valstybės tarnautojas, ministerijos administracijos vadovas, pavaldus ministrui.“</text:p>
      <text:p text:style-name="P70">1.10. Išdėstyti 19 punktą taip:</text:p>
      <text:p text:style-name="P71">„19. Ministerijos kancleris:</text:p>
      <text:p text:style-name="P72"><text:span text:style-name="T73">19.1</text:span><text:span text:style-name="T74">.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75"><text:s/></text:span><text:span text:style-name="T76">ministro pavedimu koordinuoja ir kontroliuoja įstaigų prie ministerijos veiklą;</text:span></text:p>
      <text:p text:style-name="P77"><text:span text:style-name="T78">19.2</text:span><text:span text:style-name="T79">. kontroliuoja ministerijos administracinę ūkinę veiklą;</text:span></text:p>
      <text:p text:style-name="P80"><text:span text:style-name="T81">19.3</text:span><text:span text:style-name="T82">. organizuoja ir koordinuoja ministerijos strateginių veiklos planų rengimą ir įgyvendinimą;</text:span></text:p>
      <text:p text:style-name="P83"><text:span text:style-name="T84">19.4</text:span><text:span text:style-name="T85">. dalyvauja organizuojant ir kontroliuojant 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span></text:p>
      <text:p text:style-name="P86"><text:span text:style-name="T87">19.5</text:span><text:span text:style-name="T88">.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span></text:p>
      <text:p text:style-name="P89"><text:span text:style-name="T90">19.6</text:span><text:span text:style-name="T91">.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ir pašalpas;</text:span></text:p>
      <text:p text:style-name="P92"><text:span text:style-name="T93">19.7</text:span><text:span text:style-name="T94">. atlieka kitas įstatymų, Lietuvos Respublikos Vyriausybės nutarimų ir ministro pavestas funkcijas.“</text:span></text:p>
      <text:p text:style-name="P95"><text:span text:style-name="T96">1.11</text:span><text:span text:style-name="T97">. Išdėstyti 20 punktą taip:</text:span></text:p>
      <text:p text:style-name="P98"><text:span text:style-name="T99">„</text:span><text:span text:style-name="T100">20</text:span><text:span text:style-name="T101">. Jeigu ministerijos kanclerio laikinai nėra, visas arba dalį jo funkcijų ministras paveda atlikti vienam iš ministerijos administracijos struktūrinių padalinių vadovų.“</text:span></text:p>
      <text:p text:style-name="P102"><text:span text:style-name="T103">1.12</text:span><text:span text:style-name="T104">. Išdėstyti 21 punktą taip:</text:span></text:p>
      <text:p text:style-name="P105"><text:span text:style-name="T106">„</text:span><text:span text:style-name="T107">21</text:span><text:span text:style-name="T108">.<text:s/></text:span>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109">1.13. Pripažinti netekusiais galios 22–24 punktus.</text:p>
      <text:p text:style-name="P110">1.14. Išdėstyti 25 punkto pirmąją pastraipą taip:</text:p>
      <text:p text:style-name="P111">„25. Ministerijoje sudaroma kolegija – ministro patariamoji institucija. Kolegijos nariai yra ministras (kolegijos pirmininkas), viceministrai ir ministerijos kancleris. Į kolegijos sudėtį gali būti įtraukiami kiti ministerijos ir kitų institucijų atstovai.“</text:p>
      <text:p text:style-name="P112">2. Nustatyti, kad:</text:p>
      <text:p text:style-name="P113">2.1. Šis nutarimas, išskyrus 1.5 ir 1.6 punktus, įsigalioja 2009 m. liepos 1 dieną.</text:p>
      <text:p text:style-name="P114">2.2. Šio nutarimo 1.6 punktas galioja iki 2009 m. birželio 30 dienos.</text:p>
      <text:p text:style-name="P115"/>
      <text:p text:style-name="P116"/>
      <text:p text:style-name="P117"/>
      <text:p text:style-name="P118">MINISTRAS PIRMININKAS<text:tab/>ANDRIUS KUBILIUS</text:p>
      <text:p text:style-name="Normal"/>
      <text:p text:style-name="Normal"/>
      <text:p text:style-name="Normal"/>
      <text:p text:style-name="P119">KULTŪROS MINISTRAS<text:tab/>REMIGIJUS VILKAITIS</text:p>
      <text:p text:style-name="Normal"/>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8T13:18:00Z</meta:creation-date>
    <dc:date>2021-11-08T13:18:00Z</dc:date>
    <meta:print-date>2009-05-28T07:09:00Z</meta:print-date>
    <meta:template xlink:href="Normal.dotm" xlink:type="simple"/>
    <meta:editing-cycles>2</meta:editing-cycles>
    <meta:editing-duration>PT0S</meta:editing-duration>
    <meta:document-statistic meta:page-count="3" meta:paragraph-count="96" meta:word-count="992" meta:character-count="7062" meta:row-count="293" meta:non-whitespace-character-count="6166"/>
  </office:meta>
</office:document-meta>
</file>