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b 62.5%" style:font-size-complex="5.5pt"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tab-stops>
          <style:tab-stop style:type="left" style:position="3.5833in"/>
        </style:tab-stops>
      </style:paragraph-properties>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b 62.5%" style:font-size-complex="5.5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super 62.5%" style:font-size-complex="5.5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tab-stops>
          <style:tab-stop style:type="left" style:position="3.5833in"/>
        </style:tab-stops>
      </style:paragraph-properties>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b 62.5%" style:font-size-complex="5.5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tab-stops>
          <style:tab-stop style:type="left" style:position="3.5833in"/>
        </style:tab-stops>
      </style:paragraph-properties>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b 62.5%" style:font-size-complex="5.5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tab-stops>
          <style:tab-stop style:type="left" style:position="3.5833in"/>
        </style:tab-stops>
      </style:paragraph-properties>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text-position="sub 62.5%" style:font-size-complex="5.5pt"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tab-stops>
          <style:tab-stop style:type="left" style:position="3.5833in"/>
        </style:tab-stops>
      </style:paragraph-properties>
    </style:style>
    <style:style style:name="P94" style:parent-style-name="Normal" style:family="paragraph">
      <style:paragraph-properties style:snap-to-layout-grid="false" fo:text-align="justify" fo:text-indent="0.4923in">
        <style:tab-stops>
          <style:tab-stop style:type="left" style:position="3.5833in"/>
        </style:tab-stops>
      </style:paragraph-properties>
      <style:text-properties fo:color="#000000" style:language-asian="lt" style:country-asian="LT"/>
    </style:style>
    <style:style style:name="P95" style:parent-style-name="Normal" style:family="paragraph">
      <style:paragraph-properties style:snap-to-layout-grid="false" fo:text-align="justify" fo:text-indent="0.4923in">
        <style:tab-stops>
          <style:tab-stop style:type="left" style:position="3.5833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1999 M. SPALIO 19 D. NUTARIMU NR. 85 PATVIRTINTOS „CENTRALIZUOTOS ŠILUMOS KAINŲ TAIKYMO, NUSTATANT MOKĖJIMUS UŽ PATALPŲ ŠILDYMĄ IR KARŠTO VANDENS TIEKIMĄ DAUGIABUČIO GYVENAMOJO NAMO BUTAMS TVARKOS“ DALINIO PAKEITIMO</text:p>
      <text:p text:style-name="P12"/>
      <text:p text:style-name="P13">2000 m. rugpjūčio 2 d. Nr. 116</text:p>
      <text:p text:style-name="P14">Vilnius</text:p>
      <text:p text:style-name="P15"/>
      <text:p text:style-name="P16"><text:span text:style-name="T17">Atsižvelgdama į Šalto vandens skaitiklio prieš individualų karšto vandens šildytuvą ir karšto vandens skaitiklių butuose rodmenų neatitikimo dėl skaitiklių tikslumo klasių ir eksploatacinių sąlygų skirtumų pataisos koeficiento nustatymo eksperimento techninės ataskaitos rezultatus ir Šilumos departamento 2000 m. liepos 1 d. pasitarime priimtus pasiūlymus, Valstybinė kainų ir energetikos kontrolės komisija n u t a r i a:</text:span></text:p>
      <text:p text:style-name="P18"><text:span text:style-name="T19">Iš dalies pakeisti Valstybinės kainų ir energetikos kontrolės komisijos 1999 m. spalio 19 d. nutarimu Nr. 85 patvirtintos „Centralizuotos šilumos kainų taikymo, nustatant mokėjimus už patalpų šildymą ir karšto vandens tiekimą daugiabučio gyvenamojo namo butams, tvarkos“ (Žin., 1999, Nr.<text:s/></text:span><text:a xlink:href="https://www.e-tar.lt/portal/lt/legalAct/TAR.064EA68C015D" office:target-frame-name="_blank" xlink:show="new"><text:span text:style-name="T20">89-2638</text:span></text:a><text:span text:style-name="T21">) 5, 8.1. ir 12.1. punktus ir išdėstyti juos taip:</text:span></text:p>
      <text:p text:style-name="P22"><text:span text:style-name="T23">„</text:span><text:span text:style-name="T24">5</text:span><text:span text:style-name="T25">. Centralizuotos šilumos kiekis Q</text:span><text:span text:style-name="T26">kv</text:span><text:span text:style-name="T27"><text:s/>šalto vandens pašildymui individualiame šilumokaityje daugiabučiam namui nustatomas pagal priklausomybę</text:span></text:p>
      <text:p text:style-name="P28"><text:span text:style-name="T29">Q</text:span><text:span text:style-name="T30">kv</text:span><text:span text:style-name="T31"><text:s/>= G</text:span><text:span text:style-name="T32">pšv</text:span><text:span text:style-name="T33"><text:s/>x q</text:span><text:span text:style-name="T34">kv</text:span><text:span text:style-name="T35">, kWh</text:span><text:span text:style-name="T36">,<text:s/></text:span><text:span text:style-name="T37"><text:tab/>(1)</text:span></text:p>
      <text:p text:style-name="P38"><text:span text:style-name="T39">kur G</text:span><text:span text:style-name="T40">pšv</text:span><text:span text:style-name="T41"><text:s/>– šalto vandens skaitikliu prieš individualų karšto vandens šilumokaitį nustatytas šalto vandens suvartojimas per ataskaitinį mėnesį, m</text:span><text:span text:style-name="T42">3</text:span><text:span text:style-name="T43">.</text:span></text:p>
      <text:p text:style-name="P44">Jei šalto vandens skaitiklis prieš individualų karšto vandens šilumokaitį neįrengtas arba neeksploatuojamas dėl norminiais aktais nustatytų reikalavimų netenkinimo, centralizuotos šilumos kiekis šalto vandens pašildymui nustatomas pagal priklausomybę</text:p>
      <text:p text:style-name="P45"><text:span text:style-name="T46">Q</text:span><text:span text:style-name="T47">kv</text:span><text:span text:style-name="T48"><text:s/>= SUM G</text:span><text:span text:style-name="T49">bkv</text:span><text:span text:style-name="T50"><text:s/>x q</text:span><text:span text:style-name="T51">kv</text:span><text:span text:style-name="T52">, kWh</text:span><text:span text:style-name="T53">,<text:s/></text:span><text:span text:style-name="T54"><text:tab/>(2)</text:span></text:p>
      <text:p text:style-name="P55"><text:span text:style-name="T56">kur G</text:span><text:span text:style-name="T57">bkv</text:span><text:span text:style-name="T58"><text:s/>– buto karšto vandens skaitiklių rodmenų ir (arba) savivaldybės patvirtintų gyventojų karšto vandens suvartojimo normų suma kubiniais metrais per ataskaitinį mėnesį. Priklausomybė (2) galioja iki 2001 m. birželio 30 d.</text:span></text:p>
      <text:p text:style-name="P59"><text:span text:style-name="T60">8.1</text:span><text:span text:style-name="T61">. Už karštą vandenį (be mokėjimų už šaltą vandenį ir nuotėkas) pagal priklausomybę</text:span></text:p>
      <text:p text:style-name="P62"><text:span text:style-name="T63">M</text:span><text:span text:style-name="T64">kv</text:span><text:span text:style-name="T65"><text:s/>= G</text:span><text:span text:style-name="T66">bkv</text:span><text:span text:style-name="T67"><text:s/>x q</text:span><text:span text:style-name="T68">kv</text:span><text:span text:style-name="T69"><text:s/>x K</text:span><text:span text:style-name="T70">cš</text:span><text:span text:style-name="T71">, Lt/mėn.</text:span><text:span text:style-name="T72">,<text:s/></text:span><text:span text:style-name="T73"><text:tab/>(5)</text:span></text:p>
      <text:p text:style-name="P74"><text:span text:style-name="T75">kur K</text:span><text:span text:style-name="T76">cš</text:span><text:span text:style-name="T77"><text:s/>– centralizuotos šilumos kaina, Lt/kWh, nustatoma tiekėjo, suderinus su Komisija pagal savivaldybės nustatytą šildomų patalpų vidaus skaičiuotiną temperatūrą ir centralizuotos šilumos kainų diferencijavimą.</text:span></text:p>
      <text:p text:style-name="P78"><text:span text:style-name="T79">12.1</text:span><text:span text:style-name="T80">. Už karštą vandenį (be mokėjimų už šaltą vandenį ir nuotėkas) pagal priklausomybę</text:span></text:p>
      <text:p text:style-name="P81"><text:span text:style-name="T82">M</text:span><text:span text:style-name="T83">kv</text:span><text:span text:style-name="T84"><text:s/>= G</text:span><text:span text:style-name="T85">bkv</text:span><text:span text:style-name="T86"><text:s/>x q</text:span><text:span text:style-name="T87">kv</text:span><text:span text:style-name="T88"><text:s/>x K</text:span><text:span text:style-name="T89">cš</text:span><text:span text:style-name="T90">, Lt/mėn.<text:s/></text:span><text:span text:style-name="T91"><text:tab/></text:span><text:span text:style-name="T92">(13)“</text:span></text:p>
      <text:p text:style-name="P93"/>
      <text:p text:style-name="P94"/>
      <text:p text:style-name="P95"><text:span text:style-name="T96">PIRMININKO PAVADUOTOJAS</text:span><text:span text:style-name="T97"><text:tab/>V. SIDZ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8T05:03:00Z</meta:creation-date>
    <dc:date>2016-04-28T05:03:00Z</dc:date>
    <meta:template xlink:href="Normal" xlink:type="simple"/>
    <meta:editing-cycles>2</meta:editing-cycles>
    <meta:editing-duration>PT0S</meta:editing-duration>
    <meta:document-statistic meta:page-count="1" meta:paragraph-count="23" meta:word-count="352" meta:character-count="2521" meta:row-count="60" meta:non-whitespace-character-count="2192"/>
  </office:meta>
</office:document-meta>
</file>