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5"/>
      <text:p text:style-name="P6">2008 m. liepos 28 d. Nr. 3-280</text:p>
      <text:p text:style-name="P7">Vilnius</text:p>
      <text:p text:style-name="Normal"/>
      <text:p text:style-name="P8"><text:span text:style-name="T9">Pakeičiu</text:span><text:s/>Lietuvos Respublikos vidaus vandenų laivų registre įregistruotų vidaus vandenų transporto priemonių techninės priežiūros atlikimo taisykles, patvirtintas Lietuvos Respublikos susisiekimo ministro 2007 m. liepos 9 d. įsakymu Nr. 3-245 „Dėl Lietuvos Respublikos vidaus vandenų laivų registre įregistruotų vidaus vandenų transporto priemonių techninės priežiūros atlikimo taisyklių patvirtinimo“ (Žin., 2007, Nr.<text:s/><text:a xlink:href="https://www.e-tar.lt/portal/lt/legalAct/TAR.8F7DDCF095EB" office:target-frame-name="_blank" xlink:show="new"><text:span text:style-name="T10">83-3398</text:span></text:a>), ir išdėstau 5 punktą taip:</text:p>
      <text:p text:style-name="P11">„5. Už laivų ir jų mechanizmų, įvairios paskirties įrenginių bei sistemų techninių apžiūrų atlikimą ir keleivinio vidaus vandenų laivo liudijimo, vienkartinio reiso leidimo bei šių dokumentų dublikatų, mažojo, pramoginio laivo techninės apžiūros talono dublikato išdavimą bei laivų statybos priežiūrą mokama nustatyto dydžio valstybės rinkliava.“</text:p>
      <text:p text:style-name="P12"/>
      <text:p text:style-name="P13"/>
      <text:p text:style-name="P14">SUSISIEKIMO MINISTRAS<text:tab/>ALGIRDAS BUTKEVIČIUS</text:p>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1-20T06:27:00Z</meta:creation-date>
    <dc:date>2023-01-20T06:27:00Z</dc:date>
    <meta:template xlink:href="Normal.dotm" xlink:type="simple"/>
    <meta:editing-cycles>2</meta:editing-cycles>
    <meta:editing-duration>PT0S</meta:editing-duration>
    <meta:document-statistic meta:page-count="1" meta:paragraph-count="6" meta:word-count="160" meta:character-count="1306" meta:row-count="25" meta:non-whitespace-character-count="1152"/>
  </office:meta>
</office:document-meta>
</file>