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GRUODŽIO 30 D. ĮSAKYMO Nr. D1-658 „DĖL DARBUOTOJŲ, KURIE IMA MĖGINIUS IR ATLIEKA CHEMINIUS, EKOTOKSIKOLOGINIUS, HIDROBIOLOGINIUS IR RADIOLOGINIUS TYRIMUS BEI MATAVIMUS, PAREIGYBIŲ SĄRAŠO PATVIRTINIMO“ PAKEITIMO</text:p>
      <text:p text:style-name="P9"/>
      <text:p text:style-name="P10">2010 m. birželio 17 d. Nr. D1-536</text:p>
      <text:p text:style-name="P11">Vilnius</text:p>
      <text:p text:style-name="P12"/>
      <text:p text:style-name="P13"><text:span text:style-name="T14">Pakeičiu</text:span><text:span text:style-name="T15"><text:s/>Darbuotojų, kurie ima mėginius ir atlieka cheminius, ekotoksikologinius, hidrobiologinius ir radiologinius tyrimus bei matavimus, pareigybių sąrašą, patvirtintą Lietuvos Respublikos aplinkos ministro 2005 m. gruodžio 30 d. įsakymu Nr. D1-658 „Dėl Darbuotojų, kurie ima mėginius ir atlieka cheminius, ekotoksikologinius, hidrobiologinius ir radiologinius tyrimus bei matavimus, pareigybių sąrašo patvirtinimo“ (Žin., 2006, Nr.<text:s/></text:span><text:a xlink:href="https://www.e-tar.lt/portal/lt/legalAct/TAR.7B8F8F4C0912" office:target-frame-name="_blank" xlink:show="new"><text:span text:style-name="T16">4-126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Aplinkos apsaugos agentūros:</text:span></text:p>
      <text:p text:style-name="P25"><text:span text:style-name="T26">1.1</text:span><text:span text:style-name="T27">. Aplinkos tyrimų departamento Cheminės analizės skyriaus vyriausiasis specialistas, vyresnysis specialistas, specialistas;</text:span></text:p>
      <text:p text:style-name="P28"><text:span text:style-name="T29">1.2</text:span><text:span text:style-name="T30">. Aplinkos tyrimų departamento Ekotoksikologijos ir hidrobiologijos skyriaus vyriausiasis specialistas, vyresnysis specialistas, specialistas;</text:span></text:p>
      <text:p text:style-name="P31"><text:span text:style-name="T32">1.3</text:span><text:span text:style-name="T33">. Aplinkos tyrimų departamento Metodologijos skyriaus vyriausiasis specialistas, vyresnysis specialistas, specialistas;</text:span></text:p>
      <text:p text:style-name="P34"><text:span text:style-name="T35">1.4</text:span><text:span text:style-name="T36">. Aplinkos tyrimų departamento Radiologijos skyriaus vyriausiasis specialistas, vyresnysis specialistas, specialistas;</text:span></text:p>
      <text:p text:style-name="P37"><text:span text:style-name="T38">1.5</text:span><text:span text:style-name="T39">. Aplinkos tyrimų departamento Operatyvių matavimų skyriaus vyriausiasis specialistas, vyresnysis specialistas, specialistas;</text:span></text:p>
      <text:p text:style-name="P40"><text:span text:style-name="T41">1.6</text:span><text:span text:style-name="T42">. Jūrinių tyrimų departamento Analitinės kontrolės skyriaus vyriausiasis specialistas, vyresnysis specialistas, specialistas;</text:span></text:p>
      <text:p text:style-name="P43"><text:span text:style-name="T44">1.7</text:span><text:span text:style-name="T45">. Jūrinių tyrimų departamento Hidrochemijos skyriaus vyriausiasis specialistas, vyresnysis specialistas, specialistas;</text:span></text:p>
      <text:p text:style-name="P46"><text:span text:style-name="T47">1.8</text:span><text:span text:style-name="T48">. Jūrinių tyrimų departamento Biologinių tyrimų skyriaus vyriausiasis specialistas, vyresnysis specialistas, specialistas;</text:span></text:p>
      <text:p text:style-name="P49"><text:span text:style-name="T50">1.9</text:span><text:span text:style-name="T51">. Jūrinių tyrimų departamento Hidrologijos skyriaus vyriausiasis specialistas, vyresnysis specialistas, specialistas.“</text:span></text:p>
      <text:p text:style-name="P52"><text:span text:style-name="T53">2</text:span><text:span text:style-name="T54">. Pripažįstu netekusiu galios 2 punktą.</text:span></text:p>
      <text:p text:style-name="P55"/>
      <text:p text:style-name="P56"/>
      <text:p text:style-name="P57"><text:span text:style-name="T58">Aplinkos ministras<text:s/></text:span><text:span text:style-name="T59"><text:tab/>Gediminas Kazlaus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9T13:33:00Z</meta:creation-date>
    <dc:date>2016-06-09T13:33:00Z</dc: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2209" meta:row-count="79" meta:non-whitespace-character-count="1995"/>
  </office:meta>
</office:document-meta>
</file>