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style:font-size-complex="12pt" fo:language="en" fo:country="GB"/>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30% 1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break-before="page" fo:text-indent="3.543in"/>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TableColumn575" style:family="table-column">
      <style:table-column-properties style:column-width="2.3548in" style:use-optimal-column-width="false"/>
    </style:style>
    <style:style style:name="TableColumn576" style:family="table-column">
      <style:table-column-properties style:column-width="1.1701in" style:use-optimal-column-width="false"/>
    </style:style>
    <style:style style:name="TableColumn577" style:family="table-column">
      <style:table-column-properties style:column-width="1.2395in" style:use-optimal-column-width="false"/>
    </style:style>
    <style:style style:name="TableColumn578" style:family="table-column">
      <style:table-column-properties style:column-width="0.9986in" style:use-optimal-column-width="false"/>
    </style:style>
    <style:style style:name="TableColumn579" style:family="table-column">
      <style:table-column-properties style:column-width="0.9291in" style:use-optimal-column-width="false"/>
    </style:style>
    <style:style style:name="Table574" style:family="table">
      <style:table-properties style:width="6.6923in" fo:margin-left="0in" table:align="left"/>
    </style:style>
    <style:style style:name="TableRow580" style:family="table-row">
      <style:table-row-properties style:use-optimal-row-height="false"/>
    </style:style>
    <style:style style:name="TableCell581" style:family="table-cell">
      <style:table-cell-properties fo:border-top="0.0034in solid #000000" fo:border-left="none" fo:border-bottom="none" fo:border-right="0.0034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0.0034in solid #000000" fo:border-left="0.0034in solid #000000" fo:border-bottom="none" fo:border-right="0.003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0.0034in solid #000000" fo:border-left="0.0034in solid #000000" fo:border-bottom="none" fo:border-right="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none" fo:border-bottom="0.0034in solid #000000" fo:border-right="0.003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0.0034in solid #000000" fo:border-bottom="0.0034in solid #000000" fo:border-right="0.0034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none" fo:border-left="0.0034in solid #000000" fo:border-bottom="0.0034in solid #000000" fo:border-right="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top="0.0034in solid #000000" fo:border-left="none" fo:border-bottom="none" fo:border-right="none"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text-properties fo:color="#000000"/>
    </style:style>
    <style:style style:name="TableCell604" style:family="table-cell">
      <style:table-cell-properties fo:border-top="0.0034in solid #000000" fo:border-left="none" fo:border-bottom="none"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0.0034in solid #000000" fo:border-left="none" fo:border-bottom="none" fo:border-right="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0.0034in solid #000000" fo:border-left="none" fo:border-bottom="none" fo:border-right="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0.0034in solid #000000" fo:border-left="none" fo:border-bottom="none" fo:border-right="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use-optimal-row-height="false"/>
    </style:style>
    <style:style style:name="TableCell635" style:family="table-cell">
      <style:table-cell-properties fo:border-top="none" fo:border-left="none" fo:border-bottom="0.0034in solid #000000" fo:border-right="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0.0034in solid #000000"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0.0034in solid #000000" fo:border-right="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0.0034in solid #000000" fo:border-right="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0.0034in solid #000000" fo:border-right="none" fo:padding-top="0in" fo:padding-left="0.075in" fo:padding-bottom="0in" fo:padding-right="0.075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break-before="page" fo:text-indent="3.543in"/>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text-position="sub 62.5%" style:font-size-complex="12pt"/>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font-weight="bold" style:font-weight-asian="bold" fo:font-style="italic" style:font-style-asian="italic" fo:color="#000000" style:text-position="sub 62.5%" style:font-size-complex="12pt"/>
    </style:style>
    <style:style style:name="T706" style:parent-style-name="DefaultParagraphFont" style:family="text">
      <style:text-properties fo:font-weight="bold" style:font-weight-asian="bold" fo:font-style="italic" style:font-style-asian="italic" fo:color="#000000" style:text-position="-30% 1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font-weight="bold" style:font-weight-asian="bold" fo:font-style="italic" style:font-style-asian="italic" fo:color="#000000" style:text-position="sub 62.5%"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break-before="page" fo:text-indent="3.543in"/>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text-position="sub 62.5%" style:font-size-complex="12pt"/>
    </style:style>
    <style:style style:name="T766" style:parent-style-name="DefaultParagraphFont" style:family="text">
      <style:text-properties fo:color="#000000" style:text-position="-30% 1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text-properties fo:font-weight="bold" style:font-weight-asian="bold" fo:text-transform="uppercase" fo:color="#000000"/>
    </style:style>
    <style:style style:name="TableColumn835" style:family="table-column">
      <style:table-column-properties style:column-width="1.3354in" style:use-optimal-column-width="false"/>
    </style:style>
    <style:style style:name="TableColumn836" style:family="table-column">
      <style:table-column-properties style:column-width="2.6701in" style:use-optimal-column-width="false"/>
    </style:style>
    <style:style style:name="TableColumn837" style:family="table-column">
      <style:table-column-properties style:column-width="2.6868in" style:use-optimal-column-width="false"/>
    </style:style>
    <style:style style:name="Table834" style:family="table">
      <style:table-properties style:width="6.6923in" fo:margin-left="0in" table:align="left"/>
    </style:style>
    <style:style style:name="TableRow838" style:family="table-row">
      <style:table-row-properties style:min-row-height="0.3125in" style:use-optimal-row-height="false"/>
    </style:style>
    <style:style style:name="TableCell839" style:family="table-cell">
      <style:table-cell-properties fo:border-top="0.0034in solid #000000" fo:border-left="none" fo:border-bottom="0.0034in solid #000000" fo:border-right="0.0034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0.0034in solid #000000" fo:border-left="0.0034in solid #000000" fo:border-bottom="0.0034in solid #000000" fo:border-right="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125in" style:use-optimal-row-height="false"/>
    </style:style>
    <style:style style:name="TableCell846" style:family="table-cell">
      <style:table-cell-properties fo:border-top="0.0034in solid #000000" fo:border-left="none" fo:border-bottom="0.0034in solid #000000" fo:border-right="0.003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0.0034in solid #000000" fo:border-left="0.0034in solid #000000" fo:border-bottom="0.0034in solid #000000" fo:border-right="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9583in" style:use-optimal-row-height="false"/>
    </style:style>
    <style:style style:name="TableCell853" style:family="table-cell">
      <style:table-cell-properties fo:border-top="0.0034in solid #000000" fo:border-left="none" fo:border-bottom="0.0034in solid #000000" fo:border-right="0.003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0.0034in solid #000000" fo:border-left="0.0034in solid #000000" fo:border-bottom="0.0034in solid #000000" fo:border-right="none"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text-properties fo:color="#000000"/>
    </style:style>
    <style:style style:name="P860" style:parent-style-name="Normal" style:family="paragraph">
      <style:text-properties fo:color="#000000"/>
    </style:style>
    <style:style style:name="P861" style:parent-style-name="Normal" style:family="paragraph">
      <style:paragraph-properties fo:text-indent="0.2166in"/>
      <style:text-properties fo:color="#000000"/>
    </style:style>
    <style:style style:name="TableRow862" style:family="table-row">
      <style:table-row-properties style:min-row-height="0.6458in" style:use-optimal-row-height="false"/>
    </style:style>
    <style:style style:name="TableCell863" style:family="table-cell">
      <style:table-cell-properties fo:border-top="0.0034in solid #000000" fo:border-left="none" fo:border-bottom="none" fo:border-right="0.0034in solid #000000" fo:padding-top="0in" fo:padding-left="0.075in" fo:padding-bottom="0in" fo:padding-right="0.075in"/>
    </style:style>
    <style:style style:name="P864" style:parent-style-name="Normal" style:family="paragraph">
      <style:text-properties fo:color="#000000"/>
    </style:style>
    <style:style style:name="P865" style:parent-style-name="Normal" style:family="paragraph">
      <style:text-properties fo:color="#000000"/>
    </style:style>
    <style:style style:name="TableCell866" style:family="table-cell">
      <style:table-cell-properties fo:border-top="0.0034in solid #000000" fo:border-left="0.0034in solid #000000" fo:border-bottom="none" fo:border-right="0.0034in solid #000000" fo:padding-top="0in" fo:padding-left="0.075in" fo:padding-bottom="0in" fo:padding-right="0.075in"/>
    </style:style>
    <style:style style:name="P867" style:parent-style-name="Normal" style:family="paragraph">
      <style:text-properties fo:color="#000000"/>
    </style:style>
    <style:style style:name="P868" style:parent-style-name="Normal" style:family="paragraph">
      <style:text-properties fo:color="#000000"/>
    </style:style>
    <style:style style:name="TableCell869" style:family="table-cell">
      <style:table-cell-properties fo:border-top="0.0034in solid #000000" fo:border-left="0.0034in solid #000000" fo:border-bottom="none" fo:border-right="none" fo:padding-top="0in" fo:padding-left="0.075in" fo:padding-bottom="0in" fo:padding-right="0.075in"/>
    </style:style>
    <style:style style:name="P870" style:parent-style-name="Normal" style:family="paragraph">
      <style:text-properties fo:color="#000000"/>
    </style:style>
    <style:style style:name="P871" style:parent-style-name="Normal" style:family="paragraph">
      <style:text-properties fo:color="#000000"/>
    </style:style>
    <style:style style:name="TableRow872" style:family="table-row">
      <style:table-row-properties style:min-row-height="1.5937in" style:use-optimal-row-height="false"/>
    </style:style>
    <style:style style:name="TableCell873" style:family="table-cell">
      <style:table-cell-properties fo:border-top="none" fo:border-left="none" fo:border-bottom="0.0034in solid #000000" fo:border-right="0.0034in solid #000000" fo:padding-top="0in" fo:padding-left="0.075in" fo:padding-bottom="0in" fo:padding-right="0.075in"/>
    </style:style>
    <style:style style:name="P874" style:parent-style-name="Normal" style:family="paragraph">
      <style:text-properties fo:color="#000000"/>
    </style:style>
    <style:style style:name="P875" style:parent-style-name="Normal" style:family="paragraph">
      <style:text-properties fo:color="#000000"/>
    </style:style>
    <style:style style:name="TableCell876" style:family="table-cell">
      <style:table-cell-properties fo:border-top="none" fo:border-left="0.0034in solid #000000" fo:border-bottom="0.0034in solid #000000" fo:border-right="0.0034in solid #000000" fo:padding-top="0in" fo:padding-left="0.075in" fo:padding-bottom="0in" fo:padding-right="0.075in"/>
    </style:style>
    <style:style style:name="P877" style:parent-style-name="Normal" style:family="paragraph">
      <style:text-properties fo:color="#000000"/>
    </style:style>
    <style:style style:name="P878" style:parent-style-name="Normal" style:family="paragraph">
      <style:text-properties fo:color="#000000"/>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text-properties fo:color="#000000"/>
    </style:style>
    <style:style style:name="P881" style:parent-style-name="Normal" style:family="paragraph">
      <style:text-properties fo:color="#000000"/>
    </style:style>
    <style:style style:name="P882" style:parent-style-name="Normal" style:family="paragraph">
      <style:text-properties fo:color="#000000"/>
    </style:style>
    <style:style style:name="P883" style:parent-style-name="Normal" style:family="paragraph">
      <style:text-properties fo:color="#000000"/>
    </style:style>
    <style:style style:name="P884" style:parent-style-name="Normal" style:family="paragraph">
      <style:text-properties fo:color="#000000"/>
    </style:style>
    <style:style style:name="P885" style:parent-style-name="Normal" style:family="paragraph">
      <style:text-properties fo:color="#000000"/>
    </style:style>
    <style:style style:name="TableRow886" style:family="table-row">
      <style:table-row-properties style:min-row-height="0.3125in" style:use-optimal-row-height="false"/>
    </style:style>
    <style:style style:name="TableCell887" style:family="table-cell">
      <style:table-cell-properties fo:border-top="0.0034in solid #000000" fo:border-left="none" fo:border-bottom="0.0034in solid #000000" fo:border-right="0.0034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34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0.0034in solid #000000" fo:border-left="0.0034in solid #000000" fo:border-bottom="0.0034in solid #000000" fo:border-right="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7916in" style:use-optimal-row-height="false"/>
    </style:style>
    <style:style style:name="TableCell894" style:family="table-cell">
      <style:table-cell-properties fo:border-top="0.0034in solid #000000" fo:border-left="none" fo:border-bottom="0.0034in solid #000000" fo:border-right="0.0034in solid #000000" fo:padding-top="0in" fo:padding-left="0.075in" fo:padding-bottom="0in" fo:padding-right="0.075in"/>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text-properties fo:color="#000000"/>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color="#000000"/>
    </style:style>
    <style:style style:name="P900" style:parent-style-name="Normal" style:family="paragraph">
      <style:text-properties fo:color="#000000"/>
    </style:style>
    <style:style style:name="P901" style:parent-style-name="Normal" style:family="paragraph">
      <style:text-properties fo:color="#000000"/>
    </style:style>
    <style:style style:name="TableCell902" style:family="table-cell">
      <style:table-cell-properties fo:border-top="0.0034in solid #000000" fo:border-left="0.0034in solid #000000" fo:border-bottom="0.0034in solid #000000" fo:border-right="none" fo:padding-top="0in" fo:padding-left="0.075in" fo:padding-bottom="0in" fo:padding-right="0.075in"/>
    </style:style>
    <style:style style:name="P903" style:parent-style-name="Normal" style:family="paragraph">
      <style:text-properties fo:color="#000000"/>
    </style:style>
    <style:style style:name="P904" style:parent-style-name="Normal" style:family="paragraph">
      <style:text-properties fo:color="#000000"/>
    </style:style>
    <style:style style:name="TableRow905" style:family="table-row">
      <style:table-row-properties style:min-row-height="0.6354in" style:use-optimal-row-height="false"/>
    </style:style>
    <style:style style:name="TableCell906" style:family="table-cell">
      <style:table-cell-properties fo:border-top="0.0034in solid #000000" fo:border-left="none" fo:border-bottom="0.0034in solid #000000" fo:border-right="0.0034in solid #000000" fo:padding-top="0in" fo:padding-left="0.075in" fo:padding-bottom="0in" fo:padding-right="0.075in"/>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Normal" style:family="paragraph">
      <style:text-properties fo:color="#000000"/>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Normal" style:family="paragraph">
      <style:text-properties fo:color="#000000"/>
    </style:style>
    <style:style style:name="TableCell915" style:family="table-cell">
      <style:table-cell-properties fo:border-top="0.0034in solid #000000" fo:border-left="0.0034in solid #000000" fo:border-bottom="0.0034in solid #000000" fo:border-right="none" fo:padding-top="0in" fo:padding-left="0.075in" fo:padding-bottom="0in" fo:padding-right="0.075in"/>
    </style:style>
    <style:style style:name="P916" style:parent-style-name="Normal" style:family="paragraph">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color="#000000"/>
    </style:style>
    <style:style style:name="P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indent="0.4923in">
        <style:tab-stops>
          <style:tab-stop style:type="left" style:position="1.1812in"/>
          <style:tab-stop style:type="left" style:position="3.543in"/>
        </style:tab-stops>
      </style:paragraph-properties>
      <style:text-properties fo:color="#000000"/>
    </style:style>
    <style:style style:name="TableColumn925" style:family="table-column">
      <style:table-column-properties style:column-width="1.3354in" style:use-optimal-column-width="false"/>
    </style:style>
    <style:style style:name="TableColumn926" style:family="table-column">
      <style:table-column-properties style:column-width="2.6701in" style:use-optimal-column-width="false"/>
    </style:style>
    <style:style style:name="TableColumn927" style:family="table-column">
      <style:table-column-properties style:column-width="2.6868in" style:use-optimal-column-width="false"/>
    </style:style>
    <style:style style:name="Table924" style:family="table">
      <style:table-properties style:width="6.6923in" fo:margin-left="0in" table:align="left"/>
    </style:style>
    <style:style style:name="TableRow928" style:family="table-row">
      <style:table-row-properties style:min-row-height="0.3125in" style:use-optimal-row-height="false"/>
    </style:style>
    <style:style style:name="TableCell929" style:family="table-cell">
      <style:table-cell-properties fo:border-top="0.0034in solid #000000" fo:border-left="none" fo:border-bottom="0.0034in solid #000000" fo:border-right="0.0034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0.0034in solid #000000" fo:border-left="0.0034in solid #000000" fo:border-bottom="0.0034in solid #000000" fo:border-right="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1.4375in" style:use-optimal-row-height="false"/>
    </style:style>
    <style:style style:name="TableCell936" style:family="table-cell">
      <style:table-cell-properties fo:border-top="0.0034in solid #000000" fo:border-left="none" fo:border-bottom="0.0034in solid #000000" fo:border-right="0.0034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color="#000000"/>
    </style:style>
    <style:style style:name="P940" style:parent-style-name="Normal" style:family="paragraph">
      <style:text-properties fo:color="#000000"/>
    </style:style>
    <style:style style:name="TableCell941" style:family="table-cell">
      <style:table-cell-properties fo:border-top="0.0034in solid #000000" fo:border-left="0.0034in solid #000000" fo:border-bottom="0.0034in solid #000000" fo:border-right="none" fo:padding-top="0in" fo:padding-left="0.075in" fo:padding-bottom="0in" fo:padding-right="0.075in"/>
    </style:style>
    <style:style style:name="P942" style:parent-style-name="Normal" style:family="paragraph">
      <style:text-properties fo:color="#000000"/>
    </style:style>
    <style:style style:name="P943" style:parent-style-name="Normal" style:family="paragraph">
      <style:text-properties fo:color="#000000"/>
    </style:style>
    <style:style style:name="P944" style:parent-style-name="Normal" style:family="paragraph">
      <style:text-properties fo:color="#000000"/>
    </style:style>
    <style:style style:name="P945" style:parent-style-name="Normal" style:family="paragraph">
      <style:text-properties fo:color="#000000"/>
    </style:style>
    <style:style style:name="P946" style:parent-style-name="Normal" style:family="paragraph">
      <style:paragraph-properties fo:text-indent="0.2166in"/>
      <style:text-properties fo:color="#000000"/>
    </style:style>
    <style:style style:name="TableRow947" style:family="table-row">
      <style:table-row-properties style:min-row-height="1.2812in" style:use-optimal-row-height="false"/>
    </style:style>
    <style:style style:name="TableCell948" style:family="table-cell">
      <style:table-cell-properties fo:border-top="0.0034in solid #000000" fo:border-left="none" fo:border-bottom="0.0034in solid #000000" fo:border-right="0.0034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TableCell954" style:family="table-cell">
      <style:table-cell-properties fo:border-top="0.0034in solid #000000" fo:border-left="0.0034in solid #000000" fo:border-bottom="0.0034in solid #000000" fo:border-right="none" fo:padding-top="0in" fo:padding-left="0.075in" fo:padding-bottom="0in" fo:padding-right="0.075in"/>
    </style:style>
    <style:style style:name="P955" style:parent-style-name="Normal" style:family="paragraph">
      <style:text-properties fo:color="#000000"/>
    </style:style>
    <style:style style:name="P956" style:parent-style-name="Normal" style:family="paragraph">
      <style:text-properties fo:color="#000000"/>
    </style:style>
    <style:style style:name="P957" style:parent-style-name="Normal" style:family="paragraph">
      <style:text-properties fo:color="#000000"/>
    </style:style>
    <style:style style:name="P958" style:parent-style-name="Normal" style:family="paragraph">
      <style:text-properties fo:color="#000000"/>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0.0034in solid #000000" fo:border-left="none" fo:border-bottom="0.0034in solid #000000" fo:border-right="0.003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0.0034in solid #000000" fo:border-left="0.0034in solid #000000" fo:border-bottom="0.0034in solid #000000" fo:border-right="none" fo:padding-top="0in" fo:padding-left="0.075in" fo:padding-bottom="0in" fo:padding-right="0.075in"/>
    </style:style>
    <style:style style:name="P966" style:parent-style-name="Normal" style:family="paragraph">
      <style:text-properties fo:color="#000000"/>
    </style:style>
    <style:style style:name="P967" style:parent-style-name="Normal" style:family="paragraph">
      <style:paragraph-properties fo:text-indent="0.2166in"/>
      <style:text-properties fo:color="#000000"/>
    </style:style>
    <style:style style:name="TableRow968" style:family="table-row">
      <style:table-row-properties style:min-row-height="0.4687in" style:use-optimal-row-height="false"/>
    </style:style>
    <style:style style:name="TableCell969" style:family="table-cell">
      <style:table-cell-properties fo:border-top="0.0034in solid #000000" fo:border-left="none" fo:border-bottom="0.0034in solid #000000" fo:border-right="0.0034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text-properties fo:color="#000000"/>
    </style:style>
    <style:style style:name="P973" style:parent-style-name="Normal" style:family="paragraph">
      <style:paragraph-properties fo:text-indent="0.2166in"/>
      <style:text-properties fo:color="#000000"/>
    </style:style>
    <style:style style:name="TableRow974" style:family="table-row">
      <style:table-row-properties style:min-row-height="1.2916in" style:use-optimal-row-height="false"/>
    </style:style>
    <style:style style:name="TableCell975" style:family="table-cell">
      <style:table-cell-properties fo:border-top="0.0034in solid #000000" fo:border-left="none" fo:border-bottom="0.0034in solid #000000" fo:border-right="0.003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color="#000000"/>
    </style:style>
    <style:style style:name="P979" style:parent-style-name="Normal" style:family="paragraph">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text-position="25% 1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ableCell985" style:family="table-cell">
      <style:table-cell-properties fo:border-top="0.0034in solid #000000" fo:border-left="0.0034in solid #000000" fo:border-bottom="0.0034in solid #000000" fo:border-right="none" fo:padding-top="0in" fo:padding-left="0.075in" fo:padding-bottom="0in" fo:padding-right="0.075in"/>
    </style:style>
    <style:style style:name="P986" style:parent-style-name="Normal" style:family="paragraph">
      <style:text-properties fo:color="#000000"/>
    </style:style>
    <style:style style:name="P987" style:parent-style-name="Normal" style:family="paragraph">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break-before="page" fo:text-indent="3.543in"/>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SRITINIO NORMINIO DOKUMENTO „DUJŲ SISTEMA. SUSKYSTINTŲ DUJŲ TALPYKLOS IR CISTERNOS. TECHNINIS PATIKRINIMAS. TAISYKLĖS“ PATVIRTINIMO</text:p>
      <text:p text:style-name="P15"/>
      <text:p text:style-name="P16">1998 m. lapkričio 11 d. Nr. 388</text:p>
      <text:p text:style-name="P17">Vilnius</text:p>
      <text:p text:style-name="P18"/>
      <text:p text:style-name="P19"><text:span text:style-name="T20">Vadovaudamasis Lietuvos Respublikos Vyriausybės 1998 m. liepos 23 d. nutarimu Nr. 921 patvirtintų Lietuvos Respublikos ūkio ministerijos nuostatų (Žin., 1998, Nr.<text:s/></text:span><text:a xlink:href="https://www.e-tar.lt/portal/lt/legalAct/TAR.3CE5C3AA17FB" office:target-frame-name="_blank" xlink:show="new"><text:span text:style-name="T21">67</text:span><text:span text:style-name="T22">-1957</text:span></text:a><text:span text:style-name="T23">) 6.2.1, 6.4.1 ir 11.5 punktais,</text:span></text:p>
      <text:p text:style-name="P24"><text:span text:style-name="T25">Tvirtinu</text:span><text:span text:style-name="T26"><text:s/>sritinį norminį dokumentą „Dujų sistema. Suskystintų dujų talpyklos ir cisternos. Techninis patikrinimas. Taisyklės“ (pridedama).</text:span></text:p>
      <text:p text:style-name="P27"/>
      <text:p text:style-name="P28"/>
      <text:p text:style-name="P29"><text:span text:style-name="T30">Ūkio ministras</text:span><text:span text:style-name="T31"><text:tab/>Vincas Babilius</text:span></text:p>
      <text:p text:style-name="P32"><text:span text:style-name="T33">______________</text:span></text:p>
      <text:soft-page-break/>
      <text:p text:style-name="P34"><text:span text:style-name="T35">PATVIRTINTA</text:span></text:p>
      <text:p text:style-name="P36">Lietuvos Respublikos ūkio ministerijos</text:p>
      <text:p text:style-name="P37">1998 m. lapkričio 11 d.<text:s/></text:p>
      <text:p text:style-name="P38">įsakymu Nr. 388</text:p>
      <text:p text:style-name="P39"/>
      <text:p text:style-name="P40"/>
      <text:p text:style-name="P41"><text:span text:style-name="T42">Dujų sistema. Suskystintų dujų talpyklos ir cisternos. Techninis patikrinimas. TAISYKLĖS</text:span></text:p>
      <text:p text:style-name="P43"/>
      <text:p text:style-name="P44"><text:span text:style-name="T45">Sritinis norminis dokumentas „</text:span><text:span text:style-name="T46">Dujų sistema. Suskystintų dujų talpyklos ir cisternos.<text:s/></text:span><text:span text:style-name="T47">Techninis patikrinimas. Taisyklės</text:span><text:span text:style-name="T48">“ privalomas slėginių indų savininkams, kvalifikuotoms tarnyboms, atliekančioms dujų tiekimo sistemos suskystintų angliavandenilinių dujų talpyklų ir cisternų techninį patikrinimą.</text:span></text:p>
      <text:p text:style-name="P49"/>
      <text:p text:style-name="P50"><text:span text:style-name="T51">1</text:span><text:span text:style-name="T52">. Taikymo sritis</text:span></text:p>
      <text:p text:style-name="P53"/>
      <text:p text:style-name="P54"><text:span text:style-name="T55">1.1</text:span><text:span text:style-name="T56">. Šios taisyklė</text:span><text:span text:style-name="T57">s nustato registruojamų Vyriausybės įgaliotose priežiūros institucijose suskystintų angliavandenilinių (propano – butano) dujų slėginių talpyklų ir cisternų (toliau tekste – indų), neatsižvelgiant į jų nuosavybės formas, techninio patikrinimo tvarką.</text:span></text:p>
      <text:p text:style-name="P58"><text:span text:style-name="T59">1.2</text:span><text:span text:style-name="T60">. Šios taisyklės taikomas rengiant suskystintų angliavandenilinių dujų slėginius indus techniniam patikrinimui, atliekant jų techninį patikrinimą ir baigiamuosius darbus.</text:span></text:p>
      <text:p text:style-name="P61"/>
      <text:p text:style-name="P62"><text:span text:style-name="T63">2</text:span><text:span text:style-name="T64">. Nuorodos</text:span></text:p>
      <text:p text:style-name="P65"/>
      <text:p text:style-name="P66"><text:span text:style-name="T67">2.1</text:span><text:span text:style-name="T68">. Taisyklių nuostatai yra šiame skyriuje išvardytų dokumen</text:span><text:span text:style-name="T69">tų, galiojusių tvirtinant šias taisykles, nuostatai:</text:span></text:p>
      <text:p text:style-name="P70"><text:span text:style-name="T71">2.1.1</text:span><text:span text:style-name="T72">. „Dujų ūkio saugumo laikinosios taisyklės“, 1994 m.</text:span></text:p>
      <text:p text:style-name="P73"><text:span text:style-name="T74">2.2.2</text:span><text:span text:style-name="T75">. „Slėgiminių indų įrengimo ir saugaus eksploatavimo taisyklės“, 1989 m.</text:span></text:p>
      <text:p text:style-name="P76"/>
      <text:p text:style-name="P77"><text:span text:style-name="T78">3</text:span><text:span text:style-name="T79">. Terminai ir apibrėžimai</text:span></text:p>
      <text:p text:style-name="P80"/>
      <text:p text:style-name="P81"><text:span text:style-name="T82">3.1</text:span><text:span text:style-name="T83">. Šiose taisyklėse<text:s/></text:span><text:span text:style-name="T84">pavartoti terminai:</text:span></text:p>
      <text:p text:style-name="P85"><text:span text:style-name="T86">3.1.1</text:span><text:span text:style-name="T87">.<text:s/></text:span><text:span text:style-name="T88">Aklė</text:span><text:span text:style-name="T89"><text:s/>– hermetiškai uždaranti atvamzdį arba prielają nuimama detalė.</text:span></text:p>
      <text:p text:style-name="P90"><text:span text:style-name="T91">3.1.2</text:span><text:span text:style-name="T92">.<text:s/></text:span><text:span text:style-name="T93">Atvamzdis</text:span><text:span text:style-name="T94"><text:s/>– vamzdyno, įtaisų, įrenginių ir kt. prijungimo prie indo detalė.</text:span></text:p>
      <text:p text:style-name="P95"><text:span text:style-name="T96">3.1.3</text:span><text:span text:style-name="T97">.</text:span><text:span text:style-name="T98"><text:s/>Bandymo įtaisas –<text:s/></text:span><text:span text:style-name="T99">bandymui naudojami jungiamieji vamzdžiai, j</text:span><text:span text:style-name="T100">ungtys, uždarymo įtaisai ir matavimo prietaisai.</text:span></text:p>
      <text:p text:style-name="P101"><text:span text:style-name="T102">3.1.4</text:span><text:span text:style-name="T103">.<text:s/></text:span><text:span text:style-name="T104">Bandymo slėgis</text:span><text:span text:style-name="T105"><text:s/>– slėgis, kuriuo bandomas indas.</text:span></text:p>
      <text:p text:style-name="P106"><text:span text:style-name="T107">3.1.5</text:span><text:span text:style-name="T108">.<text:s/></text:span><text:span text:style-name="T109">Cisterna</text:span><text:span text:style-name="T110"><text:s/>– mobilus slėginis indas dujinėms, skystoms ir kitoms medžiagoms transportuoti, pastoviai sumontuotas ant geležinkelio platformos rėmo, automobilio (priekabos) važiuoklės arba ant kitų transporto priemonių.</text:span></text:p>
      <text:p text:style-name="P111"><text:span text:style-name="T112">3.1.6</text:span><text:span text:style-name="T113">.</text:span><text:span text:style-name="T114"><text:s/>Darbinis slėgis</text:span><text:span text:style-name="T115"><text:s/>– maksimalus vidaus p</text:span><text:span text:style-name="T116">erteklinis slėgis esant normaliam darbo procesui.</text:span></text:p>
      <text:p text:style-name="P117"><text:span text:style-name="T118">3.1.7</text:span><text:span text:style-name="T119">.<text:s/></text:span><text:span text:style-name="T120">Dugnas</text:span><text:span text:style-name="T121"><text:s/>– neatskiriamas indo korpuso sudedamasis elementas, ribojantis indo vidaus ertmę iš galo.</text:span></text:p>
      <text:p text:style-name="P122"><text:span text:style-name="T123">3.1.8</text:span><text:span text:style-name="T124">.<text:s/></text:span><text:span text:style-name="T125">Indas</text:span><text:span text:style-name="T126"><text:s/>– hermetiškai uždaryta talpa, skirta įvairiems technologiniams procesams, taip pa</text:span><text:span text:style-name="T127">t dujoms ir kitoms medžiagoms laikyti ir (ar) transportuoti. Indui priskiriami pripildymo ir ištuštinimo atvamzdžiai.</text:span></text:p>
      <text:p text:style-name="P128"><text:span text:style-name="T129">3.1.9</text:span><text:span text:style-name="T130">.<text:s/></text:span><text:span text:style-name="T131">Indo pasas</text:span><text:span text:style-name="T132"><text:s/>–<text:s/></text:span><text:span text:style-name="T133">gamintojo pateikiamas nustatytos formos slėginio indo pagaminimo kokybės pažymėjimas.</text:span></text:p>
      <text:p text:style-name="P134"><text:span text:style-name="T135">3.1.10</text:span><text:span text:style-name="T136">.</text:span><text:span text:style-name="T137"><text:s/>Įžemintuvas –<text:s/></text:span><text:span text:style-name="T138">el</text:span><text:span text:style-name="T139">ektrodų, jungiamųjų laidininkų ir išlyginamojo tinklo visuma arba bet koks jų derinys.</text:span></text:p>
      <text:p text:style-name="P140"><text:span text:style-name="T141">3.1.11</text:span><text:span text:style-name="T142">.<text:s/></text:span><text:span text:style-name="T143">Korpusas</text:span><text:span text:style-name="T144"><text:s/>– pagrindinis indo surinkimo vienetas, sudarytas iš krijo ir dugnų. Prie korpuso montuojami kiti indo sudedamieji elementai.</text:span></text:p>
      <text:p text:style-name="P145"><text:span text:style-name="T146">3.1.12</text:span><text:span text:style-name="T147">.</text:span><text:span text:style-name="T148"><text:s/>Krijas –<text:s/></text:span><text:span text:style-name="T149">cilindrinės formos pagrindinis indo korpuso elementas.</text:span></text:p>
      <text:p text:style-name="P150"><text:span text:style-name="T151">3.1.13</text:span><text:span text:style-name="T152">.</text:span><text:span text:style-name="T153"><text:s/>Kvalifikuotas darbuotojas –<text:s/></text:span><text:span text:style-name="T154">asmuo, atestuotas saugos darbe klausimais, išlaikęs kvalifikacijos egzaminus, įgijęs reikiamas žinias ir įgūdžius dujų sistemos kvalifikuotos tarnybos atitinkami</text:span><text:span text:style-name="T155">ems įsipareigojimams vykdyti.</text:span></text:p>
      <text:p text:style-name="P156"><text:span text:style-name="T157">3.1.14</text:span><text:span text:style-name="T158">.</text:span><text:span text:style-name="T159"><text:s/>Kvalifikuota tarnyba –<text:s/></text:span><text:span text:style-name="T160">įmonė ar jos padalinys, įsipareigojęs atsakyti už kokybišką dujų sistemos sudedamųjų dalių montavimą, naudojimą, techninį aptarnavimą, priežiūrą, remontą ir (ar) dujų tiekimą, turinti kvalifi</text:span><text:span text:style-name="T161">kuotus darbuotojus tarnybos atitinkamiems įsipareigojimams vykdyti ir šiai veiklai Vyriausybės įgaliotos institucijos leidimą ar licenciją.</text:span></text:p>
      <text:p text:style-name="P162"><text:span text:style-name="T163">3.1.15</text:span><text:span text:style-name="T164">.<text:s/></text:span><text:span text:style-name="T165">Neeilinis indo techninis patikrinimas</text:span><text:span text:style-name="T166"><text:s/>– patikrinimas, atliekamas po slėginio indo permontavimo, taisymo,</text:span><text:span text:style-name="T167"><text:s/>remonto ar suabejojus tolesniu saugiu jo naudojimu.</text:span></text:p>
      <text:p text:style-name="P168"><text:span text:style-name="T169">3.1.16</text:span><text:span text:style-name="T170">.<text:s/></text:span><text:span text:style-name="T171">Periodiškasis indo techninis patikrinimas</text:span><text:span text:style-name="T172"><text:s/>– patikrinimas, atliekamas priežiūros teisinių aktų ir techninių dokumentų nustatyta tvarka ir periodais.</text:span></text:p>
      <text:p text:style-name="P173"><text:span text:style-name="T174">3.1.17</text:span><text:span text:style-name="T175">.<text:s/></text:span><text:span text:style-name="T176">Priimamasis indo techninis</text:span><text:span text:style-name="T177"><text:s/></text:span><text:span text:style-name="T178">patikrinimas</text:span><text:span text:style-name="T179"><text:s/>– patikrinimas, atliekamas sumontavus slėginį indą, izoliuojamiems indams – prieš jų izoliavimą.</text:span></text:p>
      <text:p text:style-name="P180"><text:span text:style-name="T181">3.1.18</text:span><text:span text:style-name="T182">.</text:span><text:span text:style-name="T183"><text:s/>Skaičiuojamasis slėgis<text:s/></text:span><text:span text:style-name="T184">-slėgis, kuriam skaičiuojamas indo stiprumas.</text:span></text:p>
      <text:p text:style-name="P185"><text:span text:style-name="T186">3.1.19</text:span><text:span text:style-name="T187">.<text:s/></text:span><text:span text:style-name="T188">Talpykla</text:span><text:span text:style-name="T189"><text:s/>–<text:s/></text:span><text:span text:style-name="T190">konkrečioje dujų tiekimo sistemos vietoje<text:s/></text:span><text:span text:style-name="T191">sumontuotas slėginis indas, skirtas suskystintoms angliavandenilinėms dujoms laikyti ir tiekti jas vartotojams.</text:span></text:p>
      <text:p text:style-name="P192"><text:span text:style-name="T193">3.1.20</text:span><text:span text:style-name="T194">.<text:s/></text:span><text:span text:style-name="T195">Indo elementai</text:span><text:span text:style-name="T196"><text:s/>–<text:s/></text:span><text:span text:style-name="T197">dalys, sudarančios talpyklą (krijas, dugnai, įėjimo ir išėjimo atvamzdžiai, sutvirtinimo žiedai, dangčiai, landos,<text:s/></text:span><text:span text:style-name="T198">aklės, privirintos atramos).</text:span></text:p>
      <text:p text:style-name="P199"><text:span text:style-name="T200">3.1.21</text:span><text:span text:style-name="T201">.</text:span><text:span text:style-name="T202"><text:s/></text:span><text:span text:style-name="T203">Stacionarus indas</text:span><text:span text:style-name="T204"><text:s/>– indas, skirtas naudoti pastoviai vienoje nustatytoje vietoje.</text:span></text:p>
      <text:p text:style-name="P205"><text:span text:style-name="T206">3.1.22</text:span><text:span text:style-name="T207">.<text:s/></text:span><text:span text:style-name="T208">Techninis patikrinimas –<text:s/></text:span><text:span text:style-name="T209">priežiūros teisinių aktų ir indų techninių dokumentų nustatyta tvarka ir periodais atliekamos na</text:span><text:span text:style-name="T210">udojamų įrenginių apžiūros, bandymai ir tyrimai.</text:span></text:p>
      <text:p text:style-name="P211"><text:span text:style-name="T212">3.1.23</text:span><text:span text:style-name="T213">.<text:s/></text:span><text:span text:style-name="T214">Žvakė</text:span><text:span text:style-name="T215"><text:s/>– dujų išleidimo iš sistemos ir išleidimo proceso valdymo įtaisas.</text:span></text:p>
      <text:p text:style-name="P216"/>
      <text:p text:style-name="P217"><text:span text:style-name="T218">4</text:span><text:span text:style-name="T219">. Bendrieji nuostatai</text:span></text:p>
      <text:p text:style-name="P220"/>
      <text:p text:style-name="P221"><text:span text:style-name="T222">4.1</text:span><text:span text:style-name="T223">. Techninio patikrinimo periodiškumas nustatytas pagal „Slėgiminių indų įrengimo ir<text:s/></text:span><text:span text:style-name="T224">saugaus eksploatavimo taisykles“ ir nurodytas A priede.</text:span></text:p>
      <text:p text:style-name="P225"><text:span text:style-name="T226">4.2</text:span><text:span text:style-name="T227">. Techninio patikrinimo tikslas – įvertinti indo techninę būklę, tolesnio jo naudojimo galimybę. Techninis patikrinimas turi būti atliktas iki termino, įrašyto indo pase.</text:span></text:p>
      <text:p text:style-name="P228"><text:span text:style-name="T229">4.3</text:span><text:span text:style-name="T230">. Techninis pat</text:span><text:span text:style-name="T231">ikrinimas pagal jo atlikimo paskirtį, pobūdį, terminus skiriamas į: priimamąjį, periodiškąjį ir neeilinį, žr. Terminus ir apibrėžimus.</text:span></text:p>
      <text:p text:style-name="P232"><text:span text:style-name="T233">4.4</text:span><text:span text:style-name="T234">. Jeigu indui neatliktas (priimamasis) periodiškasis techninis patikrinimas arba jo techninio patikrinimo metu<text:s/></text:span><text:span text:style-name="T235">paaiškėja, kad indo techninė būklė neatitinka šių taisyklių reikalavimų, tai tokį indą toliau naudoti neleidžiama.</text:span></text:p>
      <text:p text:style-name="P236"><text:span text:style-name="T237">4.5</text:span><text:span text:style-name="T238">. Vyriausybės įgaliotoje priežiūros institucijoje registruojamus veikiančius suskystintų dujų slėginius indus (išskyrus požemines talp</text:span><text:span text:style-name="T239">yklas be reguliavimo, uždarymo įtaisų) priežiūros institucijos pareigūnas turi patikrinti ne rečiau kaip vieną kartą per 2 metus.</text:span></text:p>
      <text:p text:style-name="P240"/>
      <text:p text:style-name="P241"><text:span text:style-name="T242">5</text:span><text:span text:style-name="T243">. Techninis patikrinimas</text:span></text:p>
      <text:p text:style-name="P244"/>
      <text:p text:style-name="P245"><text:span text:style-name="T246">5.1</text:span><text:span text:style-name="T247">. Techninio patikrinimo darbų kompleksą sudaro darbai, atliekami šia tvarka:</text:span></text:p>
      <text:p text:style-name="P248"><text:span text:style-name="T249">a) vidaus<text:s/></text:span><text:span text:style-name="T250">apžiūra;</text:span></text:p>
      <text:p text:style-name="P251"><text:span text:style-name="T252">b) sienelių storio matavimas;</text:span></text:p>
      <text:p text:style-name="P253"><text:span text:style-name="T254">c) hidraulinis bandymas.</text:span></text:p>
      <text:p text:style-name="P255"><text:span text:style-name="T256">5.1.1</text:span><text:span text:style-name="T257">. Savininkui prašant, Vyriausybės įgaliotos priežiūros institucijos pareigūnas gali naudojamų indų hidraulinį bandymą atlikti prieš vidaus apžiūrą.</text:span></text:p>
      <text:p text:style-name="P258"><text:span text:style-name="T259">5.2</text:span><text:span text:style-name="T260">. Indų vidaus apžiūros</text:span><text:span text:style-name="T261"><text:s/>metu išmatuoti sienelių storį Vyriausybės įgaliotos priežiūros institucijos pareigūno nurodytuose taškuose gali ir kita kvalifikuota tarnyba.</text:span></text:p>
      <text:p text:style-name="P262"><text:span text:style-name="T263">5.3</text:span><text:span text:style-name="T264">. Po techninio patikrinimo atliekami baigiamieji darbai:</text:span></text:p>
      <text:p text:style-name="P265"><text:span text:style-name="T266">a) sandarumo bandymas;</text:span></text:p>
      <text:p text:style-name="P267"><text:span text:style-name="T268">b) izoliacijos būklės pa</text:span><text:span text:style-name="T269">tikrinimas ir įžemintuvo varžos matavimas (požeminėms talpykloms);</text:span></text:p>
      <text:p text:style-name="P270"><text:span text:style-name="T271">c) parengimas naudojimui.</text:span></text:p>
      <text:p text:style-name="P272"><text:span text:style-name="T273">5.4</text:span><text:span text:style-name="T274">. Parengti indą techniniam patikrinimui ir atlikti baigiamuosius darbus privalo savininko arba kita kvalifikuota tarnyba.</text:span></text:p>
      <text:p text:style-name="P275"/>
      <text:p text:style-name="P276"><text:span text:style-name="T277">6</text:span><text:span text:style-name="T278">. Parengimas techninia</text:span><text:span text:style-name="T279">m patikrinimui</text:span></text:p>
      <text:p text:style-name="P280"/>
      <text:p text:style-name="P281"><text:span text:style-name="T282">6.1</text:span><text:span text:style-name="T283">. Bendrieji reikalavimai</text:span></text:p>
      <text:p text:style-name="P284"/>
      <text:p text:style-name="P285"><text:span text:style-name="T286">6.1.1</text:span><text:span text:style-name="T287">. Naudojamų indų parengimo techniniam patikrinimui darbai priskiriami pavojingiems darbams su dujomis ir turi būti atliekami pagal pavojingų darbų su dujomis saugos reikalavimus.</text:span></text:p>
      <text:p text:style-name="P288"><text:span text:style-name="T289">6.1.2</text:span><text:span text:style-name="T290">. Darbų saugos</text:span><text:span text:style-name="T291"><text:s/>reikalavimai nurodyti E priede.</text:span></text:p>
      <text:p text:style-name="P292"><text:span text:style-name="T293">6.1.3</text:span><text:span text:style-name="T294">. Vienu metu gali būti rengiama techniniam patikrinimui ir bandoma grupė tarpusavyje susijusių slėginių indų.</text:span></text:p>
      <text:p text:style-name="P295"/>
      <text:p text:style-name="P296"><text:span text:style-name="T297">6.2</text:span><text:span text:style-name="T298">. Parengiamųjų darbų vyksmas</text:span></text:p>
      <text:p text:style-name="P299"/>
      <text:p text:style-name="P300"><text:span text:style-name="T301">6.2.1</text:span><text:span text:style-name="T302">. Prieš darbų pradžią indas turi būti identifikuotas<text:s/></text:span><text:span text:style-name="T303">pagal indo techninį pasą.</text:span></text:p>
      <text:p text:style-name="P304"><text:span text:style-name="T305">6.2.2</text:span><text:span text:style-name="T306">. Atjungiamas elektros energijos tiekimas į garintuvus ir apsaugos nuo elektrocheminės korozijos įrenginius.</text:span></text:p>
      <text:p text:style-name="P307"><text:span text:style-name="T308">6.2.3</text:span><text:span text:style-name="T309">. Skystosios dujų fazės likutis iš rengiamo patikrinimui indo perpumpuojamas į netikrinamus indus.</text:span></text:p>
      <text:p text:style-name="P310"><text:span text:style-name="T311">6.</text:span><text:span text:style-name="T312">2.4</text:span><text:span text:style-name="T313">. Valdant ištekėjimą, iš indo išleidžiami dujų garų likučiai į veikiančius tinklus arba į atmosferą, juos saugiai sudeginant. Inde paliekamas 0,1 bar (0,1 kgf/cm</text:span><text:span text:style-name="T314">2</text:span><text:span text:style-name="T315">) slėgis.</text:span></text:p>
      <text:p text:style-name="P316"><text:span text:style-name="T317">6.2.5</text:span><text:span text:style-name="T318">. Rengiamas patikrinimui indas (išskyrus automobilinę cisterną) atjung</text:span><text:span text:style-name="T319">iamas nuo netikrinamų indų ir vamzdynų, jungiančių jį su dujų tiekimo sistema, uždarant uždarymo įtaisus ir įdedant metalines akles.</text:span></text:p>
      <text:p text:style-name="P320"><text:span text:style-name="T321">6.2.6</text:span><text:span text:style-name="T322">. Iš indų pašalinamos sunkiosios nuosėdos į tam skirtą vietą, kuri yra suderinta su Vyriausybės įgaliota aplinkos<text:s/></text:span><text:span text:style-name="T323">apsaugos priežiūros institucija.</text:span></text:p>
      <text:p text:style-name="P324"><text:span text:style-name="T325">6.2.7</text:span><text:span text:style-name="T326">. Uždaromi visi uždarymo įtaisai prieš dujų slėgio reguliatorių ir už jo.</text:span></text:p>
      <text:p text:style-name="P327"><text:span text:style-name="T328">6.2.8</text:span><text:span text:style-name="T329">. Patikrinamas cisternos (automobilinės cisternos) tvirtinimo patikimumas.</text:span></text:p>
      <text:p text:style-name="P330"/>
      <text:p text:style-name="P331"><text:span text:style-name="T332">6.3</text:span><text:span text:style-name="T333">. Dujų pašalinimas ir indo išvalymas</text:span></text:p>
      <text:p text:style-name="P334"/>
      <text:p text:style-name="P335"><text:span text:style-name="T336">6.3.1</text:span><text:span text:style-name="T337">.</text:span><text:span text:style-name="T338"><text:s/>Dujos iš indo pašalinamos užpildant indą vandeniu, po to vandens garais arba inertinėmis dujomis. Vandens temperatūra turi būti ne žemesnė kaip 5 °C ir ne aukštesnė kaip 40 °C. Indas užpildomas vandeniu taip, kad būtų išstumtos visos dujos. Garus galima n</text:span><text:span text:style-name="T339">audoti mažo slėgio iki 0,7 bar (0,7 kgf/cm</text:span><text:span text:style-name="T340">2</text:span><text:span text:style-name="T341">).</text:span></text:p>
      <text:p text:style-name="P342"><text:span text:style-name="T343">6.3.1.1</text:span><text:span text:style-name="T344">. Kad indo sienelės neįkaistų daugiau kaip 60 °C, požeminės talpyklos garinamos trumpais laiko intervalais po 10–15 min., darant 20–30 min. pertraukas, po to indas 2–3 valandas aktyviai vėdinamas.</text:span></text:p>
      <text:p text:style-name="P345"><text:span text:style-name="T346">6.3.2</text:span><text:span text:style-name="T347">. Vandens išstumti dujų likučiai išleidžiami į atmosferą juos saugiai sudeginant.</text:span></text:p>
      <text:p text:style-name="P348"><text:span text:style-name="T349">6.3.2.1</text:span><text:span text:style-name="T350">. Pašalinus dujas, jei nėra pagrindo abejoti dėl indo techninės būklės, galima atlikti hidraulinį bandymą, žr. B priedą.</text:span></text:p>
      <text:p text:style-name="P351"><text:span text:style-name="T352">6.3.3</text:span><text:span text:style-name="T353">. Požeminėms talpykloms nu</text:span><text:span text:style-name="T354">imama redukcinė galvutė arba aklinasis dangtis ir vanduo išsiurbiamas į tam skirtą autocisterną. Išsiurbtas vanduo išvežamas į tam skirtą vietą, kuri turi būti suderinta su aplinkos apsaugos priežiūros institucija.</text:span></text:p>
      <text:p text:style-name="P355"><text:span text:style-name="T356">6.3.4</text:span><text:span text:style-name="T357">. Išsiurbus vandenį, patikrinama</text:span><text:span text:style-name="T358"><text:s/>dujų koncentracija kiekvieno indo apačioje.</text:span></text:p>
      <text:p text:style-name="P359"><text:span text:style-name="T360">6.3.5</text:span><text:span text:style-name="T361">. Jeigu dujų koncentracija didesnė kaip 1/5 žemutinės dujų užsiliepsnojimo koncentracijos, tai reikia pakartotinai šalinti dujas vandens garais arba inertinėmis dujomis, jei dujų<text:s/></text:span><text:soft-page-break/><text:span text:style-name="T362">kiekis neviršija 1/5 že</text:span><text:span text:style-name="T363">mutinės dujų užsiliepsnojimo koncentracijos, tai konstatuojama, kad indas parengtas išvalymui.</text:span></text:p>
      <text:p text:style-name="P364"><text:span text:style-name="T365">6.3.6</text:span><text:span text:style-name="T366">. Indo vidaus paviršius turi būti išvalomas taip švariai, kad būtų galima atlikti indo vidaus apžiūrą ir sienelių storio matavimus.</text:span></text:p>
      <text:p text:style-name="P367"/>
      <text:p text:style-name="P368"><text:span text:style-name="T369">7</text:span><text:span text:style-name="T370">. Indo vid</text:span><text:span text:style-name="T371">aus apžiūra</text:span></text:p>
      <text:p text:style-name="P372"/>
      <text:p text:style-name="P373"><text:span text:style-name="T374">7.1</text:span><text:span text:style-name="T375">. Indo vidaus paviršių apžiūri ir įvertina Vyriausybės įgaliotos priežiūros institucijos pareigūnas arba indo savininkas A.2 lentelėje nurodytu periodiškumu.</text:span></text:p>
      <text:p text:style-name="P376"><text:span text:style-name="T377">7.2</text:span><text:span text:style-name="T378">. Apžiūrint indo vidų, tikrinama:</text:span></text:p>
      <text:p text:style-name="P379"><text:span text:style-name="T380">7.2.1</text:span><text:span text:style-name="T381">. Suvirinimo siūlių, indo atvamz</text:span><text:span text:style-name="T382">džių ir kitų sudedamųjų elementų atitikimas darbo brėžinius ir techninius reikalavimus.</text:span></text:p>
      <text:p text:style-name="P383"><text:span text:style-name="T384">7.2.2</text:span><text:span text:style-name="T385">. Suvirinimo siūlėse: įtrūkimai, pradeginimai, nepravirinimai, kiti D priede nurodyti defektai, korozijos žymės.</text:span></text:p>
      <text:p text:style-name="P386"><text:span text:style-name="T387">7.2.3</text:span><text:span text:style-name="T388">. Indo elementuose: įtrūkimai, įlenki</text:span><text:span text:style-name="T389">mai ir korozijos žymės.</text:span></text:p>
      <text:p text:style-name="P390"><text:span text:style-name="T391">7.2.4</text:span><text:span text:style-name="T392">. Sienelių vidaus paviršiuose: koroziniai pažeidimai, mechaniniai įbrėžimai, įtrūkimai, eižėjimai, įdaužimai, išsipūtimai, įpjovimai, ypač indo apatinėje dalyje ir atramų, sutvirtinimo žiedų ir atvamzdžių privirinimo vietos</text:span><text:span text:style-name="T393">e.</text:span></text:p>
      <text:p text:style-name="P394"><text:span text:style-name="T395">7.3</text:span><text:span text:style-name="T396">. Apie atliktus darbus pažymima indo pase.</text:span></text:p>
      <text:p text:style-name="P397"><text:span text:style-name="T398">7.4</text:span><text:span text:style-name="T399">. Sienelių storiui matuoti parenkamos korozijos labiausiai pažeistos vietos.</text:span></text:p>
      <text:p text:style-name="P400"><text:span text:style-name="T401">7.5</text:span><text:span text:style-name="T402">. Plieninių indų sienelių tipinių defektų aprašymas ir brokavimo normos nurodytos D priede.</text:span></text:p>
      <text:p text:style-name="P403"><text:span text:style-name="T404">7.6</text:span><text:span text:style-name="T405">. Atliekant</text:span><text:span text:style-name="T406"><text:s/>neeilinį požeminės talpyklos techninį patikrinimą, po permontavimo į kitą vietą, prieš pataisant izoliaciją, vidaus apžiūros metu patikrinama talpyklos ir jos elementų būklė.</text:span></text:p>
      <text:p text:style-name="P407"><text:span text:style-name="T408">7.6.1</text:span><text:span text:style-name="T409">. Kai vidaus apžiūra atliekama po indo remonto ar rekonstrukcijos, patikr</text:span><text:span text:style-name="T410">inama: atliktų darbų kokybė ir panaudotų remontui medžiagų tinkamumas</text:span><text:span text:style-name="T411">.</text:span></text:p>
      <text:p text:style-name="P412"/>
      <text:p text:style-name="P413"><text:span text:style-name="T414">8</text:span><text:span text:style-name="T415">. Sienelių storio matavimas</text:span></text:p>
      <text:p text:style-name="P416"/>
      <text:p text:style-name="P417"><text:span text:style-name="T418">8.1</text:span><text:span text:style-name="T419">. Požeminių talpyklų sienelių storį reikia matuoti ne mažiau kaip 12-oje Vyriausybės įgaliotos priežiūros institucijos pareigūno nurodytų vie</text:span><text:span text:style-name="T420">tų.</text:span></text:p>
      <text:p text:style-name="P421"><text:span text:style-name="T422">8.2</text:span><text:span text:style-name="T423">. Sienelių storis matuojamas ultragarsiniais arba kitokiais, patvirtinto tipo ir akredituotos metrologijos laboratorijos patikrintais, prietaisais.</text:span></text:p>
      <text:p text:style-name="P424"><text:span text:style-name="T425">8.3</text:span><text:span text:style-name="T426">. Matavimo vietos turi būti parengtos pagal naudojamo matavimo prietaiso instrukcijos<text:s/></text:span><text:span text:style-name="T427">reikalavimus.</text:span></text:p>
      <text:p text:style-name="P428"><text:span text:style-name="T429">8.4</text:span><text:span text:style-name="T430">. Matavimo rezultatai įforminami protokolu.</text:span></text:p>
      <text:p text:style-name="P431"/>
      <text:p text:style-name="P432"><text:span text:style-name="T433">9</text:span><text:span text:style-name="T434">. Indo hidraulinis bandymas</text:span></text:p>
      <text:p text:style-name="P435"/>
      <text:p text:style-name="P436"><text:span text:style-name="T437">9.1</text:span><text:span text:style-name="T438">. Indo hidraulinio bandymo periodiškumas nurodytas A priede, o bandymo hidrauliniu slėgiu tvarka – B priede.</text:span></text:p>
      <text:p text:style-name="P439"/>
      <text:p text:style-name="P440"><text:span text:style-name="T441">10</text:span><text:span text:style-name="T442">. Baigiamieji darbai</text:span></text:p>
      <text:p text:style-name="P443"/>
      <text:p text:style-name="P444"><text:span text:style-name="T445">10.1</text:span><text:span text:style-name="T446">.<text:s/></text:span><text:span text:style-name="T447">Sandarumo bandymas</text:span></text:p>
      <text:p text:style-name="P448"/>
      <text:p text:style-name="P449"><text:span text:style-name="T450">10.1.2</text:span><text:span text:style-name="T451">. Sandarumo bandymas atliekamas, jeigu indo techninio patikrinimo rezultatai yra geri. Bandoma C priede nurodyta tvarka.</text:span></text:p>
      <text:p text:style-name="P452"/>
      <text:p text:style-name="P453"><text:span text:style-name="T454">10.2</text:span><text:span text:style-name="T455">. Požeminės talpyklos izoliacijos būklės patikrinimas</text:span></text:p>
      <text:p text:style-name="P456"/>
      <text:p text:style-name="P457"><text:span text:style-name="T458">10.2.1</text:span><text:span text:style-name="T459">. Požeminės talpyklos izoliacija<text:s/></text:span><text:span text:style-name="T460">tikrinama Vyriausybės įgaliotos priežiūros institucijos pareigūno parinktoje vietoje.</text:span></text:p>
      <text:p text:style-name="P461"><text:span text:style-name="T462">10.2.2</text:span><text:span text:style-name="T463">. Patikrinamas rankiniu būdu atkastas ne mažesnis kaip 1 m</text:span><text:span text:style-name="T464">2</text:span><text:span text:style-name="T465"><text:s/>izoliacijos plotas.</text:span></text:p>
      <text:p text:style-name="P466"><text:span text:style-name="T467">10.2.3</text:span><text:span text:style-name="T468">. Apžiūrint ir tikrinant prietaisais, nustatomi izoliacijos pažeidimo<text:s/></text:span><text:span text:style-name="T469">požymiai, įvertinamos dielektrinės savybės ir izoliacijos būklė.</text:span></text:p>
      <text:p text:style-name="P470"><text:span text:style-name="T471">10.2.4</text:span><text:span text:style-name="T472">. Patikrinamas izoliacijos prilipimas prie sienelės ir išmatuojamas izoliacijos storis.</text:span></text:p>
      <text:p text:style-name="P473"><text:span text:style-name="T474">10.2.5</text:span><text:span text:style-name="T475">. Izoliacijos atplėšimo vietoje įvertinama talpyklos sienelės būklė. Nustačius sien</text:span><text:span text:style-name="T476">elių korozinius pažeidimus, prietaisais patikrinamas visos požeminės talpyklos izoliacijos vientisumas.</text:span></text:p>
      <text:p text:style-name="P477"><text:span text:style-name="T478">10.2.6</text:span><text:span text:style-name="T479">. Nustačius izoliacijos pažeidimus, ji pataisoma ir prietaisais pakartotinai patikrinamas izoliacijos vientisumas.</text:span></text:p>
      <text:p text:style-name="P480"><text:span text:style-name="T481">10.2.7</text:span><text:span text:style-name="T482">. Izoliacijos<text:s/></text:span><text:span text:style-name="T483">būklės patikrinimas įforminamas protokolu.</text:span></text:p>
      <text:p text:style-name="P484"/>
      <text:p text:style-name="P485"><text:span text:style-name="T486">10.3</text:span><text:span text:style-name="T487">. Talpyklos įžemintuvo varžos matavimas</text:span></text:p>
      <text:p text:style-name="P488"/>
      <text:p text:style-name="P489"><text:span text:style-name="T490">10.3.1</text:span><text:span text:style-name="T491">. Prieš pradedant naudoti požeminę talpyklą išmatuojama įžemintuvo varža. Varža neturi būti didesnė kaip 4</text:span><text:span text:style-name="T492">, jeigu prie talpyklos yra sumontuoti elektros</text:span><text:span text:style-name="T493"><text:s/>įrenginiai (dujų garintuvas, katodinė stotis ar kt.), ir 10</text:span><text:span text:style-name="T494">, kai jų nėra. Periodiškai įžemintuvo varža matuojama ne rečiau kaip vieną kartą per metus ir po jo remonto.</text:span></text:p>
      <text:p text:style-name="P495"><text:span text:style-name="T496">10.3.2</text:span><text:span text:style-name="T497">. Talpyklos įžemintuvo varžos matavimas įforminamas protokolu.</text:span></text:p>
      <text:p text:style-name="P498"/>
      <text:p text:style-name="P499"><text:span text:style-name="T500">11</text:span><text:span text:style-name="T501">.<text:s/></text:span><text:span text:style-name="T502">Parengimas naudojimui</text:span></text:p>
      <text:p text:style-name="P503"/>
      <text:p text:style-name="P504"><text:span text:style-name="T505">11.1</text:span><text:span text:style-name="T506">. Patikrinimo rezultatų įforminimas</text:span></text:p>
      <text:p text:style-name="P507"/>
      <text:p text:style-name="P508"><text:span text:style-name="T509">11.1.1</text:span><text:span text:style-name="T510">. Techninio patikrinimo rezultatus Vyriausybės įgaliotos priežiūros institucijos pareigūnas arba indo savininkas įrašo į indo pasą. Jei rezultatai teigiami, nurodoma kito bandymo<text:s/></text:span><text:span text:style-name="T511">data, leidžiamasis darbinis slėgis ir suteikiamas leidimas indą toliau naudoti.</text:span></text:p>
      <text:p text:style-name="P512"><text:span text:style-name="T513">11.1.2</text:span><text:span text:style-name="T514">. Prie indo paso pridedami ir kartu saugomi dokumentai:</text:span></text:p>
      <text:p text:style-name="P515"><text:span text:style-name="T516">a) indo sienelių storio matavimo (požeminėms talpykloms, kitiems indams – jeigu reikia);</text:span></text:p>
      <text:p text:style-name="P517"><text:span text:style-name="T518">b) požeminės talpyk</text:span><text:span text:style-name="T519">los izoliacijos tikrinimo;</text:span></text:p>
      <text:p text:style-name="P520"><text:span text:style-name="T521">c) indo, jo instaliacijos bei uždarymo įtaisų sandarumo bandymo;</text:span></text:p>
      <text:p text:style-name="P522"><text:span text:style-name="T523">d) įžemintuvo varžos matavimo.</text:span></text:p>
      <text:p text:style-name="P524"><text:span text:style-name="T525">11.1.3</text:span><text:span text:style-name="T526">. Duomenys apie techninį patikrinimą taip pat įrašomi indo techninėje kortelėje. Techninėje kortelėje formatu ne maže</text:span><text:span text:style-name="T527">sniu kaip 200 x 150 mm įrašoma:</text:span></text:p>
      <text:p text:style-name="P528"><text:span text:style-name="T529">a) indo registracijos numeris;</text:span></text:p>
      <text:p text:style-name="P530"><text:span text:style-name="T531">b) leidžiamasis slėgis;</text:span></text:p>
      <text:p text:style-name="P532"><text:span text:style-name="T533">c) kitos išorinės ir vidaus apžiūros ir hidraulinio bandymo metai, mėnuo ir diena.</text:span></text:p>
      <text:p text:style-name="P534"><text:span text:style-name="T535">11.1.3.1</text:span><text:span text:style-name="T536">. Antžeminiams indams ir automobilinėms cisternoms techninio patikrini</text:span><text:span text:style-name="T537">mo duomenys užrašomi dažais ant indo matomoje vietoje.</text:span></text:p>
      <text:p text:style-name="P538"/>
      <text:p text:style-name="P539"><text:span text:style-name="T540">12</text:span><text:span text:style-name="T541">. Darbų sauga</text:span></text:p>
      <text:p text:style-name="P542"/>
      <text:p text:style-name="P543"><text:span text:style-name="T544">12.1</text:span><text:span text:style-name="T545">. Parengti indą techniniam patikrinimui ir atlikti baigiamuosius darbus gali kvalifikuoti darbuotojai.</text:span></text:p>
      <text:p text:style-name="P546"><text:span text:style-name="T547">12.2</text:span><text:span text:style-name="T548">. Darbams atlikti kvalifikuota tarnyba turi turėti<text:s/></text:span><text:span text:style-name="T549">reikiamas instrukcijas. Darbų saugos reikalavimai nurodyti E priede.</text:span></text:p>
      <text:p text:style-name="P550">______________</text:p>
      <text:soft-page-break/>
      <text:p text:style-name="P551"><text:span text:style-name="T552">A priedas (normatyvinis)</text:span></text:p>
      <text:p text:style-name="P553"/>
      <text:p text:style-name="P554"><text:span text:style-name="T555">Techninio patikrinimo periodiškumas</text:span></text:p>
      <text:p text:style-name="P556"/>
      <text:p text:style-name="P557"><text:span text:style-name="T558">A.1. Priimamasis techninis patikrinimas</text:span></text:p>
      <text:p text:style-name="P559"/>
      <text:p text:style-name="P560">A.1.1. Priimamasis techninis patikrinimas atliekamas po indo sumontavimo, o požeminėms talpykloms – prieš jų izoliavimą. Jei nebuvo pažeisti indą pagaminusios gamyklos nustatyti saugojimo terminai ir sąlygos, atliekama tik indo vidaus ir išorės apžiūra.</text:p>
      <text:p text:style-name="P561">A.1.2. Slėginių indų priimamuosius techninius patikrinimus<text:s/>atlieka priežiūros institucijos pareigūnas.</text:p>
      <text:p text:style-name="P562"/>
      <text:p text:style-name="P563"><text:span text:style-name="T564">A.2. Periodiškasis techninis patikrinimas</text:span></text:p>
      <text:p text:style-name="P565"/>
      <text:p text:style-name="P566">A.2.1. Periodiškasis indų techninis patikrinimas atliekamas A.2 lentelėje nurodytais terminais.</text:p>
      <text:p text:style-name="P567"/>
      <text:p text:style-name="P568"><text:span text:style-name="T569">A.2 lentelė</text:span></text:p>
      <text:p text:style-name="P570"/>
      <text:p text:style-name="P571"><text:span text:style-name="T572">Techninio patikrinimo periodiškum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Indo tipas</text:p>
          </table:table-cell>
          <table:table-cell table:style-name="TableCell583" table:number-columns-spanned="2">
            <text:p text:style-name="P584">Vidaus ir išorės apžiūra</text:p>
          </table:table-cell>
          <table:covered-table-cell/>
          <table:table-cell table:style-name="TableCell585">
            <text:p text:style-name="P586">Hidraulinis bandymas</text:p>
          </table:table-cell>
          <table:table-cell table:style-name="TableCell587">
            <text:p text:style-name="P588">Sienelių storio matavimas</text:p>
          </table:table-cell>
        </table:table-row>
        <table:table-row table:style-name="TableRow589">
          <table:table-cell table:style-name="TableCell590">
            <text:p text:style-name="P591"/>
          </table:table-cell>
          <table:table-cell table:style-name="TableCell592">
            <text:p text:style-name="P593">Indo savininkas</text:p>
          </table:table-cell>
          <table:table-cell table:style-name="TableCell594">
            <text:p text:style-name="P595">Vyriausybės įgaliota priežiūros institucija</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 Antžeminiai stacionarūs</text:p>
            <text:p text:style-name="P603">indai</text:p>
          </table:table-cell>
          <table:table-cell table:style-name="TableCell604">
            <text:p text:style-name="P605">2 metai</text:p>
          </table:table-cell>
          <table:table-cell table:style-name="TableCell606">
            <text:p text:style-name="P607">4 metai</text:p>
          </table:table-cell>
          <table:table-cell table:style-name="TableCell608">
            <text:p text:style-name="P609">8 metai</text:p>
          </table:table-cell>
          <table:table-cell table:style-name="TableCell610">
            <text:p text:style-name="P611">**</text:p>
          </table:table-cell>
        </table:table-row>
        <table:table-row table:style-name="TableRow612">
          <table:table-cell table:style-name="TableCell613">
            <text:p text:style-name="P614">2. Geležinkelio cisternos</text:p>
          </table:table-cell>
          <table:table-cell table:style-name="TableCell615">
            <text:p text:style-name="P616">2 metai</text:p>
          </table:table-cell>
          <table:table-cell table:style-name="TableCell617">
            <text:p text:style-name="P618">6 metai</text:p>
          </table:table-cell>
          <table:table-cell table:style-name="TableCell619">
            <text:p text:style-name="P620">6 metai</text:p>
          </table:table-cell>
          <table:table-cell table:style-name="TableCell621">
            <text:p text:style-name="P622">**</text:p>
          </table:table-cell>
        </table:table-row>
        <table:table-row table:style-name="TableRow623">
          <table:table-cell table:style-name="TableCell624">
            <text:p text:style-name="P625">3.<text:s/>Automobilinės cisternos</text:p>
          </table:table-cell>
          <table:table-cell table:style-name="TableCell626">
            <text:p text:style-name="P627">2 metai</text:p>
          </table:table-cell>
          <table:table-cell table:style-name="TableCell628">
            <text:p text:style-name="P629">4 metai*</text:p>
          </table:table-cell>
          <table:table-cell table:style-name="TableCell630">
            <text:p text:style-name="P631">8 metai</text:p>
          </table:table-cell>
          <table:table-cell table:style-name="TableCell632">
            <text:p text:style-name="P633">**</text:p>
          </table:table-cell>
        </table:table-row>
        <table:table-row table:style-name="TableRow634">
          <table:table-cell table:style-name="TableCell635">
            <text:p text:style-name="P636">4. Požeminės talpyklos</text:p>
          </table:table-cell>
          <table:table-cell table:style-name="TableCell637">
            <text:p text:style-name="P638">-</text:p>
          </table:table-cell>
          <table:table-cell table:style-name="TableCell639">
            <text:p text:style-name="P640">10 metų***</text:p>
          </table:table-cell>
          <table:table-cell table:style-name="TableCell641">
            <text:p text:style-name="P642">10 metų</text:p>
          </table:table-cell>
          <table:table-cell table:style-name="TableCell643">
            <text:p text:style-name="Normal"><text:span text:style-name="T644">10 metų</text:span></text:p>
          </table:table-cell>
        </table:table-row>
      </table:table>
      <text:p text:style-name="P645"><text:span text:style-name="T646">* Po pirmųjų 4 naudojimo metų neardančiais fizinės kontrolės metodais turi būti patikrintos indo suvirintos sandūros.</text:span></text:p>
      <text:p text:style-name="P647"><text:span text:style-name="T648">** Sienelių storio matavimo<text:s/></text:span><text:span text:style-name="T649">būtinumą nustato Vyriausybės įgaliotos priežiūros institucijos pareigūnas.</text:span></text:p>
      <text:p text:style-name="P650"><text:span text:style-name="T651">*** Požeminėms talpykloms atliekama vidaus apžiūra, izoliacijos ir sienelės po izoliacija būklės patikrinimas Vyriausybės įgaliotos priežiūros institucijos pareigūno nurodytoje vi</text:span><text:span text:style-name="T652">etoje.</text:span></text:p>
      <text:p text:style-name="P653"/>
      <text:p text:style-name="P654"><text:span text:style-name="T655">A.2.2. Techninio patikrinimo terminas gali būti atidėtas:</text:span></text:p>
      <text:p text:style-name="P656"><text:span text:style-name="T657">A.2.2.1. Indo savininkui prašant, nurodžius argumentuotas priežastis ir užtikrinus saugų indo darbą, Vyriausybės įgaliota priežiūros institucija indo techninį patikrinimą gali atidėti ne</text:span><text:span text:style-name="T658"><text:s/>daugiau kaip 6 mėnesiams.</text:span></text:p>
      <text:p text:style-name="P659"><text:span text:style-name="T660">A.2.2.2. Naujai sumontuotų indų galima nebandyti hidrauliniu slėgiu, jeigu nuo jų bandymo gamykloje nepraėjo 12 mėnesių, o vidaus apžiūros metu trūkumų nenustatyta ir montuojant nebuvo virinami indo elementai.</text:span></text:p>
      <text:p text:style-name="P661"/>
      <text:p text:style-name="P662"><text:span text:style-name="T663">A.3.<text:s/></text:span><text:span text:style-name="T664">Neeilinis techninis patikrinimas</text:span></text:p>
      <text:p text:style-name="P665"/>
      <text:p text:style-name="P666">A.3.1. Neeilinis techninis patikrinimas atliekamas šiais atvejais:</text:p>
      <text:soft-page-break/>
      <text:p text:style-name="P667">A.3.1.1. Po indo remonto ir (ar) rekonstrukcijos, jeigu jų metu buvo virinami atskiri indo elementai.</text:p>
      <text:p text:style-name="P668">A.3.1.2. Indas po sumontavimo buvo nenaudojamas ilgiau kaip vienerius metus; šiuo atveju vidaus apžiūros metu nenustačius trūkumų, hidraulinis bandymas nebūtinas.</text:p>
      <text:p text:style-name="P669">A.3.1.3. Permontavus talpyklą kitoje vietoje.</text:p>
      <text:p text:style-name="P670">A.3.1.4. Prieš izoliuojant talpyklą – vidaus ir išorės apžiūra.</text:p>
      <text:p text:style-name="P671">A.3.1.5. Vyriausybės įgaliotos priežiūros institucijos pareigūnui motyvuotai nurodžius indo neeilinio patikrinimo priežastį.</text:p>
      <text:p text:style-name="P672">A.3.2. Vyriausybės įgaliotoje priežiūros institucijoje registruojamų slėginių indų neelinius techninius patikrinimus atlieka priežiūros institucijos pareigūnas.</text:p>
      <text:p text:style-name="P673">______________</text:p>
      <text:soft-page-break/>
      <text:p text:style-name="P674"><text:span text:style-name="T675">B priedas (normatyvinis)</text:span></text:p>
      <text:p text:style-name="P676"/>
      <text:p text:style-name="P677"><text:span text:style-name="T678">Hidraulinis bandymas</text:span></text:p>
      <text:p text:style-name="P679"/>
      <text:p text:style-name="P680"><text:span text:style-name="T681">B.1. Bandymo priemonės</text:span></text:p>
      <text:p text:style-name="P682"/>
      <text:p text:style-name="P683">B.1.1. Slėginio indo bandymui naudojami jungiamieji vamzdžiai, jungtys ir uždarymo įtaisai, sudarantys bandymo įrenginį, turi būti parenkami taip, kad išlaikytų<text:s/>dvigubai didesnį slėgį už indo bandymo slėgį.</text:p>
      <text:p text:style-name="P684">B.1.2. Slėgio matavimui naudojami du vienodi manometrai, kurių skalė parenkama pagal bandymo slėgį, matavimo paklaida ±0,4.</text:p>
      <text:p text:style-name="P685">B.1.3. Bandymo įtaisas turi būti sumontuotas taip, kad į indą nepatektų oras.</text:p>
      <text:p text:style-name="P686"/>
      <text:p text:style-name="P687"><text:span text:style-name="T688">B.2.<text:s/></text:span><text:span text:style-name="T689">Indo parengimas bandymui ir jo atlikimo tvarka</text:span></text:p>
      <text:p text:style-name="P690"/>
      <text:p text:style-name="P691">B.2.1. Indas pripildomas vandens, kurio temperatūra ne žemesnė kaip 5 °C ir ne aukštesnė kaip 40 °C.</text:p>
      <text:p text:style-name="P692">B.2.2. Nuimamas(-i) apsauginis(-iai) išmetimo vožtuvas(-ai) ir į jo(jų) vietą(-as) įdedama(-os) aklė(-ės), taip pat įdedamos aklės prieš uždarymo įtaisus.</text:p>
      <text:p text:style-name="P693">B.2.3. Prijungiamas rankinis hidraulinis siurblys, siurblys ir bandymo įtaisas užpildomi vandeniu.</text:p>
      <text:p text:style-name="P694"><text:span text:style-name="T695">B.2.4. Pripildžius indą vandens, ventilis, per kurį atliekamas prapūtimas, uždaromas ir slėgis didinamas ik</text:span><text:span text:style-name="T696">i bandymo slėgio –<text:s/></text:span><text:span text:style-name="T697">P</text:span><text:span text:style-name="T698">b</text:span><text:span text:style-name="T699">, po to siurblys atjungiamas.</text:span></text:p>
      <text:p text:style-name="P700"><text:span text:style-name="T701"><draw:frame draw:style-name="a1" draw:name="Picture 2" text:anchor-type="as-char" svg:x="0in" svg:y="0in" svg:width="5.77083in" svg:height="0.23958in" style:rel-width="scale" style:rel-height="scale"><draw:image xlink:href="media/image1.wmf" xlink:type="simple" xlink:show="embed" xlink:actuate="onLoad"/><svg:title/><svg:desc/></draw:frame></text:span></text:p>
      <text:p text:style-name="P702">čia:</text:p>
      <text:p text:style-name="P703"><text:span text:style-name="T704">P</text:span><text:span text:style-name="T705">b</text:span><text:span text:style-name="T706"><text:s/>–<text:s/></text:span><text:span text:style-name="T707">bandymo slėgis;</text:span></text:p>
      <text:p text:style-name="P708"><text:span text:style-name="T709">P</text:span><text:span text:style-name="T710">sk</text:span><text:span text:style-name="T711"><text:s/>– skaičiuojamasis indo slėgis.</text:span></text:p>
      <text:p text:style-name="P712"/>
      <text:p text:style-name="P713"><text:span text:style-name="T714">B.2.5. Indo bandymo trukmė ne mažesnė kaip 10 min., po to, jei nepasirodo vanduo ir nemažėja slėgis, bandymo slėgis lėtai sumažinamas iki<text:s/></text:span><text:span text:style-name="T715">darbinio slėgio – P</text:span><text:span text:style-name="T716">d</text:span><text:span text:style-name="T717"><text:s/>ir laikomas, kol atidžiai apžiūrimas visas bandymo įtaisas ir matomos indo dalys.</text:span></text:p>
      <text:p text:style-name="P718"/>
      <text:p text:style-name="P719"><text:span text:style-name="T720">B.3. Bandymo rezultatų įvertinimas</text:span></text:p>
      <text:p text:style-name="P721"/>
      <text:p text:style-name="P722">B.3.1. Hidraulinį bandymą indas išlaikė, jei bandymo metu nenustatyta:</text:p>
      <text:p text:style-name="P723"><text:span text:style-name="T724">a) indo ir jo elementų įtrūkimai;</text:span></text:p>
      <text:p text:style-name="P725"><text:span text:style-name="T726">b)<text:s/></text:span><text:span text:style-name="T727">nuotekis ir rasojimas per suvirintus sujungimus ir pagrindinį metalą;</text:span></text:p>
      <text:p text:style-name="P728"><text:span text:style-name="T729">c) matomų liekamųjų deformacijų.</text:span></text:p>
      <text:p text:style-name="P730">B.3.2. Jei apžiūrėjimo metu indo išorėje aptinkamas pasirodęs vanduo ar baigiant apžiūrą sistemoje sumažėjęs slėgis, tai pašalinus nesandarumus bandymas pakartojamas. Jeigu bandymo metu indo viduje girdisi ūžesys, smūgiai ir jei slėgis mažėja, tai bandymas nutraukiamas, indas apžiūrimas ir nustatomos šių reiškinių priežastys.</text:p>
      <text:p text:style-name="P731"/>
      <text:p text:style-name="P732"><text:span text:style-name="T733">B.4. Bandymo įforminimas</text:span></text:p>
      <text:p text:style-name="P734"/>
      <text:p text:style-name="P735">B.4.1. Vyriausybės įgaliotos priežiūros institucijos pareigūnas hidraulinio bandymo rezultatus įrašo į indo pasą, nurodydamas kito bandymo datą ir leidžiamąjį darbinį slėgį.</text:p>
      <text:p text:style-name="P736"/>
      <text:p text:style-name="P737"><text:span text:style-name="T738">B.5. Leidžiamoji bandymo paklaida</text:span></text:p>
      <text:p text:style-name="P739"/>
      <text:p text:style-name="P740">B.5.1. Leidžiamoji bandymo paklaida lygi slėgio manometrų paklaidai ± 0,4.</text:p>
      <text:soft-page-break/>
      <text:p text:style-name="P741">______________</text:p>
      <text:soft-page-break/>
      <text:p text:style-name="P742"><text:span text:style-name="T743">C priedas (normatyvinis)</text:span></text:p>
      <text:p text:style-name="P744"/>
      <text:p text:style-name="P745"><text:span text:style-name="T746">Sandarumo bandymas</text:span></text:p>
      <text:p text:style-name="P747"/>
      <text:p text:style-name="P748"><text:span text:style-name="T749">C</text:span><text:span text:style-name="T750">.</text:span><text:span text:style-name="T751">1. Bandymo priemonės</text:span></text:p>
      <text:p text:style-name="P752"/>
      <text:p text:style-name="P753">C.1.1. Visi slėginiai vamzdynai, jungtys ir uždarymo įtaisai, sudarantys bandymo įtaisą, turi išlaikyti dvigubai didesnį už bandymo slėgį.</text:p>
      <text:p text:style-name="P754">C.1.2. Slėgio matavimui naudojami<text:s/>du vienodi manometrai, kurių skalė parenkama pagal bandymo slėgį, matavimo paklaida ±0,4.</text:p>
      <text:p text:style-name="P755"/>
      <text:p text:style-name="P756"><text:span text:style-name="T757">C</text:span><text:span text:style-name="T758">.</text:span><text:span text:style-name="T759">2. Bandymo parengimas ir atlikimo tvarka</text:span></text:p>
      <text:p text:style-name="P760"/>
      <text:p text:style-name="P761">C.2.1. Prieš sandarumo bandymą sumontuojami patikrinti: apsaugos vožtuvai, slėgio reguliatoriai, uždarymo įtaisai,<text:s/>slėgio matavimo prietaisai. Peržiūrimi ir atnaujinami visų indo instaliacijos jungčių sandarikliai, uždaromi uždarymo įtaisai.</text:p>
      <text:p text:style-name="P762"><text:span text:style-name="T763">C.2.2. Bandymo slėgis turi būti lygus indo darbiniam slėgiui –<text:s/></text:span><text:span text:style-name="T764">P</text:span><text:span text:style-name="T765">d</text:span><text:span text:style-name="T766">.</text:span></text:p>
      <text:p text:style-name="P767">C.2.3. Sandarumo bandymui naudojamas suslėgtas oras, azotas ar<text:s/>kitos inertinės dujos.</text:p>
      <text:p text:style-name="P768">C.2.4. Indas užpildomas bandymo dujomis iki pasiekiamas bandymo slėgis.</text:p>
      <text:p text:style-name="P769">C.2.5. Atjungus bandymo dujų tiekimą ir nekeičiant slėgio 1 valandą, išlaikomas bandymo slėgis. Po to tikrinama, ar nėra bandymo dujų ištekėjimo per jungtis.</text:p>
      <text:p text:style-name="P770"/>
      <text:p text:style-name="P771"><text:span text:style-name="T772">C</text:span><text:span text:style-name="T773">.</text:span><text:span text:style-name="T774">3. Bandymo rezultatų įvertinimas</text:span></text:p>
      <text:p text:style-name="P775"/>
      <text:p text:style-name="P776">C.3.1. Sandarumo bandymą indas išlaikė, jei bandymo metu nebuvo konstatuota:</text:p>
      <text:p text:style-name="P777"><text:span text:style-name="T778">a) slėgio sumažėjimo per 1 valandą;</text:span></text:p>
      <text:p text:style-name="P779"><text:span text:style-name="T780">b) bandymo dujų ištekėjimo per indo ir instaliacijos jungtis, įrenginius ir uždarymo įtaisus.</text:span></text:p>
      <text:p text:style-name="P781">C.3.2.<text:s/>Jei apžiūrėjimo metu pastebima, kad išteka bandymo dujos, ar baigiant apžiūrą bandymo įtaise yra sumažėjęs slėgis, tai, pašalinus nesandarumus, bandymas pakartojamas.</text:p>
      <text:p text:style-name="P782"/>
      <text:p text:style-name="P783"><text:span text:style-name="T784">C</text:span><text:span text:style-name="T785">.</text:span><text:span text:style-name="T786">4. Bandymo įforminimas</text:span></text:p>
      <text:p text:style-name="P787"/>
      <text:p text:style-name="P788">C.4.1. Kvalifikuotos tarnybos įgaliotas darbuotojas,<text:s/>atlikęs bandymą, surašo indo, jo instaliacijos ir uždarymo įtaisų sandarumo bandymo įforminimo dokumentą.</text:p>
      <text:p text:style-name="P789"/>
      <text:p text:style-name="P790"><text:span text:style-name="T791">C</text:span><text:span text:style-name="T792">.</text:span><text:span text:style-name="T793">5. Leidžiamoji bandymo paklaida</text:span></text:p>
      <text:p text:style-name="P794"/>
      <text:p text:style-name="P795">C.5.1. Leidžiamoji bandymo paklaida lygi slėgio manometrų paklaidai ± 0,4.</text:p>
      <text:p text:style-name="P796">______________</text:p>
      <text:soft-page-break/>
      <text:p text:style-name="P797">D priedas<text:s/>(informacinis)</text:p>
      <text:p text:style-name="P798"/>
      <text:p text:style-name="P799"><text:span text:style-name="T800">Indų vidinių paviršių defektų aprašymas, įvertinimas ir brokavimo sąlygos regimosios apžiūros metu</text:span></text:p>
      <text:p text:style-name="P801"/>
      <text:p text:style-name="P802"><text:span text:style-name="T803">D.1. Bendroji dalis</text:span></text:p>
      <text:p text:style-name="P804"/>
      <text:p text:style-name="P805">D.1.1. Šiame priede dujų vartotojams pateikiamos nuorodos, kaip taikyti bendruosius brokavimo kriterijus. Tai bus<text:s/>naudinga tiems vartotojams, kurie turi nedaug praktinės patirties.</text:p>
      <text:p text:style-name="P806"/>
      <text:p text:style-name="P807"><text:span text:style-name="T808">D</text:span><text:span text:style-name="T809">.</text:span><text:span text:style-name="T810">2. Fiziniai ir medžiagos defektai</text:span></text:p>
      <text:p text:style-name="P811"/>
      <text:p text:style-name="P812">D.2.1. Indų defektai gali būti fiziniai, medžiagos ar atsiradę dėl aplinkos poveikio arba naudojimo sąlygų sukeltos korozijos.</text:p>
      <text:p text:style-name="P813">D.2.2. Kai kurie defektai, pvz., aštriabriaunis įbrėžimas, šalinami šlifuojant arba kitais priimtinais mechaninio apdirbimo būdais.</text:p>
      <text:p text:style-name="P814">D.2.3. Po tokio paviršiaus apdirbimo dar kartą turi būti išmatuotas indo sienelių storis. Sienelės storį pašalinto defekto vietoje galima matuoti ultragarsiniu defektoskopu.</text:p>
      <text:p text:style-name="P815">D.2.4. Suskystintų angliavandenilinių dujų indų fiziniai ir medžiagos defektai įvertinami pagal D.1 lentelę.</text:p>
      <text:p text:style-name="P816"/>
      <text:p text:style-name="P817"><text:span text:style-name="T818">D</text:span><text:span text:style-name="T819">.</text:span><text:span text:style-name="T820">3. Korozija</text:span></text:p>
      <text:p text:style-name="P821"/>
      <text:p text:style-name="P822">D.3.1. Reikia didelės patirties ir sugebėjimų įvertinti, ar iš vidaus arba išorės surūdiję<text:s/>indai yra saugūs ir tinkami tolesniam naudojimui.</text:p>
      <text:p text:style-name="P823">D.3.2. Labai svarbu, kad prieš patikrinimą nuo indų paviršių būtų nuvalyti korozijos produktai. Korozijos produktai indų viduje turi būti valomi kibirkšties nesukeliančiais įrankiais ir instrumentais.</text:p>
      <text:p text:style-name="P824"><text:span text:style-name="T825">D.3.3</text:span><text:span text:style-name="T826">. Indų sienelių korozija įvertinama pagal D.2 lentelę.</text:span></text:p>
      <text:p text:style-name="P827"/>
      <text:p text:style-name="P828"><text:span text:style-name="T829">D.1 lentelė<text:s/></text:span></text:p>
      <text:p text:style-name="P830"/>
      <text:p text:style-name="P831"><text:span text:style-name="T832">Indo korpuso fiziniai ir medžiagos defektai</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Defektas</text:p>
          </table:table-cell>
          <table:table-cell table:style-name="TableCell841">
            <text:p text:style-name="P842">Aprašymas</text:p>
          </table:table-cell>
          <table:table-cell table:style-name="TableCell843">
            <text:p text:style-name="P844">Brokavimo kriterijai</text:p>
          </table:table-cell>
        </table:table-row>
        <table:table-row table:style-name="TableRow845">
          <table:table-cell table:style-name="TableCell846">
            <text:p text:style-name="P847">Deformacija</text:p>
          </table:table-cell>
          <table:table-cell table:style-name="TableCell848">
            <text:p text:style-name="P849">Regimasis indo sienelės išsipūtimas</text:p>
          </table:table-cell>
          <table:table-cell table:style-name="TableCell850">
            <text:p text:style-name="P851">Visi indai su šiais defektais.</text:p>
          </table:table-cell>
        </table:table-row>
        <table:table-row table:style-name="TableRow852">
          <table:table-cell table:style-name="TableCell853">
            <text:p text:style-name="P854">Įdaužimas</text:p>
          </table:table-cell>
          <table:table-cell table:style-name="TableCell855">
            <text:p text:style-name="P856">Metalo<text:s/>įspaudimas, kuriame nėra nei įterpto, nei nuplėšto metalo</text:p>
          </table:table-cell>
          <table:table-cell table:style-name="TableCell857">
            <text:p text:style-name="P858">Kai bet koks įdaužimas gilesnis už vieną ketvirtąją jo pločio bet<text:s/></text:p>
            <text:p text:style-name="P859">kuriame taške (pvz., kai h&gt;d/4).</text:p>
            <text:p text:style-name="P860">Mažo skersmens indams šios bendrosios normos gali būti<text:s/></text:p>
            <text:p text:style-name="P861">tikslinamos.</text:p>
          </table:table-cell>
        </table:table-row>
        <table:table-row table:style-name="TableRow862">
          <table:table-cell table:style-name="TableCell863">
            <text:p text:style-name="P864">Įpjovimas arba<text:s/></text:p>
            <text:p text:style-name="P865">gilus<text:s/>įrėžimas</text:p>
          </table:table-cell>
          <table:table-cell table:style-name="TableCell866">
            <text:p text:style-name="P867">Aštrus įspaudimas, kai metalas buvo<text:s/></text:p>
            <text:p text:style-name="P868">pašalintas arba perskirtas</text:p>
          </table:table-cell>
          <table:table-cell table:style-name="TableCell869">
            <text:p text:style-name="P870">Kai bet kokio įpjovimo ar įrėžimo ilgis daugiau kaip 20% indo<text:s/></text:p>
            <text:p text:style-name="P871">skersmens arba gylis daugiau kaip 5% sienelės storio.</text:p>
          </table:table-cell>
        </table:table-row>
        <text:soft-page-break/>
        <table:table-row table:style-name="TableRow872">
          <table:table-cell table:style-name="TableCell873">
            <text:p text:style-name="P874">Įdaužimas su įpjovimu arba giliu<text:s/></text:p>
            <text:p text:style-name="P875">įrėžimu</text:p>
          </table:table-cell>
          <table:table-cell table:style-name="TableCell876">
            <text:p text:style-name="P877">Paviršiaus įdubimas, kuriame yra įdaužimas<text:s/></text:p>
            <text:p text:style-name="P878">ar įpjovimas</text:p>
          </table:table-cell>
          <table:table-cell table:style-name="TableCell879">
            <text:p text:style-name="P880">Kai įlenkimas ar įdaužimas didesnis už brokavimo normą<text:s/></text:p>
            <text:p text:style-name="P881">kiekvienam defektui atskirai (žr. aukščiau).</text:p>
            <text:p text:style-name="P882">Kai individualios įlenkimo ar įdaužimo normos neviršytos, bet kai<text:s/></text:p>
            <text:p text:style-name="P883">įlenkimo gylis viršija 1,5 mm arba skersmuo yra 35 kartus<text:s/></text:p>
            <text:p text:style-name="P884">mažesnis už gylį (pvz., kai h&gt;1,5 mm arba d&lt;35h) arba įpjovimo<text:s/></text:p>
            <text:p text:style-name="P885">gylis beveik lygus įlenkimo skersmeniui.</text:p>
          </table:table-cell>
        </table:table-row>
        <table:table-row table:style-name="TableRow886">
          <table:table-cell table:style-name="TableCell887">
            <text:p text:style-name="P888">Įtrūkimas</text:p>
          </table:table-cell>
          <table:table-cell table:style-name="TableCell889">
            <text:p text:style-name="P890">Metalo įplyšimas arba įskilimas</text:p>
          </table:table-cell>
          <table:table-cell table:style-name="TableCell891">
            <text:p text:style-name="P892">Visi indai su šiais defektais.</text:p>
          </table:table-cell>
        </table:table-row>
        <table:table-row table:style-name="TableRow893">
          <table:table-cell table:style-name="TableCell894">
            <text:p text:style-name="P895">Sluoksniavimasis<text:s/></text:p>
            <text:p text:style-name="P896">(raukšlės arba<text:s/></text:p>
            <text:p text:style-name="P897">sulenkimai)</text:p>
          </table:table-cell>
          <table:table-cell table:style-name="TableCell898">
            <text:p text:style-name="P899">Pleišėjimas – tai indo sienelių sluoksniavi-</text:p>
            <text:p text:style-name="P900">masis, kartais tai nutrūkusios, įlūžusios<text:s/></text:p>
            <text:p text:style-name="P901">sienelės</text:p>
          </table:table-cell>
          <table:table-cell table:style-name="TableCell902">
            <text:p text:style-name="P903">Visi indai su šiais defektais, viršijančiais konstruktorių<text:s/></text:p>
            <text:p text:style-name="P904">reikalavimus.</text:p>
          </table:table-cell>
        </table:table-row>
        <table:table-row table:style-name="TableRow905">
          <table:table-cell table:style-name="TableCell906">
            <text:p text:style-name="P907">Elektros lankinio ar<text:s/></text:p>
            <text:p text:style-name="P908">dujinio suvirinimo<text:s/></text:p>
            <text:p text:style-name="P909">nudegimai</text:p>
          </table:table-cell>
          <table:table-cell table:style-name="TableCell910">
            <text:p text:style-name="P911">Indo metalo apdegimas, sukietėjusi karščio<text:s/></text:p>
            <text:p text:style-name="P912">paveikta zona, suvirinimo metalo priedai,<text:s/></text:p>
            <text:p text:style-name="P913">virinant pašalintas metalas, atsiradusios<text:s/></text:p>
            <text:p text:style-name="P914">duobutės</text:p>
          </table:table-cell>
          <table:table-cell table:style-name="TableCell915">
            <text:p text:style-name="P916">Visi indai su šiais defektais.</text:p>
          </table:table-cell>
        </table:table-row>
      </table:table>
      <text:p text:style-name="P917"/>
      <text:p text:style-name="P918"><text:span text:style-name="T919">D.2 lentelė</text:span></text:p>
      <text:p text:style-name="P920"/>
      <text:p text:style-name="P921"><text:span text:style-name="T922">Indo sienelių korozija</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Defektas</text:p>
          </table:table-cell>
          <table:table-cell table:style-name="TableCell931">
            <text:p text:style-name="P932">Aprašymas</text:p>
          </table:table-cell>
          <table:table-cell table:style-name="TableCell933">
            <text:p text:style-name="P934">Brokavimo kriterijai</text:p>
          </table:table-cell>
        </table:table-row>
        <table:table-row table:style-name="TableRow935">
          <table:table-cell table:style-name="TableCell936">
            <text:p text:style-name="P937">Bendroji korozija</text:p>
          </table:table-cell>
          <table:table-cell table:style-name="TableCell938">
            <text:p text:style-name="P939">Kai dėl korozijos suplonėja daugiau kaip<text:s/></text:p>
            <text:p text:style-name="P940">20% vidinių ir išorinių indo sienelių</text:p>
          </table:table-cell>
          <table:table-cell table:style-name="TableCell941">
            <text:p text:style-name="P942">Kai korozija įsiskverbia giliau kaip į 20% pradinio sienelių storio<text:s/></text:p>
            <text:p text:style-name="P943">arba visiškai nesimato pirminio paviršiaus.</text:p>
            <text:p text:style-name="P944">Jei korozija yra apėmusi didelį plotą ir įsiskverbimo gylis artimas<text:s/></text:p>
            <text:p text:style-name="P945">leidžiamajai ribai, papildomai išmatuojamas sienelių storis ultragarsiniu defektoskopu.</text:p>
            <text:p text:style-name="P946"/>
          </table:table-cell>
        </table:table-row>
        <table:table-row table:style-name="TableRow947">
          <table:table-cell table:style-name="TableCell948">
            <text:p text:style-name="P949">Vietinė korozija</text:p>
          </table:table-cell>
          <table:table-cell table:style-name="TableCell950">
            <text:p text:style-name="P951">Sienelių storis sumažėjęs mažesniame<text:s/></text:p>
            <text:p text:style-name="P952">kaip 20% viso indo ploto arba atskirų<text:s/></text:p>
            <text:p text:style-name="P953">kraterių skersmuo didesnis kaip 10 mm</text:p>
          </table:table-cell>
          <table:table-cell table:style-name="TableCell954">
            <text:p text:style-name="P955">Kai korozija įsiskverbusi giliau kaip į 20% pradinio sienelių storio<text:s/></text:p>
            <text:p text:style-name="P956">arba pradinį paviršių sunku įvertinti.</text:p>
            <text:p text:style-name="P957">Jei korozijos gylio ir ploto charakteristikos yra artimos<text:s/></text:p>
            <text:p text:style-name="P958">leidžiamajai ribai, papildomai išmatuojamas sienelių storis ultragarsiniu defektoskopu.</text:p>
            <text:p text:style-name="P959"/>
          </table:table-cell>
        </table:table-row>
        <table:table-row table:style-name="TableRow960">
          <table:table-cell table:style-name="TableCell961">
            <text:p text:style-name="P962">Grandininė –<text:s/><text:soft-page-break/>juostinė duobučių korozija</text:p>
          </table:table-cell>
          <table:table-cell table:style-name="TableCell963">
            <text:p text:style-name="P964">Beveik besijungiančios korozijos<text:s/><text:soft-page-break/>duobutės, sudarančios išilginę ar ratu einančią juostą arba siaurą liniją</text:p>
          </table:table-cell>
          <table:table-cell table:style-name="TableCell965" table:number-rows-spanned="2">
            <text:p text:style-name="P966">Jei korozijos juostos ilgis bet kuria<text:s/><text:soft-page-break/>kryptimi didesnis kaip 1/3 perimetro arba įsiskverbimo gylis didesnis<text:s/>kaip 25% pradinio sienelės storio.</text:p>
            <text:p text:style-name="P967"/>
          </table:table-cell>
        </table:table-row>
        <text:soft-page-break/>
        <table:table-row table:style-name="TableRow968">
          <table:table-cell table:style-name="TableCell969">
            <text:p text:style-name="P970">Kanalinė korozija</text:p>
          </table:table-cell>
          <table:table-cell table:style-name="TableCell971">
            <text:p text:style-name="P972">Intensyvesnė juostinės korozijos forma</text:p>
          </table:table-cell>
          <table:covered-table-cell>
            <text:p text:style-name="P973"/>
          </table:covered-table-cell>
        </table:table-row>
        <table:table-row table:style-name="TableRow974">
          <table:table-cell table:style-name="TableCell975">
            <text:p text:style-name="P976">Atskiros duobutės</text:p>
          </table:table-cell>
          <table:table-cell table:style-name="TableCell977">
            <text:p text:style-name="P978">Vidinė arba išorinė atskirų duobučių<text:s/></text:p>
            <text:p text:style-name="P979">korozija, kurių skersmuo iki 10 mm ir<text:s/></text:p>
            <text:p text:style-name="Normal"><text:span text:style-name="T980">koncentracija ne didesnė kaip viena duobutė 500 mm</text:span><text:span text:style-name="T981">2</text:span><text:span text:style-name="T982"><text:s/></text:span><text:span text:style-name="T983">paviršiaus<text:s/></text:span><text:span text:style-name="T984">plote.</text:span></text:p>
          </table:table-cell>
          <table:table-cell table:style-name="TableCell985">
            <text:p text:style-name="P986">Jei korozijos duobučių, kurių skersmuo didesnis kaip</text:p>
            <text:p text:style-name="P987">5 mm, gylis didesnis kaip 40% pradinio sienelės storio.</text:p>
            <text:p text:style-name="Normal"><text:span text:style-name="T988">Jei korozijos duobučių skersmuo mažesnis kaip 5 mm, reikia patikrinti, ar pakankamas metalo storis tolesniam indo naudojimui.</text:span></text:p>
          </table:table-cell>
        </table:table-row>
      </table:table>
      <text:p text:style-name="P989"><text:span text:style-name="T990">Taikant<text:s/></text:span><text:span text:style-name="T991">brokavimo kriterijus, nurodytus D.2 lentelėje, reikia atsižvelgti į indo naudojimo sąlygas, defektų pobūdį ir saugos veiksnius.</text:span></text:p>
      <text:p text:style-name="P992"><text:span text:style-name="T993">______________</text:span></text:p>
      <text:soft-page-break/>
      <text:p text:style-name="P994"><text:span text:style-name="T995">E priedas (normatyvinis)</text:span></text:p>
      <text:p text:style-name="P996"/>
      <text:p text:style-name="P997"><text:span text:style-name="T998">Darbų sauga</text:span></text:p>
      <text:p text:style-name="P999"/>
      <text:p text:style-name="P1000"><text:span text:style-name="T1001">E.1. Bendrieji reikalavimai</text:span></text:p>
      <text:p text:style-name="P1002"/>
      <text:p text:style-name="P1003">E.1.1. Naudojamų suskystintų angliavandenilinių dujų indų parengimas techniniam patikrinimui priskiriamas pavojingų darbų su dujomis kategorijai ir atliekamas pagal saugos reikalavimus pavojingiems darbams su dujomis.</text:p>
      <text:p text:style-name="P1004">E.1.2. Kvalifikuota tarnyba, rengianti indus techniniam patikrinimui,<text:s/>privalo turėti reikiamus įrengimus, priemones, prietaisus darbų atlikimui, darbų saugos ir technologines instrukcijas ir kvalifikuotus darbuotojus.</text:p>
      <text:p text:style-name="P1005"/>
      <text:p text:style-name="P1006"><text:span text:style-name="T1007">E.2. Saugos reikalavimai darbuotojams</text:span></text:p>
      <text:p text:style-name="P1008"/>
      <text:p text:style-name="P1009">E.2.1. Asmenys, jaunesni kaip 18 metų, ir moterys negali atlikti<text:s/>suskystintų angliavandenilinių dujų indų išvalymo darbų.</text:p>
      <text:p text:style-name="P1010">E.2.2. Indą techniniam patikrinimui parengia ne mažiau kaip trys kvalifikuoti darbininkai ir darbų vadovas.</text:p>
      <text:p text:style-name="P1011">E.2.3. Visi darbuotojai turi būti išlaikę kvalifikacijos egzaminą ir turėti įgalinimus<text:s/>atlikti pavojingus darbus su dujomis.</text:p>
      <text:p text:style-name="P1012"/>
      <text:p text:style-name="P1013"><text:span text:style-name="T1014">E.3. Saugos reikalavimai prieš darbo pradžią</text:span></text:p>
      <text:p text:style-name="P1015"/>
      <text:p text:style-name="P1016">E.3.1. Sudaromas darbų organizavimo planas ir išrašomas pavojingų darbų su dujomis leidimas.</text:p>
      <text:p text:style-name="P1017">E.3.2. Pavojingi darbai su dujomis pradedami tik leidus darbų vadovui.</text:p>
      <text:p text:style-name="P1018">E.3.3. Prieš darbų pradžią pastatomi įspėjamieji ženklai, darbo zona 8 m spinduliu laikinai aptveriama. Darbo zona turi būti aprūpinta reikiamu pirminių gaisro gesinimo priemonių kiekiu.</text:p>
      <text:p text:style-name="P1019">E.3.4. Visi darbuotojai instruktuojami, kaip saugiai atlikti darbus.</text:p>
      <text:p text:style-name="P1020">E.3.5. Indo parengimo techniniam patikrinimui metu darbo zonoje negali būti asmenų, neįrašytų į pavojingų darbų su dujomis leidimą.</text:p>
      <text:p text:style-name="P1021"/>
      <text:p text:style-name="P1022"><text:span text:style-name="T1023">E.4. Saugos reikalavimai darbo įrankiams</text:span></text:p>
      <text:p text:style-name="P1024"/>
      <text:p text:style-name="P1025">E.4.1. Indų vidui valyti naudojami kibirkščių nesukeliantys įrankiai ir instrumentai.</text:p>
      <text:p text:style-name="P1026">E.4.2. Indo viduje apšvietimui galima naudoti nesukeliančius sprogimo pavojaus elektros šviestuvus ir įrankius, kurių įtampa ne aukštesnė kaip 12 V, juos įjungti ir išjungti galima tik talpyklos išorėje.</text:p>
      <text:p text:style-name="P1027">E.4.3. Nusileidimui į indą naudojamos medinės<text:s/>kopėtėlės. Jos turi būti su įtaisais, kuriais pritvirtinamos prie talpyklos landos. Kopėtėlių galai turi būti su guminiais ar kitos neslystančios, nekibirkščiuojančios medžiagos antgaliais.</text:p>
      <text:p text:style-name="P1028">E.4.4. Darbo įrankiai dirbančiam indo viduje darbuotojui turi būti<text:s/>perduodami iš rankų į rankas arba nuleidžiami plastiko taroje virve.</text:p>
      <text:p text:style-name="P1029">E.4.5. Vandeniui išsiurbti ir išvežti turi būti naudojama specialios paskirties autocisterna su kibirkščių gesikliu.</text:p>
      <text:p text:style-name="P1030">E.4.6. Dujų analizatoriai turi būti periodiškai tikrinami.</text:p>
      <text:p text:style-name="P1031"/>
      <text:p text:style-name="P1032"><text:span text:style-name="T1033">E.5. Sa</text:span><text:span text:style-name="T1034">ugos reikalavimai darbo vyksme</text:span></text:p>
      <text:p text:style-name="P1035"/>
      <text:p text:style-name="P1036">E.5.1. Indo valymo darbai pradedami tik kai dujų koncentracija jame neviršija 1/5 žemutinės dujų užsiliepsnojimo koncentracijos.</text:p>
      <text:soft-page-break/>
      <text:p text:style-name="P1037">E.5.2. Darbuotojai ir darbų vadovas, rengiantys indą techniniam patikrinimui, privalo dėvėti<text:s/>guminę avalynę ir tam skirtus, kibirkščių nesukeliančius rūbus.</text:p>
      <text:p text:style-name="P1038">E.5.3. Dujų koncentracija indo apačioje turi būti tikrinama prieš įlipant į indą ir periodiškai (ne rečiau kaip kas 30 min.) – dirbant jame.</text:p>
      <text:p text:style-name="P1039">E.5.4. Indo vidų valyti gali tik vienas darbuotojas, jį privalo stebėti du darbuotojai, esantys išorėje (neskaitant darbų vadovo).</text:p>
      <text:p text:style-name="P1040">Visi darbuotojai turi turėti parengtas asmenines saugos priemones.</text:p>
      <text:p text:style-name="P1041">E.5.5. Darbų vadovas turi stebėti, kaip vykdomi darbai indo viduje, ir jis atsako už saugų darbų atlikimą.</text:p>
      <text:p text:style-name="P1042">E.5.6. Darbuotojas, dirbantis indo viduje, turi dirbti su žarnine dujokauke, galima naudoti izoliuojantį kvėpavimo organų apsaugos aparatą, specialia nesukeliančia kibirkščiavimo apranga ir avalyne, patikimai užsisegęs gelbėjimo diržu, turinčiu juostas per<text:s/>pečius, o jų susikirtimo vietoje – prie žiedo pririštą virvę. Darbo su dujokauke trukmė indo viduje turi būti ne ilgesnė kaip 15 min., po to daroma 15 min. pertrauka indo išorėje.</text:p>
      <text:p text:style-name="P1043">E.5.7. Dirbant indo viduje, indas turi būti ventiliuojamas mechaniniu būdu<text:s/>pučiant orą. Periodiškai, ne rečiau kaip kas 30 min., iš blogiausiai ventiliuojamų indo vietų turi būti imami oro bandiniai užterštumo dujomis patikrinimui.</text:p>
      <text:p text:style-name="P1044">E.5.8. Pripildant indą vandeniu, dujos išleidžiamos jas sudeginant per žvakę, kuri įrengiama ne arčiau kaip 10 m nuo aptvėrimo, gaisrui kilti nepavojingoje vietoje.</text:p>
      <text:p text:style-name="P1045">E.5.9. Nuosėdos nuo indo sienelių valomos spalvoto metalo mentelėmis, nuolat sieneles drėkinant ir surenkant nuosėdas į plastikinį indą.</text:p>
      <text:p text:style-name="P1046">E.5.10. Nuosėdos ir purvas taip pat drėkinami, kad savaime neužsiliepsnotų, ir tą pačią dieną būtinai išvežami į tam skirtą vietą, suderintą su aplinkos apsaugos priežiūros institucija, ir sudeginami.</text:p>
      <text:p text:style-name="P1047">E.5.11. Darbų vadovas, esant pavojingoms gamtinėms sąlygoms (perkūnija, vėjo škvalas ir pan.), turi nedelsdamas nutraukti darbus.</text:p>
      <text:p text:style-name="P1048">E.5.12. Darbuotojas, dirbantis indo viduje, turi periodiškai konkliudentiniais veiksmais (gestais, virvės patraukimu ar kt.) bendrauti su stebinčiais darbuotojais, patvirtindamas savo saugumą.</text:p>
      <text:p text:style-name="P1049"/>
      <text:p text:style-name="P1050"><text:span text:style-name="T1051">E.6. Saugos reikalavimai avariniais at</text:span><text:span text:style-name="T1052">vejais</text:span></text:p>
      <text:p text:style-name="P1053"/>
      <text:p text:style-name="P1054">E.6.1. Jeigu matuojant dujų koncentraciją nustatoma, kad ji viršija1/5 žemutinės dujų užsiliepsnojimo koncentracijos, darbai nedelsiant nutraukiami, darbuotojas turi iš indo pasišalinti, nustatomos dujų atsiradimo priežastys.</text:p>
      <text:p text:style-name="P1055">E.6.2. Jei reikia, indas papildomai garinamas. Indo vidaus išvalymo darbai pratęsiami tik pakartotinai patikrinus, ar nesikaupia dujos indo viduje, ir leidus darbų vadovui.</text:p>
      <text:p text:style-name="P1056">E.6.3. Nusileisti į indą gelbėti nukentėjusiųjų galima tik su žarnine dujokauke (izoliuojančiu kvėpavimo organų apsaugos aparatu) bei patikimai apsijuosus gelbėjimo diržu ir virve, kai viršuje prie landos lieka ne mažiau kaip du darbuotojai.</text:p>
      <text:p text:style-name="P1057"/>
      <text:p text:style-name="P1058"><text:span text:style-name="T1059">E.7. Saugos reikalavimai baigus darbą</text:span></text:p>
      <text:p text:style-name="P1060"/>
      <text:p text:style-name="P1061">E.7.1. Kai darbai neatliekami, neleidžiama palikti atvirų indo angų. Sutvarkoma darbo zona, indo anga uždengiama standartiniu dangčiu, kuris priveržiamas 3–4 varžtais.</text:p>
      <text:p text:style-name="P1062">______________</text:p>
      <text:p text:style-name="P10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03:00Z</meta:creation-date>
    <dc:date>2015-08-27T19:03:00Z</dc:date>
    <meta:template xlink:href="Normal" xlink:type="simple"/>
    <meta:editing-cycles>2</meta:editing-cycles>
    <meta:editing-duration>PT0S</meta:editing-duration>
    <meta:document-statistic meta:page-count="16" meta:paragraph-count="436" meta:word-count="4055" meta:character-count="31883" meta:row-count="1130" meta:non-whitespace-character-count="28264"/>
  </office:meta>
</office:document-meta>
</file>