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>
        <style:tab-stops>
          <style:tab-stop style:type="left" style:position="0.3465in"/>
        </style:tab-stops>
      </style:paragraph-properties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666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201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201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201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201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201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868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868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236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236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4 M. KOVO 31 D. ĮSAKYMO NR. V-172 „DĖL LIETUVOS NACIONALINĖS SVEIKATOS SISTEMOS SVEIKATOS PRIEŽIŪROS ĮSTAIGOS GYDYTOJŲ KONSULTACINĖS KOMISIJOS NUOSTATŲ PATVIRTINIMO“ PAKEITIMO</text:p>
      <text:p text:style-name="P5"/>
      <text:p text:style-name="P6">2008 m. birželio 17 d. Nr. V-593<text:s/></text:p>
      <text:p text:style-name="P7">Vilnius</text:p>
      <text:p text:style-name="P8"/>
      <text:p text:style-name="P9"/>
      <text:p text:style-name="P10">1.<text:s/><text:span text:style-name="T11">Pakeičiu</text:span><text:s/>Lietuvos nacionalinės sveikatos sistemos sveikatos priežiūros įstaigos gydytojų konsultacinės komisijos nuostatus, patvirtintus Lietuvos Respublikos sveikatos apsaugos ministro 2004 m. kovo 31 d. įsakymu Nr. V-172 „Dėl Lietuvos nacionalinės sveikatos sistemos sveikatos priežiūros įstaigos gydytojų konsultacinės komisijos nuostatų patvirtinimo“ (Žin., 2004, Nr.<text:s/><text:a xlink:href="https://www.e-tar.lt/portal/lt/legalAct/TAR.79EF9C3202CF" office:target-frame-name="_blank" xlink:show="new"><text:span text:style-name="T12">51-1702</text:span></text:a>; 2005, Nr.<text:s/><text:a xlink:href="https://www.e-tar.lt/portal/lt/legalAct/TAR.D74A9F35762B" office:target-frame-name="_blank" xlink:show="new"><text:span text:style-name="T13">77-2803</text:span></text:a>, Nr.<text:s/><text:a xlink:href="https://www.e-tar.lt/portal/lt/legalAct/TAR.1B9F2A42C39E" office:target-frame-name="_blank" xlink:show="new"><text:span text:style-name="T14">101-3757</text:span></text:a>), ir išdėstau 10 punktą taip:</text:p>
      <text:p text:style-name="P15">„10. GKK atlieka šias funkcijas:</text:p>
      <text:p text:style-name="P16">10.1. priima sprendimus dėl ligonių siuntimo į Neįgalumo ir darbingumo nustatymo tarnybą prie Socialinės apsaugos ir darbo ministerijos, užtikrina jų siuntimą laiku ir reikiamą ištyrimą bei gydymą;</text:p>
      <text:p text:style-name="P17">10.2. teisės aktų nustatyta tvarka priima sprendimus dėl nedarbingumo pažymėjimų tęsimo ligoniams, kurių darbingumo sutrikimas yra laikinas ir jų sveikatos būklė neatitinka darbingumo lygio nustatymo kriterijų;</text:p>
      <text:p text:style-name="P18">10.3. sprendžia ginčytinus pacientų tyrimo, gydymo klausimus;</text:p>
      <text:p text:style-name="P19">10.4. Valstybinio socialinio draudimo fondo valdybos prie Socialinės apsaugos ir darbo ministerijos (toliau vadinama Fondo valdyba) ir jos teritorinių skyrių vyriausiųjų specialistų teikimu sprendžia ginčytinus apdraustųjų asmenų laikinojo nedarbingumo ekspertizės klausimus;</text:p>
      <text:p text:style-name="P20">10.5. kartu su Fondo valdybos teritorinių skyrių vyriausiaisiais specialistais sprendžia apdraustųjų asmenų pretenzijas dėl laikinojo nedarbingumo ekspertizę atliekančių gydytojų veiksmų;</text:p>
      <text:p text:style-name="P21">10.6. išduoda asmenims sveikatos pažymėjimus teisės aktų nustatytais atvejais;</text:p>
      <text:p text:style-name="P22">10.8. GKK išduotus (perrašytus, tęsiamus) nedarbingumo ar nėštumo ir gimdymo atostogų pažymėjimus registruoja Nedarbingumo pažymėjimų registravimo žurnale (forma Nr. 036/a), o GKK išvadas – Gydytojų konsultacinės komisijos išvadų registravimo žurnale (forma Nr. 035/a);</text:p>
      <text:p text:style-name="P23">10.9. kai apdraustieji asmenys įrodo savo teisę į ligos pašalpą, gavusi Fondo valdybos teritorinio skyriaus leidimą, medicinos pažymas keičia į nedarbingumo pažymėjimus;</text:p>
      <text:p text:style-name="P24">10.10. nustato asmenų specialiuosius poreikius teisės aktų nustatyta tvarka;</text:p>
      <text:p text:style-name="P25">10.11. vykdo kitas teisės aktų nustatytas funkcijas.“</text:p>
      <text:p text:style-name="P26">2.<text:s/><text:span text:style-name="T27">Nustata</text:span>u, kad šis įsakymas įsigalioja nuo 2008 m. liepos 1 d.</text:p>
      <text:p text:style-name="P28">3.<text:s/><text:span text:style-name="T29">Pavedu</text:span><text:s/>įsakymo vykdymą kontroliuoti ministerijos sekretoriui pagal administruojamą sritį.</text:p>
      <text:p text:style-name="P30"/>
      <text:p text:style-name="P31"/>
      <text:p text:style-name="P32"/>
      <text:p text:style-name="P33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5-18T11:04:00Z</meta:creation-date>
    <dc:date>2016-05-18T11:04:00Z</dc:date>
    <meta:template xlink:href="Normal" xlink:type="simple"/>
    <meta:editing-cycles>2</meta:editing-cycles>
    <meta:editing-duration>PT0S</meta:editing-duration>
    <meta:document-statistic meta:page-count="1" meta:paragraph-count="25" meta:word-count="358" meta:character-count="2904" meta:row-count="91" meta:non-whitespace-character-count="2571"/>
  </office:meta>
</office:document-meta>
</file>