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tyle-complex="italic"/>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tyle-complex="italic"/>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p>
      <text:p text:style-name="P11">N U T A R I M A S</text:p>
      <text:p text:style-name="P12"/>
      <text:p text:style-name="P13">DĖL LIETUVOS RESPUBLIKOS VYRIAUSYBĖS 2004 M. LAPKRIČIO 3 D. NUTARIMO NR. 1365 „DĖL IŠLAIDŲ, SUSIJUSIŲ SU TARNYBINĖMIS KOMANDIRUOTĖMIS, DYDŽIO IR MOKĖJIMO TVARKOS“ PAKEITIMO</text:p>
      <text:p text:style-name="Normal"/>
      <text:p text:style-name="P14">2012 m. vasario 2 d. Nr. 116</text:p>
      <text:p text:style-name="P15">Vilnius</text:p>
      <text:p text:style-name="P16"/>
      <text:p text:style-name="P17">Lietuvos Respublikos Vyriausybė n u t a r i a:</text:p>
      <text:p text:style-name="P18">Pakeisti Lietuvos Respublikos Vyriausybės 2004 m. lapkričio 3 d. nutarimą Nr. 1365 „Dėl išlaidų, susijusių su tarnybinėmis komandiruotėmis, dydžio ir mokėjimo tvarkos“<text:span text:style-name="T19"><text:s/></text:span>(Žin., 2004, Nr.<text:s/><text:a xlink:href="https://www.e-tar.lt/portal/lt/legalAct/TAR.A484E57777B4" office:target-frame-name="_blank" xlink:show="new"><text:span text:style-name="T20">162-5905</text:span></text:a>; 2010, Nr.<text:s/><text:a xlink:href="https://www.e-tar.lt/portal/lt/legalAct/TAR.2FF6FB74CB2B" office:target-frame-name="_blank" xlink:show="new"><text:span text:style-name="T21">48-2326</text:span></text:a>) ir išdėstyti 5 punktą taip:<text:s/></text:p>
      <text:p text:style-name="P22">„5. Darbdaviai išlaidas, susijusias su tarnybine komandiruote, darbuotojams atlygina pagal Komandiruočių sąnaudų atskaitymo iš pajamų taisykles, patvirtintas Lietuvos Respublikos Vyriausybės 2003 m. sausio 28 d. nutarimu<text:s/><text:span text:style-name="T23">Nr. 99</text:span><text:s/>(Žin., 2003, Nr.<text:s/><text:a xlink:href="https://www.e-tar.lt/portal/lt/legalAct/TAR.DAAEC3C59FCE" office:target-frame-name="_blank" xlink:show="new"><text:span text:style-name="T24">11-396</text:span></text:a>).<text:s/><text:span text:style-name="T25">Kai darbuotojo, dalyvaujančio įgyvendinant Europos Sąjungos ir (arba) kitos tarptautinės finansinės paramos finansuojamus projektus, komandiruotės išlaidos apmokamos iš Europos Sąjungos ir (arba) kitos tarptautinės finansinės paramos<text:s/></text:span><text:span text:style-name="T26">finansuojamų<text:s/></text:span><text:span text:style-name="T27">projektų lėšų (išskyrus finansuojamus iš Europos Sąjungos ir (arba) kitos tarptautinės finansinės paramos programų, kurių lėšos planuojamos Lietuvos Respublikos valstybės biudžete) pagal minėtų projektų sutartyse numatytas sąlygas, Komandiruočių sąnaudų atskaitymo iš pajamų taisyklės</text:span><text:span text:style-name="T28"><text:s/>netaikomos</text:span><text:span text:style-name="T29">.</text:span><text:s/></text:p>
      <text:p text:style-name="P30">Jeigu kolektyvinė ar darbo sutartis nenustato kitaip, ne vėliau kaip paskutinę darbo dieną iki komandiruotės pradžios darbuotojui privalo būti išmokėtas avansas – ne mažiau kaip 50 procentų numatomų dienpinigių ir su komandiruote susijusių išlaidų sumos. Darbuotojas turi teisę atsisakyti vykti į komandiruotę, jeigu jam laiku nebuvo išmokėtas avansas. Grįžęs iš komandiruotės, darbuotojas per 3 darbo dienas pateikia darbdaviui ar jo įgaliotam asmeniui pagal vidaus darbo tvarką nustatytą ataskaitą ir atitinkamus dokumentus apie komandiruotėje turėtas faktines išlaidas, o jeigu išmokėtas avansas, grąžina nepanaudotą avanso likutį. Darbdavys privalo visiškai atsiskaityti su grįžusiu iš komandiruotės darbuotoju ne vėliau kaip darbo užmokesčio mokėjimo dieną.“</text:p>
      <text:p text:style-name="P31"/>
      <text:p text:style-name="P32"/>
      <text:p text:style-name="P33"/>
      <text:p text:style-name="P34">MINISTRAS PIRMININKAS<text:tab/>ANDRIUS KUBILIUS</text:p>
      <text:p text:style-name="P35"/>
      <text:p text:style-name="P36"/>
      <text:p text:style-name="P37"/>
      <text:p text:style-name="P38">SOCIALINĖS APSAUGOS IR DARBO MINISTRAS<text:tab/>DONATAS JANKAUSKA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7-07-04T06:36:00Z</meta:creation-date>
    <dc:date>2017-07-04T06:36:00Z</dc:date>
    <meta:print-date>2012-01-30T07:06:00Z</meta:print-date>
    <meta:template xlink:href="Normal.dotm" xlink:type="simple"/>
    <meta:editing-cycles>2</meta:editing-cycles>
    <meta:editing-duration>PT0S</meta:editing-duration>
    <meta:document-statistic meta:page-count="1" meta:paragraph-count="13" meta:word-count="315" meta:character-count="2479" meta:row-count="54" meta:non-whitespace-character-count="2177"/>
  </office:meta>
</office:document-meta>
</file>