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keep-with-next="always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with-next="always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keep-with-next="always" fo:text-align="justify" fo:text-indent="0.3937in"/>
      <style:text-properties fo:color="#000000"/>
    </style:style>
    <style:style style:name="TableColumn78" style:family="table-column">
      <style:table-column-properties style:column-width="0.4645in" style:use-optimal-column-width="false"/>
    </style:style>
    <style:style style:name="TableColumn79" style:family="table-column">
      <style:table-column-properties style:column-width="2.0055in" style:use-optimal-column-width="false"/>
    </style:style>
    <style:style style:name="TableColumn80" style:family="table-column">
      <style:table-column-properties style:column-width="1.8506in" style:use-optimal-column-width="false"/>
    </style:style>
    <style:style style:name="TableColumn81" style:family="table-column">
      <style:table-column-properties style:column-width="1.9777in" style:use-optimal-column-width="false"/>
    </style:style>
    <style:style style:name="Table77" style:family="table">
      <style:table-properties style:width="6.2986in" fo:margin-left="0in" table:align="left"/>
    </style:style>
    <style:style style:name="TableRow82" style:family="table-row">
      <style:table-row-properties style:min-row-height="0.5826in" style:use-optimal-row-height="false" fo:keep-together="alway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keep-with-next="always" fo:widows="0" fo:orphans="0" fo:text-align="justify" fo:text-indent="0.3937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keep-with-next="always" fo:widows="0" fo:orphans="0"/>
      <style:text-properties fo:color="#000000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keep-with-next="always" fo:widows="0" fo:orphans="0" fo:text-align="justify" fo:text-indent="0.3937in"/>
      <style:text-properties fo:color="#000000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keep-with-next="always"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  <style:text-properties fo:color="#000000"/>
    </style:style>
    <style:style style:name="TableColumn99" style:family="table-column">
      <style:table-column-properties style:column-width="0.4645in" style:use-optimal-column-width="false"/>
    </style:style>
    <style:style style:name="TableColumn100" style:family="table-column">
      <style:table-column-properties style:column-width="2.0055in" style:use-optimal-column-width="false"/>
    </style:style>
    <style:style style:name="TableColumn101" style:family="table-column">
      <style:table-column-properties style:column-width="1.8506in" style:use-optimal-column-width="false"/>
    </style:style>
    <style:style style:name="TableColumn102" style:family="table-column">
      <style:table-column-properties style:column-width="1.9777in" style:use-optimal-column-width="false"/>
    </style:style>
    <style:style style:name="Table98" style:family="table">
      <style:table-properties style:width="6.2986in" fo:margin-left="0in" table:align="left"/>
    </style:style>
    <style:style style:name="TableRow103" style:family="table-row">
      <style:table-row-properties style:min-row-height="0.5826in" style:use-optimal-row-height="false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LIETUVOS RESPUBLIKOS VYRIAUSYBĖ</text:span><text:span text:style-name="T13">s 2004</text:span><text:span text:style-name="T14"><text:s/>M. LIEPOS 16 D. NUTARIMO NR. 920 „DĖL<text:s/></text:span><text:span text:style-name="T15">TERITORIJŲ PLANAVIMO DOKUMENTŲ SPRENDINIŲ POVEIKIO VERTINIMO TVARKOS APRAŠO PATVIRTINIMO</text:span><text:span text:style-name="T16">“ PAKEITIMO</text:span></text:p>
      <text:p text:style-name="Normal"/>
      <text:p text:style-name="P17">2012 m. gegužės 29 d. Nr. 628</text:p>
      <text:p text:style-name="P18">Vilnius</text:p>
      <text:p text:style-name="P19"/>
      <text:p text:style-name="P20">Lietuvos Respublikos Vyriausybė n u t a r i a:</text:p>
      <text:p text:style-name="P21"><text:span text:style-name="T22">Pakeisti Lietuvos</text:span><text:s/>Respublikos Vyriausybės 2004 m. liepos 16 d. nutarimą Nr. 920 „Dėl Teritorijų planavimo dokumentų sprendinių poveikio vertinimo tvarkos aprašo patvirtinimo“ (Žin., 2004, Nr.<text:s/><text:a xlink:href="https://www.e-tar.lt/portal/lt/legalAct/TAR.B6E418DFBAD7" office:target-frame-name="_blank" xlink:show="new"><text:span text:style-name="T23">113-4228</text:span></text:a><text:span text:style-name="T24">):</text:span></text:p>
      <text:p text:style-name="P25"><text:span text:style-name="T26">1</text:span><text:span text:style-name="T27">. Įrašyti preambulėje po žodžio „kraštovaizdžiui“ žodžius „krašto apsaugai ir kitoms sritims, susijusioms su nacionaliniu saugumu“.</text:span></text:p>
      <text:p text:style-name="P28"><text:span text:style-name="T29">2</text:span><text:span text:style-name="T30">. Nurodytu nutarimu patvirtintą<text:s/></text:span>Teritorijų planavimo dokumentų sprendinių poveikio vertinimo<text:span text:style-name="T31"><text:s/>tvarkos aprašą:</text:span></text:p>
      <text:p text:style-name="P32"><text:span text:style-name="T33">2.1</text:span><text:span text:style-name="T34">. Papildyti 7.5 punktu:</text:span></text:p>
      <text:p text:style-name="P35"><text:span text:style-name="T36">„</text:span><text:span text:style-name="T37">7.5</text:span><text:span text:style-name="T38">. poveikis krašto apsaugai ir kitoms sritims, susijusioms su nacionaliniu saugumu (įvertinamas galimas poveikis krašto apsaugai, valstybės sienos apsaugai ir kitoms sritims, susijusioms su nacionaliniu saugumu).“</text:span></text:p>
      <text:p text:style-name="P39"><text:span text:style-name="T40">2.2</text:span><text:span text:style-name="T41">. Papildyti 8.3 punktu:</text:span></text:p>
      <text:p text:style-name="P42"><text:span text:style-name="T43">„</text:span><text:span text:style-name="T44">8.3</text:span><text:span text:style-name="T45">. poveikio krašto apsaugai ir kitoms sritims, susijusioms su nacionaliniu saugumu, vertinimas atliekamas tik teisės aktuose nustatytais atvejais.“</text:span></text:p>
      <text:p text:style-name="P46"><text:span text:style-name="T47">2.3</text:span><text:span text:style-name="T48">. Papildyti 1 priedą „Teritorijų planavimo dokumentų sprendinių poveikio vertinimo klausimynas“ V skyriumi:</text:span></text:p>
      <text:p text:style-name="P49"><text:span text:style-name="T50">„</text:span><text:span text:style-name="T51">V</text:span><text:span text:style-name="T52">.</text:span><text:span text:style-name="T53"><text:s/></text:span><text:span text:style-name="T54">POVEIKIS KRAŠTO APSAUGAI IR KITOMS SRITIMS, SUSIJUSIOMS SU NACIONALINIU SAUGUMU</text:span></text:p>
      <text:p text:style-name="P55"><text:span text:style-name="T56">30</text:span><text:span text:style-name="T57">.<text:s/></text:span><text:span text:style-name="T58">Kaip sprendinių įgyvendinimas paveiks oro erdvės stebėjimą ir kontrolę<text:s/></text:span><text:span text:style-name="T59">(vertinama vadovaujantis<text:s/></text:span><text:span text:style-name="T60">Europos saugios oro navigacijos organizacijos (Eurokontrolės) priimtomis sutartimis ir rekomendacijomis)?</text:span></text:p>
      <text:p text:style-name="P61"><text:span text:style-name="T62">31</text:span><text:span text:style-name="T63">. Kaip sprendinių įgyvendinimas paveiks valstybės mobilizacinių užduočių vykdymą?</text:span></text:p>
      <text:p text:style-name="P64"><text:span text:style-name="T65">32</text:span><text:span text:style-name="T66">. Kaip sprendinių įgyvendinimas paveiks valstybės sienos apsaugą?</text:span></text:p>
      <text:p text:style-name="P67"><text:span text:style-name="T68">33</text:span><text:span text:style-name="T69">. Kaip sprendinių įgyvendinimas paveiks valstybės ekstremaliųjų situacijų valdymą?“</text:span></text:p>
      <text:p text:style-name="P70"><text:span text:style-name="T71">2.4</text:span><text:span text:style-name="T72">. Papildyti 2 priedo „Teritorijų planavimo dokumentų sprendinių poveikio vertinimo lentelė“:</text:span></text:p>
      <text:p text:style-name="P73"><text:span text:style-name="T74">2.4.1</text:span><text:span text:style-name="T75">. 9 punktą septintąja pastraipa:</text:span></text:p>
      <text:p text:style-name="P76">„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„krašto apsaugai ir kitoms sritims, susijusioms su nacionaliniu saugumu“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2.4.2</text:span><text:span text:style-name="T94">.</text:span><text:span text:style-name="T95"><text:s/></text:span><text:span text:style-name="T96">10 punktą šeštąja pastraipa:</text:span></text:p>
      <text:p text:style-name="P97">„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>„krašto apsaugai ir kitoms sritims, susijusioms su nacionaliniu saugumu“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>MINISTRAS PIRMININKAS<text:tab/>ANDRIUS KUBILIUS</text:p>
      <text:p text:style-name="Normal"/>
      <text:p text:style-name="Normal"/>
      <text:p text:style-name="Normal"/>
      <text:p text:style-name="P118">APLINKOS MINISTRAS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4 M</dc:title>
    <meta:initial-creator>lrvk</meta:initial-creator>
    <dc:creator>adlibuser</dc:creator>
    <meta:creation-date>2022-09-09T13:09:00Z</meta:creation-date>
    <dc:date>2022-09-09T13:09:00Z</dc:date>
    <meta:print-date>2012-05-28T06:02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280" meta:character-count="2337" meta:row-count="192" meta:non-whitespace-character-count="2121"/>
  </office:meta>
</office:document-meta>
</file>