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3" style:family="table-column">
      <style:table-column-properties style:column-width="4.4541in"/>
    </style:style>
    <style:style style:name="TableColumn24" style:family="table-column">
      <style:table-column-properties style:column-width="0.8854in"/>
    </style:style>
    <style:style style:name="TableColumn25" style:family="table-column">
      <style:table-column-properties style:column-width="1.3541in"/>
    </style:style>
    <style:style style:name="Table22" style:family="table">
      <style:table-properties style:width="6.6937in" fo:margin-left="0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indent="0.475in"/>
      <style:text-properties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indent="0.0034in"/>
      <style:text-properties style:font-size-complex="12pt"/>
    </style:style>
    <style:style style:name="P31" style:parent-style-name="Normal" style:family="paragraph">
      <style:paragraph-properties fo:text-indent="0.0034in"/>
      <style:text-properties style:font-size-complex="12pt"/>
    </style:style>
    <style:style style:name="P32" style:parent-style-name="Normal" style:family="paragraph">
      <style:paragraph-properties fo:text-indent="0.0034in"/>
      <style:text-properties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paragraph-properties fo:text-indent="0.0041in"/>
      <style:text-properties style:font-size-complex="12pt"/>
    </style:style>
    <style:style style:name="P35" style:parent-style-name="Normal" style:family="paragraph">
      <style:paragraph-properties fo:text-indent="0.0041in"/>
      <style:text-properties style:font-size-complex="12pt"/>
    </style:style>
    <style:style style:name="P36" style:parent-style-name="Normal" style:family="paragraph">
      <style:paragraph-properties fo:text-indent="0.0041in"/>
      <style:text-properties style:font-size-complex="12pt"/>
    </style:style>
    <style:style style:name="P37" style:parent-style-name="Normal" style:family="paragraph">
      <style:paragraph-properties fo:text-indent="0.0041in"/>
      <style:text-properties style:font-size-complex="12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left="0.475in">
        <style:tab-stops/>
      </style:paragraph-properties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2" style:parent-style-name="Normal" style:family="paragraph">
      <style:paragraph-properties fo:margin-left="0.475in">
        <style:tab-stops/>
      </style:paragraph-properties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indent="0.0034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6" style:parent-style-name="Normal" style:family="paragraph">
      <style:paragraph-properties fo:text-indent="0.0034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text-indent="0.0041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9" style:parent-style-name="Normal" style:family="paragraph">
      <style:paragraph-properties fo:text-indent="0.0041in"/>
    </style:style>
    <style:style style:name="T5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1" style:parent-style-name="Normal" style:family="paragraph">
      <style:paragraph-properties fo:text-align="justify" fo:text-indent="0.475in">
        <style:tab-stops>
          <style:tab-stop style:type="left" style:position="4.4777in"/>
          <style:tab-stop style:type="left" style:position="5.5784in"/>
        </style:tab-stops>
      </style:paragraph-properties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fo:letter-spacing="0.0416in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4.4777in"/>
          <style:tab-stop style:type="left" style:position="5.5784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4.4777in"/>
          <style:tab-stop style:type="left" style:position="5.5784in"/>
        </style:tab-stops>
      </style:paragraph-properties>
      <style:text-properties fo:color="#000000" style:language-asian="lt" style:country-asian="LT"/>
    </style:style>
    <style:style style:name="TableColumn61" style:family="table-column">
      <style:table-column-properties style:column-width="3.5909in"/>
    </style:style>
    <style:style style:name="TableColumn62" style:family="table-column">
      <style:table-column-properties style:column-width="1.5333in"/>
    </style:style>
    <style:style style:name="TableColumn63" style:family="table-column">
      <style:table-column-properties style:column-width="1.5694in"/>
    </style:style>
    <style:style style:name="Table60" style:family="table">
      <style:table-properties style:width="6.6937in" fo:margin-left="0in" table:align="lef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left="0.475in">
        <style:tab-stops/>
      </style:paragraph-properties>
      <style:text-properties fo:color="#000000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indent="-0.009in"/>
      <style:text-properties fo:color="#000000" style:language-asian="lt" style:country-asian="LT"/>
    </style:style>
    <style:style style:name="P69" style:parent-style-name="Normal" style:family="paragraph">
      <style:paragraph-properties fo:text-indent="-0.009in"/>
      <style:text-properties fo:color="#000000" style:language-asian="lt" style:country-asian="LT"/>
    </style:style>
    <style:style style:name="P70" style:parent-style-name="Normal" style:family="paragraph">
      <style:paragraph-properties fo:text-indent="-0.009in"/>
      <style:text-properties fo:color="#000000" style:language-asian="lt" style:country-asian="L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 style:language-asian="lt" style:country-asian="LT"/>
    </style:style>
    <style:style style:name="P73" style:parent-style-name="Normal" style:family="paragraph">
      <style:text-properties fo:color="#000000" style:language-asian="lt" style:country-asian="LT"/>
    </style:style>
    <style:style style:name="P74" style:parent-style-name="Normal" style:family="paragraph">
      <style:text-properties fo:color="#000000" style:language-asian="lt" style:country-asian="LT"/>
    </style:style>
    <style:style style:name="P75" style:parent-style-name="Normal" style:family="paragraph">
      <style:text-properties fo:color="#000000" style:language-asian="lt" style:country-asian="L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left="0.475in">
        <style:tab-stops/>
      </style:paragraph-properties>
      <style:text-properties fo:color="#000000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color="#000000" style:language-asian="lt" style:country-asian="LT"/>
    </style:style>
    <style:style style:name="P81" style:parent-style-name="Normal" style:family="paragraph">
      <style:text-properties fo:font-weight="bold" style:font-weight-asian="bold" fo:color="#000000" style:language-asian="lt" style:country-asian="LT"/>
    </style:style>
    <style:style style:name="P82" style:parent-style-name="Normal" style:family="paragraph">
      <style:paragraph-properties fo:text-indent="0.2166in"/>
      <style:text-properties fo:font-weight="bold" style:font-weight-asian="bold" fo:color="#000000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color="#000000" style:language-asian="lt" style:country-asian="LT"/>
    </style:style>
    <style:style style:name="P85" style:parent-style-name="Normal" style:family="paragraph">
      <style:text-properties fo:font-weight="bold" style:font-weight-asian="bold" fo:color="#000000" style:language-asian="lt" style:country-asian="LT"/>
    </style:style>
    <style:style style:name="P86" style:parent-style-name="Normal" style:family="paragraph">
      <style:paragraph-properties fo:text-indent="0.0131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fo:letter-spacing="0.0416in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ALSTYBINĖS METROLOGIJOS TARNYBOS PRIE LIETUVOS RESPUBLIKOS APLINKOS MINISTERIJOS DIREKTORIUS</text:span></text:p>
      <text:p text:style-name="P5"/>
      <text:p text:style-name="P6">Į S A K Y M A S</text:p>
      <text:p text:style-name="P7">DĖL VALSTYBINĖS METROLOGIJOS TARNYBOS DIREKTORIAUS 2003-09-25 ĮSAKYMO NR. V-130 KEITIMO</text:p>
      <text:p text:style-name="P8"/>
      <text:p text:style-name="P9">2004 m. birželio 28 d. Nr. V-90</text:p>
      <text:p text:style-name="P10">Vilnius</text:p>
      <text:p text:style-name="P11"/>
      <text:p text:style-name="P12"/>
      <text:p text:style-name="P13"><text:span text:style-name="T14">Įvertindamas Lietuvos ir Vokietijos UAB „Fesla“ 2004-06-28 raštą Nr. 444 dėl UAB „Skaipas“ turto perėmimo bei darbų tęstinumo ir Nacionalinio akreditacijos biuro 2004-06-28 įsakymą Nr. V-56 „Dėl Lietuvos ir Vokietijos UAB „Fesla“ kalibravimo ir patikros laboratorijos akreditavimo patvirtinimo“:</text:span></text:p>
      <text:p text:style-name="P15"><text:span text:style-name="T16">1</text:span><text:span text:style-name="T17">.Išbraukiu</text:span><text:span text:style-name="T18"><text:s/>iš Valstybinės metrologijos tarnybos direktoriaus 2003-09-25 įsakymo Nr. V-130 (Žin., 2003, Nr.<text:s/></text:span><text:a xlink:href="https://www.e-tar.lt/portal/lt/legalAct/TAR.B2681BDD1E5A" office:target-frame-name="_blank" xlink:show="new"><text:span text:style-name="T19">92-4185</text:span></text:a><text:span text:style-name="T20">) 2 priedo „Įmonių ir laboratorijų, įgaliotų atlikti matavimo priemonių patikrą 2004 metais, žymekliuose, plombose ir antspauduose naudojami ženklai“ šias UAB „Skaipas“ laboratorijas ir ženklus, naudojamus lipdukuose, žymekliuose, plombose ir antspauduose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Įgaliotos įmonės arba laboratorijos pavadinimas</text:p>
          </table:table-cell>
          <table:table-cell table:style-name="TableCell29">
            <text:p text:style-name="P30">Ženklai,<text:s/></text:p>
            <text:p text:style-name="P31">naudojami<text:s/></text:p>
            <text:p text:style-name="P32">lipdukuose</text:p>
          </table:table-cell>
          <table:table-cell table:style-name="TableCell33">
            <text:p text:style-name="P34">Ženklai, naudojami<text:s/></text:p>
            <text:p text:style-name="P35">žymekliuose,<text:s/></text:p>
            <text:p text:style-name="P36">plombose ir<text:s/></text:p>
            <text:p text:style-name="P37">antspauduose</text:p>
          </table:table-cell>
        </table:table-row>
        <table:table-row table:style-name="TableRow38">
          <table:table-cell table:style-name="TableCell39">
            <text:p text:style-name="P40"><text:span text:style-name="T41">18.UAB „Skaipas“ kalibravimo ir patikros laboratorija</text:span></text:p>
            <text:p text:style-name="P42"><text:span text:style-name="T43">19.UAB „Skaipas“ matavimo transformatorių patikros laboratorija</text:span></text:p>
          </table:table-cell>
          <table:table-cell table:style-name="TableCell44">
            <text:p text:style-name="P45">ES</text:p>
            <text:p text:style-name="P46">MT</text:p>
          </table:table-cell>
          <table:table-cell table:style-name="TableCell47">
            <text:p text:style-name="P48">ES</text:p>
            <text:p text:style-name="P49"><text:span text:style-name="T50">MT</text:span></text:p>
          </table:table-cell>
        </table:table-row>
      </table:table>
      <text:p text:style-name="P51"><text:span text:style-name="T52">2</text:span><text:span text:style-name="T53">.<text:s/></text:span><text:span text:style-name="T54">Įrašau į</text:span><text:span text:style-name="T55"><text:s/>Valstybinės metrologijos tarnybos direktoriaus 2003-09-25 įsakymo Nr. V-130 (Žin., 2003, Nr.<text:s/></text:span><text:a xlink:href="https://www.e-tar.lt/portal/lt/legalAct/TAR.B2681BDD1E5A" office:target-frame-name="_blank" xlink:show="new"><text:span text:style-name="T56">92-4185</text:span></text:a><text:span text:style-name="T57">) 2 priedą Lietuvos ir Vokietijos UAB „Fesla“ kalibravimo ir patikros<text:s/></text:span></text:p>
      <text:p text:style-name="P58">laboratoriją ir jos naudojamus patikros ženklus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Įgaliotos įmonės arba laboratorijos pavadinimas</text:p>
          </table:table-cell>
          <table:table-cell table:style-name="TableCell67">
            <text:p text:style-name="P68">Ženklai,<text:s/></text:p>
            <text:p text:style-name="P69">naudojami<text:s/></text:p>
            <text:p text:style-name="P70">lipdukuose</text:p>
          </table:table-cell>
          <table:table-cell table:style-name="TableCell71">
            <text:p text:style-name="P72">Ženklai, naudojami<text:s/></text:p>
            <text:p text:style-name="P73">žymekliuose,<text:s/></text:p>
            <text:p text:style-name="P74">plombose ir<text:s/></text:p>
            <text:p text:style-name="P75">antspauduose</text:p>
          </table:table-cell>
        </table:table-row>
        <table:table-row table:style-name="TableRow76">
          <table:table-cell table:style-name="TableCell77">
            <text:p text:style-name="P78">18. Lietuvos ir Vokietijos UAB „Fesla“ kalibravimo ir patikros laboratorija<text:s/></text:p>
          </table:table-cell>
          <table:table-cell table:style-name="TableCell79">
            <text:p text:style-name="P80">ES</text:p>
            <text:p text:style-name="P81">MT</text:p>
            <text:p text:style-name="P82"/>
          </table:table-cell>
          <table:table-cell table:style-name="TableCell83">
            <text:p text:style-name="P84">ES</text:p>
            <text:p text:style-name="P85">MT</text:p>
            <text:p text:style-name="P86"/>
          </table:table-cell>
        </table:table-row>
      </table:table>
      <text:p text:style-name="P87"><text:span text:style-name="T88">3</text:span><text:span text:style-name="T89">.<text:s/></text:span><text:span text:style-name="T90">Laikau</text:span><text:span text:style-name="T91"><text:s/>negaliojančia 2003 m. gruodžio 15 d. pasirašytą sutartį Nr. SL-7 dėl įgaliojimo atlikti matavimo priemonių patikrą su UAB „Skaipas“.</text:span></text:p>
      <text:p text:style-name="P92"/>
      <text:p text:style-name="P93"/>
      <text:p text:style-name="P94"/>
      <text:p text:style-name="P95"><text:span text:style-name="T96">DIREKTORIUS</text:span><text:span text:style-name="T97"><text:tab/>OSVALDAS STAU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14T12:06:00Z</meta:creation-date>
    <dc:date>2016-09-14T12:06:00Z</dc:date>
    <meta:template xlink:href="Normal" xlink:type="simple"/>
    <meta:editing-cycles>2</meta:editing-cycles>
    <meta:editing-duration>PT0S</meta:editing-duration>
    <meta:document-statistic meta:page-count="1" meta:paragraph-count="33" meta:word-count="243" meta:character-count="1982" meta:row-count="65" meta:non-whitespace-character-count="1772"/>
  </office:meta>
</office:document-meta>
</file>