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margin-left="0.4916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indent="0.4916in"/>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REFORMOS ĮSTATYMO 7, 9, 10, 14, 15, 16, 18, 19 STRAIPSNIŲ PAKEITIMO IR PAPILDYMO</text:p>
      <text:p text:style-name="P16">Į S T A T Y M A S</text:p>
      <text:p text:style-name="P17"/>
      <text:p text:style-name="P18">2002 m. lapkričio 5 d. Nr. IX-1171</text:p>
      <text:p text:style-name="P19">Vilnius</text:p>
      <text:p text:style-name="P20"/>
      <text:p text:style-name="P21"><text:span text:style-name="T22">(Žin., 1991, Nr.<text:s/></text:span><text:a xlink:href="https://www.e-tar.lt/portal/lt/legalAct/TAR.075D49C59279" office:target-frame-name="_blank" xlink:show="new"><text:span text:style-name="T23">24-635</text:span></text:a><text:span text:style-name="T24">; 1997, Nr.<text:s/></text:span><text:a xlink:href="https://www.e-tar.lt/portal/lt/legalAct/TAR.0EF9122D15BE" office:target-frame-name="_blank" xlink:show="new"><text:span text:style-name="T25">69-1735</text:span></text:a><text:span text:style-name="T26">; 2000, Nr.<text:s/></text:span><text:a xlink:href="https://www.e-tar.lt/portal/lt/legalAct/TAR.AE90D023124C" office:target-frame-name="_blank" xlink:show="new"><text:span text:style-name="T27">56-1649</text:span></text:a><text:span text:style-name="T28">;<text:s/></text:span></text:p>
      <text:p text:style-name="P29">2001,<text:s/>Nr. 71-2524, Nr. 108-3905; 2002, Nr. 68-2763)</text:p>
      <text:p text:style-name="P30"/>
      <text:p text:style-name="P31"><text:span text:style-name="T32">1</text:span><text:span text:style-name="T33"><text:s/>straipsnis.<text:s/></text:span><text:span text:style-name="T34">7 straipsnio papildymas 2 dalimi</text:span></text:p>
      <text:p text:style-name="P35"><text:span text:style-name="T36">Papildyti 7 straipsnį 2 dalimi:</text:span></text:p>
      <text:p text:style-name="P37"><text:span text:style-name="T38">„</text:span><text:span text:style-name="T39">2</text:span><text:span text:style-name="T40">. Religinėms bendrijoms, bendruomenėms ir centrams, kurie veikė iki 1940 m. liepos 21 d., o jų turtas pagal TSRS (LTSR) į</text:span><text:span text:style-name="T41">statymus buvo nacionalizuotas ar kitaip neteisėtai nusavintas, ir kurie nuosavybės teise turi pastatų ir kitų statinių, Vyriausybės nustatyta tvarka suteikiami nuosavybėn neatlygintinai jų naudojami šiems pastatams ir kitiems statiniams eksploatuoti terito</text:span><text:span text:style-name="T42">rijų planavimo dokumentuose nustatytų ribų žemės sklypai.“</text:span></text:p>
      <text:p text:style-name="P43"/>
      <text:p text:style-name="P44"><text:span text:style-name="T45">2</text:span><text:span text:style-name="T46"><text:s/>straipsnis.<text:s/></text:span><text:span text:style-name="T47">9 straipsnio 8 dalies pakeitimas</text:span></text:p>
      <text:p text:style-name="P48"><text:span text:style-name="T49">9 straipsnio 8 dalyje po žodžio „signatarams“ įrašyti žodžius „arba, jiems mirus, jų sutuoktiniams, o jeigu sutuoktinio nėra, – vaikams (</text:span><text:span text:style-name="T50">įvaikiams)“, papildyti dalį antru sakiniu ir šią dalį išdėstyti taip:</text:span></text:p>
      <text:p text:style-name="P51"><text:span text:style-name="T52">„</text:span><text:span text:style-name="T53">8</text:span><text:span text:style-name="T54">. Kovo 11-osios akto signatarams arba, jiems mirus, jų sutuoktiniams, o jeigu sutuoktinio nėra, – vaikams (įvaikiams) ne aukciono būdu parduodamas vienas žemės sklypas individualaus<text:s/></text:span><text:span text:style-name="T55">gyvenamojo namo statybai jų pageidaujamame mieste (išskyrus Neringos miestą) Vyriausybės patvirtinto dydžio, bet ne didesnis kaip 0,2 ha Vilniuje, Kaune, Klaipėdoje, Šiauliuose, Panevėžyje, Alytuje, Marijampolėje, Druskininkuose, Palangoje, Birštone ir ne<text:s/></text:span><text:span text:style-name="T56">didesnis kaip 0,3 ha kituose miestuose. Šie žemės sklypai turi būti suprojektuoti iki 2003 m. gruodžio 31 d. savivaldybių tarybų patvirtintose teritorijose.“</text:span></text:p>
      <text:p text:style-name="P57"/>
      <text:p text:style-name="P58"><text:span text:style-name="T59">3</text:span><text:span text:style-name="T60"><text:s/>straipsnis.<text:s/></text:span><text:span text:style-name="T61">10 straipsnio 1 dalies pakeitimas ir papildymas 7 dalimi<text:s/></text:span></text:p>
      <text:p text:style-name="P62"><text:span text:style-name="T63">1</text:span><text:span text:style-name="T64">. Pakeisti</text:span><text:span text:style-name="T65"><text:s/>10 straipsnio 1 dalį iki dvitaškio ir ją išdėstyti taip:</text:span></text:p>
      <text:p text:style-name="P66"><text:span text:style-name="T67">„</text:span><text:span text:style-name="T68">1</text:span><text:span text:style-name="T69">. Vykdant žemės reformą, kaimo vietovėje žemės sklypai</text:span><text:span text:style-name="T70"><text:s/></text:span><text:span text:style-name="T71">piliečiams projektuojami žemės reformos žemėtvarkos projektuose arba kituose</text:span><text:span text:style-name="T72"><text:s/></text:span><text:span text:style-name="T73">teritorijų planavimo dokumentuose šia eilės tvarka:“.</text:span></text:p>
      <text:p text:style-name="P74"><text:span text:style-name="T75">2</text:span><text:span text:style-name="T76">. Pakeisti 10 straipsnio 1 dalies 6 punktą ir jį išdėstyti taip:</text:span></text:p>
      <text:p text:style-name="P77"><text:span text:style-name="T78">„</text:span><text:span text:style-name="T79">6</text:span><text:span text:style-name="T80">) perduodami nuosavybėn neatlygintinai</text:span><text:span text:style-name="T81"><text:s/></text:span><text:span text:style-name="T82">lygiaverčiai turėtiesiems arba parduodami žemės ūkio veiklai naudojami žemės sklypai Piliečių nuosavybės teisių į išlikusį nekilnojamąjį turtą atkū</text:span><text:span text:style-name="T83">rimo įstatymo 4 straipsnio 13 dalyje nurodytiems asmenims, taip pat parduodami įstatymų nustatyta tvarka valstiečių ūkiui steigti suteikti žemės sklypai, priskirti valstybės išperkamai žemei, šiuos sklypus naudojantiems piliečiams;“.</text:span></text:p>
      <text:p text:style-name="P84"><text:span text:style-name="T85">3</text:span><text:span text:style-name="T86">. 10<text:s/></text:span><text:span text:style-name="T87">straipsnio 1 dalies 11 punkte vietoj žodžio „arba“ įrašyti žodžius „taip pat“, vietoj žodžių „iš buvusių žemės ūkio įmonių“ įrašyti žodžius „parduodami šiems pastatams eksploatuoti reikalingi žemės sklypai“ ir jį išdėstyti taip:</text:span></text:p>
      <text:p text:style-name="P88"><text:span text:style-name="T89">„</text:span><text:span text:style-name="T90">11</text:span><text:span text:style-name="T91">) parduodama žemė</text:span><text:span text:style-name="T92"><text:s/></text:span><text:span text:style-name="T93">pili</text:span><text:span text:style-name="T94">ečiams, gyvenantiems toje kadastrinėje vietovėje, taip pat piliečiams, kurie toje kadastrinėje vietovėje įsigijo nuosavybėn gamybinius pastatus, parduodami šiems pastatams eksploatuoti reikalingi žemės sklypai;“.</text:span></text:p>
      <text:p text:style-name="P95"><text:span text:style-name="T96">4</text:span><text:span text:style-name="T97">. Papildyti 10 straipsnį 7 dalimi:</text:span></text:p>
      <text:p text:style-name="P98"><text:span text:style-name="T99">„</text:span><text:span text:style-name="T100">7</text:span><text:span text:style-name="T101">. Žemės reformos žemėtvarkos projektai, kuriuose suformuoti žemės, miško sklypai ir vandens telkiniai pagal šio straipsnio 1 dalyje nustatytą eilę, įgyvendinami Žemės ūkio ministerijos nustatyta tvarka.“</text:span></text:p>
      <text:p text:style-name="P102"/>
      <text:p text:style-name="P103"><text:span text:style-name="T104">4</text:span><text:span text:style-name="T105"><text:s/>straipsnis.<text:s/></text:span><text:span text:style-name="T106">14 straipsnio papildym</text:span><text:span text:style-name="T107">as 6 punktu</text:span></text:p>
      <text:p text:style-name="P108"><text:span text:style-name="T109">Papildyti 14 straipsnį 6 punktu:</text:span></text:p>
      <text:p text:style-name="P110"><text:span text:style-name="T111">„</text:span><text:span text:style-name="T112">6</text:span><text:span text:style-name="T113">) valstybiniams miškams, esantiems 7 km pločio juostoje nuo Baltijos jūros ir Kuršių marių.“</text:span></text:p>
      <text:p text:style-name="P114"/>
      <text:p text:style-name="P115"><text:span text:style-name="T116">5</text:span><text:span text:style-name="T117"><text:s/>straipsnis.<text:s/></text:span><text:span text:style-name="T118">15 straipsnio 4 dalies pakeitimas bei 9 dalies pripažinimas netekusia galios</text:span></text:p>
      <text:p text:style-name="P119"><text:span text:style-name="T120">1</text:span><text:span text:style-name="T121">. 15<text:s/></text:span><text:span text:style-name="T122">straipsnio 4 dalyje po žodžių „asmeniniam ūkiui žemės sklypas“ įrašyti žodžius „(išskyrus tuos skirtus ir naudojamus piliečio asmeniniam ūkiui žemės sklypus, už kuriuos</text:span><text:span text:style-name="T123"><text:s/></text:span><text:span text:style-name="T124">nustatyta tvarka ir sąlygomis buvo įmokėtos įmokos)“ ir šią dalį išdėstyti taip:</text:span></text:p>
      <text:p text:style-name="P125"><text:span text:style-name="T126">„</text:span><text:span text:style-name="T127">4</text:span><text:span text:style-name="T128">.<text:s/></text:span><text:span text:style-name="T129">Į piliečiui grąžinamos natūra žemės, miško arba perduodamą neatlygintinai nuosavybėn lygiavertį turėtam žemės, miško sklypui plotą įskaitomas tokio pat dydžio jo privatizuojamas namų valdos (išskyrus tas namų valdas, už kurias nustatyta tvarka buvo įmokėto</text:span><text:span text:style-name="T130">s įmokos) žemės sklypas bei nustatyta tvarka skirtas ir naudojamas piliečio asmeniniam ūkiui žemės sklypas (išskyrus tuos</text:span><text:span text:style-name="T131"><text:s/></text:span><text:span text:style-name="T132">skirtus ir naudojamus piliečio asmeniniam ūkiui žemės sklypus, už kuriuos nustatyta tvarka ir sąlygomis buvo įmokėtos įmokos). Pilieči</text:span><text:span text:style-name="T133">ų, kuriems sugrąžinta žemė arba kurie turi teisę susigrąžinti didesnį kaip 3 ha žemės ūkio naudmenų plotą toje kadastrinėje vietovėje, kurioje yra jų naudojama asmeninio ūkio žemė, naudojamas asmeninio ūkio žemės sklypas gali būti mažinamas iki apskrities<text:s/></text:span><text:span text:style-name="T134">viršininko sprendimu nustatyto dydžio ir įskaitomas į jiems sugrąžinamos žemės plotą.“</text:span></text:p>
      <text:p text:style-name="P135"><text:span text:style-name="T136">2</text:span><text:span text:style-name="T137">. 15 straipsnio 9 dalį pripažinti netekusia galios.</text:span></text:p>
      <text:p text:style-name="P138"/>
      <text:p text:style-name="P139"><text:span text:style-name="T140">6</text:span><text:span text:style-name="T141"><text:s/>straipsnis.<text:s/></text:span><text:span text:style-name="T142">16 straipsnio pakeitimas<text:s/></text:span></text:p>
      <text:p text:style-name="P143"><text:span text:style-name="T144">Pakeisti 16 straipsnį ir jį išdėstyti taip:</text:span></text:p>
      <text:p text:style-name="P145"><text:span text:style-name="T146">„</text:span><text:span text:style-name="T147">16</text:span><text:span text:style-name="T148"><text:s/>straipsnis.<text:s/></text:span><text:span text:style-name="T149">Žemės reformos vykdytojai, jų teisės ir pareigos</text:span></text:p>
      <text:p text:style-name="P150"><text:span text:style-name="T151">1</text:span><text:span text:style-name="T152">. Žemės reformą įgyvendina ir sprendimus grąžinti, perduoti, suteikti nuosavybėn neatlygintinai ir parduoti valstybinę žemę priima apskričių viršininkai arba kita įstatymų nustatyta institu</text:span><text:span text:style-name="T153">cija. Valstybinė žemė išnuomojama ar perduodama naudotis Civilinio kodekso ir Žemės įstatymo nustatyta tvarka.<text:s/></text:span></text:p>
      <text:p text:style-name="P154"><text:span text:style-name="T155">2</text:span><text:span text:style-name="T156">. Valstybinė žemės ūkio paskirties žemė kaimo vietovėje žemės reformos metu išnuomojama be aukciono Vyriausybės nustatyta tvarka. Valstybin</text:span><text:span text:style-name="T157">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text:span><text:span text:style-name="T158">lyga nenustatyta, apskrities viršininkui priėmus sprendimą atkurti nuosavybės teises, valstybinės žemės nuomos sutartis nuomotojo reikalavimu nutraukiama prieš terminą.</text:span></text:p>
      <text:p text:style-name="P159"><text:span text:style-name="T160">3</text:span><text:span text:style-name="T161">.</text:span><text:span text:style-name="T162"><text:s/></text:span><text:span text:style-name="T163">Žemės reformos žemėtvarkos projektų rengimui ir žemės privatizavimo darbams kaim</text:span><text:span text:style-name="T164">o vietovėse ir miestuose metodiškai vadovauja ir juos kontroliuoja Vyriausybės įgaliota institucija. Žemės reformos žemėtvarkos projektų sudarymo techninių instrukcijų, normatyvų ir standartų parengimą, projektų autorių aprūpinimą žemėtvarkos, dirvožemių b</text:span><text:span text:style-name="T165">ei kitų tyrinėjimų kartografine ir geodezine medžiaga, taip pat žemės reformos informacijos kaupimą organizuoja Vyriausybės įgaliota institucija.<text:s/></text:span></text:p>
      <text:p text:style-name="P166"><text:span text:style-name="T167">4</text:span><text:span text:style-name="T168">.</text:span><text:span text:style-name="T169"><text:s/></text:span><text:span text:style-name="T170">Žemės reformos žemėtvarkos projektus rengia konkursą laimėję juridiniai asmenys, Vyriausybės nustatyta</text:span><text:span text:style-name="T171"><text:s/>tvarka gavę leidimus</text:span><text:span text:style-name="T172"><text:s/></text:span><text:span text:style-name="T173">dirbti žemėtvarkos darbus. Konkursus dėl žemės reformos žemėtvarkos projektų rengimo ir įgyvendinimo organizuoja ir vykdo apskričių viršininkai Viešųjų pirkimų įstatymo nustatyta tvarka.“</text:span></text:p>
      <text:p text:style-name="P174"/>
      <text:p text:style-name="P175"><text:span text:style-name="T176">7</text:span><text:span text:style-name="T177"><text:s/>straipsnis.<text:s/></text:span><text:span text:style-name="T178">18 straipsnio papil</text:span><text:span text:style-name="T179">dymas 4 dalimi</text:span></text:p>
      <text:p text:style-name="P180"><text:span text:style-name="T181">Papildyti 18 straipsnį 4 dalimi:</text:span></text:p>
      <text:p text:style-name="P182"><text:span text:style-name="T183">„</text:span><text:span text:style-name="T184">4</text:span><text:span text:style-name="T185">. Institucija, atstovaujanti valstybei sudarant valstybinės žemės perleidimo, mainų, nuomos ar panaudos sandorius, privalo kontroliuoti, kaip vykdomos sandorių sąlygos, o nustačiusi, kad kita sandorio š</text:span><text:span text:style-name="T186">alis jų nevykdo, – inicijuoti sandorio nutraukimą įstatymų nustatyta tvarka arba taikyti kitus įstatymų numatytus šalių teisių ir interesų gynimo būdus. Vyriausybės įgaliotos institucijos turi teisę ginčyti sandorius dėl valstybinės žemės perleidimo, mainų</text:span><text:span text:style-name="T187">, nuomos ar perdavimo naudotis, sudarytus sprendimų, priimtų pažeidžiant įstatymų ir kitų teisės aktų reikalavimus, pagrindu, taip pat atstovauti bylose dėl valstybinės žemės sandorių, kai šalys nevykdo sandorio sąlygų, nutraukimo, jeigu institucija, atsto</text:span><text:span text:style-name="T188">vaujanti valstybei šiuose sandoriuose, nesiima veiksmų sandorį nutraukti.“</text:span></text:p>
      <text:p text:style-name="P189"/>
      <text:p text:style-name="P190"><text:span text:style-name="T191">8</text:span><text:span text:style-name="T192"><text:s/>straipsnis.<text:s/></text:span><text:span text:style-name="T193">19 straipsnio 3 ir 5 dalių pakeitimas bei straipsnio papildymas 10 dalimi</text:span></text:p>
      <text:p text:style-name="P194"><text:span text:style-name="T195">1</text:span><text:span text:style-name="T196">. Pakeisti 19 straipsnio 3 dalį ir ją išdėstyti taip:</text:span></text:p>
      <text:p text:style-name="P197"><text:span text:style-name="T198">„</text:span><text:span text:style-name="T199">3</text:span><text:span text:style-name="T200">. Žemės sklypų,<text:s/></text:span><text:span text:style-name="T201">suprojektuotų grąžinti natūra</text:span><text:span text:style-name="T202"><text:s/></text:span><text:span text:style-name="T203">bendrosios nuosavybės teise, padalijimo projektai rengiami piliečių</text:span><text:span text:style-name="T204"><text:s/></text:span><text:span text:style-name="T205">lėšomis Žemės ūkio ministerijos</text:span><text:span text:style-name="T206"><text:s/></text:span><text:span text:style-name="T207">nustatyta tvarka.“</text:span></text:p>
      <text:p text:style-name="P208"><text:span text:style-name="T209">2</text:span><text:span text:style-name="T210">. 19 straipsnio 5 dalyje po žodžio „neatlygintinai“ įrašyti žodžius „žemės sklypai, tarp jų ir fiz</text:span><text:span text:style-name="T211">inių ar juridinių asmenų naudojami nuosavybės teise ir reikalingi turimiems pastatams ir statiniams eksploatuoti, taip pat“, vietoj žodžio „nustatomos“ įrašyti žodžius „nustatomi jų plotai ir“ ir šią dalį išdėstyti taip:</text:span></text:p>
      <text:p text:style-name="P212"><text:span text:style-name="T213">„</text:span><text:span text:style-name="T214">5</text:span><text:span text:style-name="T215">. Žemės reformos žemėtvarkos pr</text:span><text:span text:style-name="T216">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217"><text:s/></text:span><text:span text:style-name="T218">leistos pi</text:span><text:span text:style-name="T219">rkti ir nuomoti iš valstybės žemės sklypai, nustatomi jų plotai ir</text:span><text:span text:style-name="T220"><text:s/></text:span><text:span text:style-name="T221">ribos, suprojektuojamas bendrojo naudojimo kelių tinklas, žemės sklypams nustatoma pagrindinė tikslinė žemės naudojimo paskirtis, žemės servitutai ir žemės naudojimo sąlygos.“<text:s/></text:span></text:p>
      <text:p text:style-name="P222"><text:span text:style-name="T223">3</text:span><text:span text:style-name="T224">.<text:s/></text:span><text:span text:style-name="T225">Papildyti 19 straipsnį 10 dalimi:</text:span></text:p>
      <text:p text:style-name="P226"><text:span text:style-name="T227">„</text:span><text:span text:style-name="T228">10</text:span><text:span text:style-name="T229">. Žemės reformos žemėtvarkos projektų valstybinę ekspertizę atlieka Žemės ūkio ministerijos įgaliota institucija. Žemės reformos</text:span><text:span text:style-name="T230"><text:s/></text:span><text:span text:style-name="T231">žemėtvarkos projektų valstybinės ekspertizės atlikimo atvejus, tvarką ir turinį nustato<text:s/></text:span><text:span text:style-name="T232">Žemės ūkio ir Aplinkos ministerijos.“</text:span></text:p>
      <text:p text:style-name="P233"/>
      <text:p text:style-name="Normal"/>
      <text:p text:style-name="P234"><text:span text:style-name="T235">Skelbiu šį Lietuvos Respublikos Seimo priimtą įstatymą.<text:s/></text:span></text:p>
      <text:p text:style-name="P236"/>
      <text:p text:style-name="P237">RESPUBLIKOS PREZIDENTAS<text:tab/>VALDAS ADAMKUS</text:p>
      <text:p text:style-name="P238">______________</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29:00Z</meta:creation-date>
    <dc:date>2015-08-31T01:29:00Z</dc:date>
    <meta:template xlink:href="Normal" xlink:type="simple"/>
    <meta:editing-cycles>2</meta:editing-cycles>
    <meta:editing-duration>PT0S</meta:editing-duration>
    <meta:document-statistic meta:page-count="3" meta:paragraph-count="59" meta:word-count="1212" meta:character-count="9267" meta:row-count="261" meta:non-whitespace-character-count="8114"/>
  </office:meta>
</office:document-meta>
</file>