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 S A K Y M A S</text:p>
      <text:p text:style-name="P9"/>
      <text:p text:style-name="P10">dėl valstybinio socialinio draudimo fondo valdybos prie Socialinės apsaugos ir darbo ministerijos direktoriaus 2009 m. sausio 21 d. įsakymo Nr. V-32 „dėl priverstinio poveikio priemonių taikymo taisyklių patvirtinimo“ pakeitimo</text:p>
      <text:p text:style-name="P11"/>
      <text:p text:style-name="P12">2010 m. birželio 23 d. Nr. V-280</text:p>
      <text:p text:style-name="P13">Vilnius</text:p>
      <text:p text:style-name="P14"/>
      <text:p text:style-name="P15"/>
      <text:p text:style-name="P16">1. P a k e i č i u <text:s/>Priverstinio poveikio priemonių taikymo taisykles, patvirtintas Valstybinio socialinio draudimo fondo valdybos prie Socialinės apsaugos ir darbo ministerijos <text:s/>direktoriaus 2009 m. sausio 21 d. įsakymu Nr. V-32 „Dėl priverstinio poveikio priemonių taikymo taisyklių patvirtinimo“ (Žin., 2009, Nr.<text:s/><text:a xlink:href="https://www.e-tar.lt/portal/lt/legalAct/TAR.FFA83415BE08" office:target-frame-name="_blank" xlink:show="new"><text:span text:style-name="T17">11-436</text:span></text:a>):<text:s/></text:p>
      <text:p text:style-name="P18">1.1. Išdėstau 18 punktą taip:</text:p>
      <text:p text:style-name="P19">„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p>
      <text:p text:style-name="P20">1.2. Papildau šiuo 23<text:span text:style-name="T21">1<text:s/></text:span>punktu:</text:p>
      <text:p text:style-name="P22">„23<text:span text:style-name="T23">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p>
      <text:p text:style-name="P24">1.3. Išdėstau 28 punktą taip:</text:p>
      <text:p text:style-name="P25">„28. Fondo valdybos teritorinis skyrius siekdamas surinkti Taisyklių 26 punkte nurodytus duomenis gali atlikti skolininko patikrinimą. Atlikus patikrinimą, per tris darbo dienas surašomas patikrinimo aktas (13 priedas).“</text:p>
      <text:p text:style-name="P26">1.4. Išdėstau 13 priedą nauja redakcija (pridedama).</text:p>
      <text:p text:style-name="P27">2. Į p a r e i g o j u :</text:p>
      <text:p text:style-name="P28">2.1. Valstybinio socialinio draudimo fondo valdybos prie Socialinės apsaugos ir darbo ministerijos (toliau – Fondo valdyba) Dokumentų tvarkymo skyrių šio įsakymo elektroninius nuorašus išsiųsti Fondo valdybos direktoriaus pavaduotojams, Fondo valdybos Vidaus audito departamentui, Fondo valdybos skyriams, Valstybinio socialinio draudimo fondo valdybos teritoriniams skyriams ir Valstybinio socialinio draudimo fondo valdybos Karinių ir joms prilygintų struktūrų skyriui;</text:p>
      <text:p text:style-name="P29">2.2. Fondo valdybos Teisės skyrių paskelbti šį įsakymą leidinyje „Valstybės žinios“;</text:p>
      <text:p text:style-name="P30">2.3. Fondo valdybos Komunikacijos skyrių šį įsakymą paskelbti Fondo valdybos interneto svetainėje ir Valstybinio socialinio draudimo fondo administravimo įstaigų intraneto svetainėje;</text:p>
      <text:p text:style-name="P31">2.4. Fondo valdybos Informacinės sistemos plėtros skyrių paskelbti šį įsakymą Fondo valdybos Draudėjų portale.</text:p>
      <text:p text:style-name="P32"/>
      <text:p text:style-name="P33"/>
      <text:p text:style-name="P34"/>
      <text:p text:style-name="P35"><text:span text:style-name="T36">L. e. direktoriaus pareigas</text:span><text:span text:style-name="T37"><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5-26T07:44:00Z</meta:creation-date>
    <dc:date>2016-05-26T07:44:00Z</dc:date>
    <meta:template xlink:href="Normal" xlink:type="simple"/>
    <meta:editing-cycles>2</meta:editing-cycles>
    <meta:editing-duration>PT0S</meta:editing-duration>
    <meta:document-statistic meta:page-count="1" meta:paragraph-count="23" meta:word-count="393" meta:character-count="2901" meta:row-count="49" meta:non-whitespace-character-count="2531"/>
  </office:meta>
</office:document-meta>
</file>