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ĖS KELIŲ PRIEŽIŪROS IR PLĖTROS PROGRAMOS KOMISIJOS SUDARYMO IR JOS NUOSTATŲ PATVIRTINIMO</text:p>
      <text:p text:style-name="P15"/>
      <text:p text:style-name="P16">2002 m. kovo 27 d. Nr. 407</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11 straipsnio 2 dalimi, Lietuvos Respublikos Vyriausybė<text:s/></text:span><text:span text:style-name="T25">nutari</text:span><text:span text:style-name="T26">a:</text:span></text:p>
      <text:p text:style-name="P27"><text:span text:style-name="T28">1</text:span><text:span text:style-name="T29">. Sudaryti šią nuolatinę Kelių priežiūros ir plėtros programos komisiją (toliau vadinama – komisija):</text:span></text:p>
      <text:p text:style-name="P30">susisiekimo viceministras (komisijos pirmininkas);</text:p>
      <text:p text:style-name="P31">Lietuvos Respublikos Vyriausybės kanceliarijos patarėjas susisiekimo klausimais (komisijos pirmininko pavaduotojas);</text:p>
      <text:p text:style-name="P32">vidaus reikalų viceministras;</text:p>
      <text:p text:style-name="P33">Finansų ministerijos atstovas;</text:p>
      <text:p text:style-name="P34">Lietuvos automobilių kelių direkcijos prie Susisiekimo ministerijos generalinis direktorius;</text:p>
      <text:p text:style-name="P35">Vilniaus Gedimino technikos universiteto Aplinkos inžinerijos fakulteto Kelių katedros atstovas;</text:p>
      <text:p text:style-name="P36">Lietuvos nacionalinės vežėjų automobiliais asociacijos „Linava“ atstovas;</text:p>
      <text:p text:style-name="P37">Lietuvos savivaldybių asociacijos atstovas;</text:p>
      <text:p text:style-name="P38">asociacijos „Lietuvos keliai“ atstovas;</text:p>
      <text:p text:style-name="P39"><text:span text:style-name="T40">Lietuvos kelininkų veteranų klubo „Kelininkas“ atstovas.</text:span></text:p>
      <text:p text:style-name="P41"><text:span text:style-name="T42">2</text:span><text:span text:style-name="T43">. Patvirtinti Nuolatinės Kelių priežiūros ir plėtros programos komisijos nuostatus (pridedama).</text:span></text:p>
      <text:p text:style-name="P44"><text:span text:style-name="T45">3</text:span><text:span text:style-name="T46">. Nustatyti, kad personalinę komisijos sudėtį tvirtina susisiekimo ministras, vadovaudamasis šio nutarimo 1 punkte nurodytų institucijų vadovų rašytiniais teikimais.<text:s/></text:span></text:p>
      <text:p text:style-name="P47"/>
      <text:p text:style-name="P48"/>
      <text:p text:style-name="P49"/>
      <text:p text:style-name="P50">MINISTRAS PIRMININKAS<text:tab/>ALGIRDAS BRAZAUSKAS</text:p>
      <text:p text:style-name="P51"/>
      <text:p text:style-name="P52"/>
      <text:p text:style-name="P53"/>
      <text:p text:style-name="P54"><text:span text:style-name="T55">SUSISIEKIMO MINISTRAS</text:span><text:span text:style-name="T56"><text:tab/>ZIGMANTAS BALČYTIS</text:span></text:p>
      <text:soft-page-break/>
      <text:p text:style-name="P57"><text:span text:style-name="T58">PATVIRTINTA</text:span></text:p>
      <text:p text:style-name="P59">Lietuvos Respublikos Vyriausybės</text:p>
      <text:p text:style-name="P60">2002 m. kovo 27 d. nutarimu Nr. 407</text:p>
      <text:p text:style-name="P61"/>
      <text:p text:style-name="P62"><text:span text:style-name="T63">KELIŲ NUOLATINĖS PRIEŽIŪROS IR PLĖTROS PROGRAMOS KOMISIJOS</text:span></text:p>
      <text:p text:style-name="P64"><text:span text:style-name="T65">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 reglamentuoja nuolatinės Kelių priežiūros ir plėtros programos komisijos (toliau vadinama – komisija) uždavinius, funkcijas, teises ir darbo organizavimą.<text:s/></text:span></text:p>
      <text:p text:style-name="P75"><text:span text:style-name="T76">2</text:span><text:span text:style-name="T77">. Komisijos tikslas – kontroliuoti Lietuvos Respublikos kelių priežiūros ir plėtros programos finansavimo įstatymo (Žin., 2000, Nr.<text:s/></text:span><text:a xlink:href="https://www.e-tar.lt/portal/lt/legalAct/TAR.A7D82E8EDC6B" office:target-frame-name="_blank" xlink:show="new"><text:span text:style-name="T78">92-2873</text:span></text:a><text:span text:style-name="T79">; 2001, Nr.<text:s/></text:span><text:a xlink:href="https://www.e-tar.lt/portal/lt/legalAct/TAR.EFF9ECF45C6E" office:target-frame-name="_blank" xlink:show="new"><text:span text:style-name="T80">112-4089</text:span></text:a><text:span text:style-name="T81">) įgyvendinimą.</text:span></text:p>
      <text:p text:style-name="P82"><text:span text:style-name="T83">3</text:span><text:span text:style-name="T84">. Komisija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taip pat šiais nuostatais.</text:span></text:p>
      <text:p text:style-name="P85"/>
      <text:p text:style-name="P86"><text:span text:style-name="T87">II</text:span><text:span text:style-name="T88">.<text:s/></text:span><text:span text:style-name="T89">KOMISIJOS UŽDAVINIAI IR FUNKCIJOS</text:span></text:p>
      <text:p text:style-name="P90"/>
      <text:p text:style-name="P91"><text:span text:style-name="T92">4</text:span><text:span text:style-name="T93">. Komisijos uždaviniai yra šie:</text:span></text:p>
      <text:p text:style-name="P94"><text:span text:style-name="T95">4.1</text:span><text:span text:style-name="T96">. užtikrinti, kad visos Kelių priežiūros ir plėtros programoje numatytos nuostatos būtų laiku ir tinkamai vykdomos, kruopščiai įgyvendinama kelių priežiūra ir eismo saugumo priemonės;</text:span></text:p>
      <text:p text:style-name="P97"><text:span text:style-name="T98">4.2</text:span><text:span text:style-name="T99">. vertinti lėšų, skirtų Kelių priežiūros ir plėtros programai finansuoti, panaudojimo efektyvumą; inicijuoti nepriklausomas technines ir ekonomines ekspertizes.</text:span></text:p>
      <text:p text:style-name="P100"><text:span text:style-name="T101">5</text:span><text:span text:style-name="T102">. Komisija vykdo šias funkcijas:</text:span></text:p>
      <text:p text:style-name="P103"><text:span text:style-name="T104">5.1</text:span><text:span text:style-name="T105">. nustatytąja tvarka teikia Lietuvos Respublikos Vyriausybei pasiūlymus dėl kelių tinklo plėtojimo, kelių modernizavimo, perspektyvinių ir prioritetinių kelių tinklo plėtojimo krypčių numatymo, derinimo ir tikslinimo;</text:span></text:p>
      <text:p text:style-name="P106"><text:span text:style-name="T107">5.2</text:span><text:span text:style-name="T108">. teikia valstybės ir savivaldybių institucijoms pasiūlymus dėl Kelių priežiūros ir plėtros programos finansavimo ir jos įgyvendinimo;<text:s/></text:span></text:p>
      <text:p text:style-name="P109"><text:span text:style-name="T110">5.3</text:span><text:span text:style-name="T111">. analizuoja ir vertina automobilių kelių tiesimo, modernizavimo, taisymo (remonto) ir priežiūros darbų procesus, numatomų atlikti darbų perspektyvą;</text:span></text:p>
      <text:p text:style-name="P112"><text:span text:style-name="T113">5.4</text:span><text:span text:style-name="T114">. teikia ministerijoms, kitoms valstybės ir savivaldybių institucijoms, įstaigoms pasiūlymus, kaip tobulinti įstatymus, įstatymų lydimuosius teisės aktus, susijusius su kelių tinklo plėtra bei modernizavimu, šio tinklo funkcionavimo užtikrinimu, Kelių priežiūros ir plėtros programos finansavimo įgyvendinimu.<text:s/></text:span></text:p>
      <text:p text:style-name="P115"/>
      <text:p text:style-name="P116"><text:span text:style-name="T117">III</text:span><text:span text:style-name="T118">.<text:s/></text:span><text:span text:style-name="T119">KOMISIJOS PAREIGOS IR TEISĖS</text:span></text:p>
      <text:p text:style-name="P120"/>
      <text:p text:style-name="P121"><text:span text:style-name="T122">6</text:span><text:span text:style-name="T123">. Komisija kasmet pateikia Lietuvos Respublikos Vyriausybei ataskaitą apie atliktą darbą (ataskaita skelbiama žiniasklaidoje).</text:span></text:p>
      <text:p text:style-name="P124"><text:span text:style-name="T125">7</text:span><text:span text:style-name="T126">. Komisija, įgyvendindama jai pavestus uždavinius, turi teisę:</text:span></text:p>
      <text:p text:style-name="P127"><text:span text:style-name="T128">7.1</text:span><text:span text:style-name="T129">. įstatymų ir kitų teisės aktų nustatyta tvarka gauti iš ministerijų, kitų valstybės ir savivaldybių institucijų, įstaigų informaciją ir dokumentus, kurių reikia Kelių priežiūros ir plėtros programos finansavimui įgyvendinti, informaciją apie tai, kaip vykdomos programoje numatytos priemonės, taip pat kitą informaciją ir dokumentus, kurių reikia komisijos funkcijoms vykdyti;</text:span></text:p>
      <text:p text:style-name="P130"><text:span text:style-name="T131">7.2</text:span><text:span text:style-name="T132">. kviesti į komisijos posėdžius suinteresuotų ministerijų, kitų valstybės ir savivaldybių institucijų, mokslo ir studijų institucijų, įmonių, visuomeninių organizacijų, žiniasklaidos atstovus;</text:span></text:p>
      <text:p text:style-name="P133"><text:span text:style-name="T134">7.3</text:span><text:span text:style-name="T135">. teikti Lietuvos Respublikos Vyriausybei, valstybės ir savivaldybių institucijoms pasiūlymus Kelių priežiūros ir plėtros programos įgyvendinimo, kelių tinklo plėtojimo bei modernizavimo perspektyvos klausimais;</text:span></text:p>
      <text:p text:style-name="P136"><text:span text:style-name="T137">7.4</text:span><text:span text:style-name="T138">. kasmet apsvarstyti Lietuvos automobilių kelių direkcijos prie Susisiekimo ministerijos ataskaitą apie Kelių priežiūros ir plėtros programos įgyvendinimą.</text:span></text:p>
      <text:p text:style-name="P139"/>
      <text:p text:style-name="P140"><text:span text:style-name="T141">IV</text:span><text:span text:style-name="T142">.<text:s/></text:span><text:span text:style-name="T143">KOMISIJOS DARBO ORGANIZAVIMAS</text:span></text:p>
      <text:p text:style-name="P144"/>
      <text:p text:style-name="P145"><text:span text:style-name="T146">8</text:span><text:span text:style-name="T147">. Pagrindinė komisijos veiklos forma yra posėdžiai.</text:span></text:p>
      <text:p text:style-name="P148"><text:span text:style-name="T149">9</text:span><text:span text:style-name="T150">. Komisijos darbui vadovauja ir jos darbą organizuoja komisijos pirmininkas, o komisijos pirmininko nesant – jo pavaduotojas.</text:span></text:p>
      <text:p text:style-name="P151"><text:span text:style-name="T152">10</text:span><text:span text:style-name="T153">. Komisijos pirmininkas:</text:span></text:p>
      <text:p text:style-name="P154"><text:span text:style-name="T155">10.1</text:span><text:span text:style-name="T156">. organizuoja komisijos posėdžius ir jiems pirmininkauja;</text:span></text:p>
      <text:p text:style-name="P157"><text:span text:style-name="T158">10.2</text:span><text:span text:style-name="T159">. skiria iš komisijos narių komisijos sekretorių;</text:span></text:p>
      <text:p text:style-name="P160"><text:span text:style-name="T161">10.3</text:span><text:span text:style-name="T162">. organizuoja komisijos darbą ir atsako už jos veiklą;</text:span></text:p>
      <text:p text:style-name="P163"><text:span text:style-name="T164">10.4</text:span><text:span text:style-name="T165">. atstovauja komisijai valstybės ir savivaldybių institucijose, įstaigose ir organizacijose arba įgalioja jai atstovauti komisijos narius;</text:span></text:p>
      <text:p text:style-name="P166"><text:span text:style-name="T167">10.5</text:span><text:span text:style-name="T168">. komisijos pavedimu kviečia dalyvauti komisijos veikloje suinteresuotų ministerijų, kitų valstybės ir savivaldybių institucijų, mokslo ir studijų institucijų, įmonių, visuomeninių organizacijų, žiniasklaidos atstovus.</text:span></text:p>
      <text:p text:style-name="P169"><text:span text:style-name="T170">11</text:span><text:span text:style-name="T171">. Komisija gali pavesti nagrinėti problemas ir parengti išvadas darbo grupėms, kurios sudaromos komisijos sprendimu.<text:s/></text:span></text:p>
      <text:p text:style-name="P172"><text:span text:style-name="T173">12</text:span><text:span text:style-name="T174">. Komisijos posėdžiai yra teisėti, jeigu juose dalyvauja ne mažiau kaip 2/3 komisijos narių.</text:span></text:p>
      <text:p text:style-name="P175"><text:span text:style-name="T176">13</text:span><text:span text:style-name="T177">. Komisijos sprendimai laikomi priimtais, jeigu jiems pritaria daugiau kaip pusė visų posėdyje dalyvavusių komisijos narių. Kai balsavimo metu komisijos narių balsai pasiskirsto po lygiai, lemia komisijos pirmininko balsas. Komisijos sprendimai įforminami protokolais, kuriuos pasirašo komisijos pirmininkas ir sekretorius. Protokolai įteikiami visiems komisijos nariams ir suinteresuotoms institucijoms.</text:span></text:p>
      <text:p text:style-name="P178"><text:span text:style-name="T179">14</text:span><text:span text:style-name="T180">. Komisijos posėdžiai vyksta ne rečiau kaip kartą per metų ketvirtį.</text:span></text:p>
      <text:p text:style-name="P181"><text:span text:style-name="T182">15</text:span><text:span text:style-name="T183">. Neeiliniai komisijos posėdžiai kviečiami komisijos pirmininko ar kitų komisijos narių iniciatyva.</text:span></text:p>
      <text:p text:style-name="P184"><text:span text:style-name="T185">16</text:span><text:span text:style-name="T186">. Techniniu ir organizaciniu komisijos aptarnavimu rūpinasi Lietuvos automobilių kelių direkcija prie Susisiekimo ministerijos.<text:s/></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5T07:36:00Z</meta:creation-date>
    <dc:date>2021-03-15T07:36:00Z</dc:date>
    <meta:template xlink:href="Normal.dotm" xlink:type="simple"/>
    <meta:editing-cycles>2</meta:editing-cycles>
    <meta:editing-duration>PT0S</meta:editing-duration>
    <meta:document-statistic meta:page-count="3" meta:paragraph-count="113" meta:word-count="925" meta:character-count="6922" meta:row-count="407" meta:non-whitespace-character-count="6110"/>
  </office:meta>
</office:document-meta>
</file>