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style:text-properties fo:text-transform="uppercase" fo:color="#000000" fo:hyphenate="false"/>
    </style:style>
    <style:style style:name="P75" style:parent-style-name="Normal" style:family="paragraph">
      <style:paragraph-properties fo:widows="0" fo:orphans="0"/>
      <style:text-properties fo:text-transform="uppercase" fo:color="#000000" fo:hyphenate="false"/>
    </style:style>
    <style:style style:name="P76" style:parent-style-name="Normal" style:family="paragraph">
      <style:paragraph-properties fo:widows="0" fo:orphans="0"/>
      <style:text-properties fo:text-transform="uppercase" fo:color="#000000" fo:hyphenate="false"/>
    </style:style>
    <style:style style:name="P77"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 IR MUITINĖS DEPARTAMENTO PRIE LIETUVOS RESPUBLIKOS FINANSŲ MINISTERIJOS GENERALINIO DIREKTORIAUS</text:p>
      <text:p text:style-name="P7">į s a k y m a s</text:p>
      <text:p text:style-name="P8"/>
      <text:p text:style-name="P9">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0"/>
      <text:p text:style-name="P11">2012 m. lapkričio 2 d. Nr. VA-98/1B-840</text:p>
      <text:p text:style-name="P12">Vilnius</text:p>
      <text:p text:style-name="P13"/>
      <text:p text:style-name="P14"><text:span text:style-name="T15">Vadovaudamiesi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6">87-2212</text:span></text:a><text:span text:style-name="T17">; 2004, Nr. 82-2966; 2005, Nr. </text:span><text:a xlink:href="https://www.e-tar.lt/portal/lt/legalAct/TAR.23E249D82B63" office:target-frame-name="_blank" xlink:show="new"><text:span text:style-name="T18">83-3083</text:span></text:a><text:span text:style-name="T19">; 2011, Nr. </text:span><text:a xlink:href="https://www.e-tar.lt/portal/lt/legalAct/TAR.C1E23C6712B4" office:target-frame-name="_blank" xlink:show="new"><text:span text:style-name="T20">97-4590</text:span></text:a><text:span text:style-name="T21">), 18.11 punktu bei Muitinės departamento prie Lietuvos Respublikos finansų ministerijos nuostatų, patvirtintų Lietuvos Respublikos finansų ministro 1998 m. liepos 10 d. įsakymu Nr. 171 (Žin., 1998, Nr. </text:span><text:a xlink:href="https://www.e-tar.lt/portal/lt/legalAct/TAR.7F18231A923D" office:target-frame-name="_blank" xlink:show="new"><text:span text:style-name="T22">64-1861</text:span></text:a><text:span text:style-name="T23">; 2004, Nr. 98-3652), 14 ir 16.18 punktais:</text:span></text:p>
      <text:p text:style-name="P24"><text:span text:style-name="T25">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 </text:span><text:a xlink:href="https://www.e-tar.lt/portal/lt/legalAct/TAR.F677C4764028" office:target-frame-name="_blank" xlink:show="new"><text:span text:style-name="T26">23-982</text:span></text:a><text:span text:style-name="T27">; 2011, Nr. 55-2686; toliau –Sąrašas) :</text:span></text:p>
      <text:p text:style-name="P28"><text:span text:style-name="T29">1</text:span><text:span text:style-name="T30">. Papildome Sąrašą skyriumi – įmokų eilute, kurią išdėstome po skyriaus – įmokų eilutės „Žyminis mokestis ir išlaidos, susijusios su bylos nagrinėjimu. 5660“: „Antstolio sumokėtas išieškotas žyminis mokestis ir išlaidos, susijusios su bylos nagrinėjimu. 5661“.</text:span></text:p>
      <text:p text:style-name="P31"><text:span text:style-name="T32">2</text:span><text:span text:style-name="T33">. Papildome skyrių „Administracinės baudos paskirtos“ naujomis įmokų eilutėmis:</text:span></text:p>
      <text:p text:style-name="P34"><text:span text:style-name="T35">2.1</text:span><text:span text:style-name="T36">. po įmokų eilutės „pagal Lietuvos banko pareigūnų surašytus administracinių teisės pažeidimų protokolus; 6411“ įrašome įmokų eilutes „pagal Viešųjų pirkimų tarnybos pareigūnų surašytus administracinių teisės pažeidimų protokolus; 6412“ ir „pagal Valstybinės ne maisto produktų inspekcijos prie Ūkio ministerijos pareigūnų surašytus administracinių teisės pažeidimų protokolus; 6413“;</text:span></text:p>
      <text:p text:style-name="P37"><text:span text:style-name="T38">2.2</text:span><text:span text:style-name="T39">. po įmokų eilutės „pagal savivaldybės vaiko teisių apsaugos tarnybos pareigūnų surašytus administracinių teisės pažeidimų protokolus; 584XX*“ įrašome įmokos eilutę „pagal organizacijų, kontroliuojančių keleivinį kelių transportą, darbuotojų surašytus administracinių teisės pažeidimų protokolus; 586XX*“.</text:span></text:p>
      <text:p text:style-name="P40"><text:span text:style-name="T41">3</text:span><text:span text:style-name="T42">. P r i p a ž i s t a m e netekusias galios:</text:span></text:p>
      <text:p text:style-name="P43"><text:span text:style-name="T44">3.1</text:span><text:span text:style-name="T45">. skyriaus „Asignavimų valdytojų pajamų įmokos už teikiamas paslaugas“ šias įmokų eilutes:</text:span></text:p>
      <text:p text:style-name="P46"><text:span text:style-name="T47">„Valstybinės kelių transporto inspekcijos prie Susisiekimo ministerijos; 8920“;</text:span></text:p>
      <text:p text:style-name="P48"><text:span text:style-name="T49">„Lietuvos automobilių kelių direkcijos prie Susisiekimo ministerijos; 6104“;</text:span></text:p>
      <text:p text:style-name="P50"><text:span text:style-name="T51">„Pasienio kontrolės punktų direkcijos prie Susisiekimo ministerijos; 6105“;</text:span></text:p>
      <text:p text:style-name="P52"><text:span text:style-name="T53">3.2</text:span><text:span text:style-name="T54">. „Asignavimų valdytojų pajamų įmokos už turto nuomą“ skyriaus įmokų eilutes:</text:span></text:p>
      <text:p text:style-name="P55"><text:span text:style-name="T56">„Valstybinės kelių transporto inspekcijos prie Susisiekimo ministerijos; 6244“;</text:span></text:p>
      <text:p text:style-name="P57"><text:span text:style-name="T58">„Lietuvos automobilių kelių direkcijos prie Susisiekimo ministerijos; 6245“;</text:span></text:p>
      <text:p text:style-name="P59"><text:span text:style-name="T60">„Pasienio kontrolės punktų direkcijos prie Susisiekimo ministerijos; 6246“.</text:span></text:p>
      <text:p text:style-name="P61"><text:span text:style-name="T62">4</text:span><text:span text:style-name="T63">. N u s t a t o m e, kad pakeitimai taikomi po 15 dienų nuo šio įsakymo įsigaliojimo dienos.</text:span></text:p>
      <text:p text:style-name="P64"/>
      <text:p text:style-name="P65"/>
      <text:p text:style-name="P66"/>
      <text:p text:style-name="P67"><text:span text:style-name="T68">Valstybinės mokesčių inspekcijos<text:s/></text:span></text:p>
      <text:p text:style-name="P69">prie Lietuvos Respublikos finansų ministerijos<text:s/></text:p>
      <text:p text:style-name="P70">viršininkas<text:s/><text:tab/>Modestas Kaseliauskas</text:p>
      <text:p text:style-name="P71"/>
      <text:p text:style-name="P72"/>
      <text:p text:style-name="P73"/>
      <text:p text:style-name="P74">Muitinės departamento prie Lietuvos Respublikos</text:p>
      <text:p text:style-name="P75">finansų ministerijos<text:s/></text:p>
      <text:p text:style-name="P76">generalinio direktoriaus pavaduotoja,</text:p>
      <text:p text:style-name="P77">laikinai atliekanti<text:s/></text:p>
      <text:p text:style-name="P78">generalinio direktoriaus funkcijas<text:s/><text:tab/>Ramutė Liupkevičienė</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13T18:54:00Z</meta:creation-date>
    <dc:date>2016-04-13T18:54:00Z</dc:date>
    <meta:template xlink:href="Normal" xlink:type="simple"/>
    <meta:editing-cycles>2</meta:editing-cycles>
    <meta:editing-duration>PT0S</meta:editing-duration>
    <meta:document-statistic meta:page-count="2" meta:paragraph-count="17" meta:word-count="566" meta:character-count="4353" meta:row-count="74" meta:non-whitespace-character-count="3804"/>
  </office:meta>
</office:document-meta>
</file>