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b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b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b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b 62.5%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b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b 62.5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b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olumn83" style:family="table-column">
      <style:table-column-properties style:column-width="1.0562in"/>
    </style:style>
    <style:style style:name="TableColumn84" style:family="table-column">
      <style:table-column-properties style:column-width="0.6375in"/>
    </style:style>
    <style:style style:name="TableColumn85" style:family="table-column">
      <style:table-column-properties style:column-width="0.7534in"/>
    </style:style>
    <style:style style:name="TableColumn86" style:family="table-column">
      <style:table-column-properties style:column-width="2.1486in"/>
    </style:style>
    <style:style style:name="TableColumn87" style:family="table-column">
      <style:table-column-properties style:column-width="2.0965in"/>
    </style:style>
    <style:style style:name="Table82" style:family="table">
      <style:table-properties style:width="6.6923in" fo:margin-left="0in" table:align="left"/>
    </style:style>
    <style:style style:name="TableRow88" style:family="table-row">
      <style:table-row-properties style:min-row-height="0.154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97" style:parent-style-name="DefaultParagraphFont" style:family="text">
      <style:text-properties fo:color="#000000" style:text-position="sub 60%" fo:font-size="10pt" style:font-size-asian="10pt" style:language-asian="lt" style:country-asian="LT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 style:min-row-height="0.175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font-size="10pt" style:font-size-asian="10pt"/>
    </style:style>
    <style:style style:name="TableRow112" style:family="table-row">
      <style:table-row-properties style:min-row-height="0.0993in"/>
    </style:style>
    <style:style style:name="P113" style:parent-style-name="Normal" style:family="paragraph">
      <style:paragraph-properties fo:text-indent="0.4923in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font-size="10pt" style:font-size-asian="10pt"/>
    </style:style>
    <style:style style:name="TableRow122" style:family="table-row">
      <style:table-row-properties style:min-row-height="0.0993in"/>
    </style:style>
    <style:style style:name="P123" style:parent-style-name="Normal" style:family="paragraph">
      <style:paragraph-properties fo:text-indent="0.4923in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font-size="10pt" style:font-size-asian="10pt"/>
    </style:style>
    <style:style style:name="TableRow132" style:family="table-row">
      <style:table-row-properties style:min-row-height="0.175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font-size="10pt" style:font-size-asian="10pt"/>
    </style:style>
    <style:style style:name="TableRow143" style:family="table-row">
      <style:table-row-properties style:min-row-height="0.0993in"/>
    </style:style>
    <style:style style:name="P144" style:parent-style-name="Normal" style:family="paragraph">
      <style:paragraph-properties fo:text-indent="0.4923in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font-size="10pt" style:font-size-asian="10pt"/>
    </style:style>
    <style:style style:name="TableRow153" style:family="table-row">
      <style:table-row-properties style:min-row-height="0.0993in"/>
    </style:style>
    <style:style style:name="P154" style:parent-style-name="Normal" style:family="paragraph">
      <style:paragraph-properties fo:text-indent="0.4923in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b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b 62.5%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<text:span text:style-name="T15">DĖL LIETUVOS RESPUBLIKOS APLINKOS MINISTRAS 2003 M. SPALIO 8 D. ĮSAKYMO NR. 493 „DĖL INFORMACIJOS APIE DEGALŲ TAUPYMĄ IR IŠMETAMŲJŲ CO</text:span><text:span text:style-name="T16">2</text:span><text:span text:style-name="T17"><text:s/>DUJŲ KIEKĮ PATEIKIMO VARTOTOJAMS PARDUODANT NAUJUS KELEIVINIUS AUTOMOBILIUS TVARKOS PATVIRTINIMO“ PAKEITIMO</text:span></text:p>
      <text:p text:style-name="P18"/>
      <text:p text:style-name="P19">2004 m. balandžio 16 d. Nr. D1-191</text:p>
      <text:p text:style-name="P20">Vilnius</text:p>
      <text:p text:style-name="P21"/>
      <text:p text:style-name="P22"><text:span text:style-name="T23">Vadovaudamasis Lietuvos Respublikos aplinkos oro apsaugos įstatymo (Žin., 1999, Nr.<text:s/></text:span><text:a xlink:href="https://www.e-tar.lt/portal/lt/legalAct/TAR.9A844F180551" office:target-frame-name="_blank" xlink:show="new"><text:span text:style-name="T24">98-2813</text:span></text:a><text:span text:style-name="T25">) 17 straipsniu ir siekdamas įgyvendinti Komisijos direktyvos 2003/73/EB, iš dalies pakeičiančios Europos Parlamento ir Tarybos direktyvos 1999/94/EB III priedą, nuostatas,</text:span></text:p>
      <text:p text:style-name="P26"><text:span text:style-name="T27">Pakeičiu</text:span><text:span text:style-name="T28"><text:s/>Lietuvos Respublikos aplinkos ministro 2003 m. spalio 8 d. įsakymu Nr. 493 „Dėl Informacijos apie degalų taupymą ir išmetamųjų CO</text:span><text:span text:style-name="T29">2</text:span><text:span text:style-name="T30"><text:s/>dujų kiekį pateikimo vartotojams parduodant naujus keleivinius automobilius tvarkos patvirtinimo“ (Žin., 2003, Nr.<text:s/></text:span><text:a xlink:href="https://www.e-tar.lt/portal/lt/legalAct/TAR.6341B8AFB95A" office:target-frame-name="_blank" xlink:show="new"><text:span text:style-name="T31">99-4474</text:span></text:a><text:span text:style-name="T32">) patvirtintos Informacijos apie degalų taupymą ir išmetamųjų CO</text:span><text:span text:style-name="T33">2</text:span><text:span text:style-name="T34"><text:s/>dujų kiekį parduodant naujus keleivinius automobilius tvarkos 3 priedą ir jį<text:s/></text:span><text:span text:style-name="T35">išdėstau</text:span><text:span text:style-name="T36"><text:s/>taip:</text:span></text:p>
      <text:p text:style-name="P37"/>
      <text:p text:style-name="P38">Informacijos apie degalų<text:s/></text:p>
      <text:p text:style-name="P39"><text:span text:style-name="T40">taupymą ir išmetamųjų CO</text:span><text:span text:style-name="T41">2</text:span></text:p>
      <text:p text:style-name="P42">dujų kiekį pateikimo<text:s/></text:p>
      <text:p text:style-name="P43">vartotojams parduodant naujus<text:s/></text:p>
      <text:p text:style-name="P44">keleivinius automobilius<text:s/></text:p>
      <text:p text:style-name="Normal"/>
      <text:p text:style-name="P45"><text:span text:style-name="T46">tvarkos<text:s/></text:span><text:span text:style-name="T47">3</text:span><text:span text:style-name="T48"><text:s/>priedas</text:span></text:p>
      <text:p text:style-name="P49"/>
      <text:p text:style-name="P50"><text:span text:style-name="T51">PLAKATO ARBA VAIZDUOKLIO, KURIS TURI BŪTI PREKYBOS PUNKTE,</text:span></text:p>
      <text:p text:style-name="P52"><text:span text:style-name="T53">APRAŠAS</text:span></text:p>
      <text:p text:style-name="P54"/>
      <text:p text:style-name="P55"><text:span text:style-name="T56">1</text:span><text:span text:style-name="T57">. Plakatas arba vaizduoklis turi atitikti šiuos reikalavimus:</text:span></text:p>
      <text:p text:style-name="P58"><text:span text:style-name="T59">1.1</text:span><text:span text:style-name="T60">. matmenys ne mažesni kaip 70 cm x 50 cm;</text:span></text:p>
      <text:p text:style-name="P61"><text:span text:style-name="T62">1.2</text:span><text:span text:style-name="T63">. jame pateikta informacija turi būti lengvai įskaitoma;</text:span></text:p>
      <text:p text:style-name="P64"><text:span text:style-name="T65">1.3</text:span><text:span text:style-name="T66">. jeigu informacija pateikiama elektroninio vaizduoklio ekrane, jo matmenys turi būti ne mažesni kaip 25 cm x 32 cm (17 colių). Informacija gali būti rodoma vaizdo paslinkimo būdu;</text:span></text:p>
      <text:p text:style-name="P67"><text:span text:style-name="T68">1.4</text:span><text:span text:style-name="T69">. keleivinių automobilių modeliai turi būti suklasifikuoti ir išvardyti atskirai pagal naudojamų degalų rūšis (benzinas arba dyzelinas). Kiekvienoje grupėje, sudarytoje pagal degalų rūšis, automobiliai išvardijami pagal išmetamųjų CO</text:span><text:span text:style-name="T70">2</text:span><text:span text:style-name="T71"><text:s/>dujų kiekį didėjančia tvarka, sąrašą pradedant modeliu, kuris yra ekonomiškiausias;</text:span></text:p>
      <text:p text:style-name="P72"><text:span text:style-name="T73">1.5</text:span><text:span text:style-name="T74">. sąraše šalia kiekvieno keleivinio automobilio modelio nurodoma jo markė ir oficialiai patvirtintas sunaudojamų degalų bei išmetamųjų CO</text:span><text:span text:style-name="T75">2</text:span><text:span text:style-name="T76"><text:s/>dujų kiekis skaičiais. Oficialiai patvirtintas sunaudojamų degalų kiekis nurodomas litrais 100 (šimtui) kilometrų, l/100 km, kilometrais vienam litrui, km/l arba atitinkamu jų deriniu, nurodant vieną skaičių po kablelio. Oficialiai patvirtintas išmetamųjų CO</text:span><text:span text:style-name="T77">2</text:span><text:span text:style-name="T78"><text:s/>dujų kiekis nurodomas gramais kilometrui (g/km) suapvalinus iki artimiausio sveikojo skaičiaus.<text:s/></text:span></text:p>
      <text:p text:style-name="P79"/>
      <text:p text:style-name="P80">Siūloma tokia informacijos pateikimo plakate forma: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egalų rūšis</text:p>
          </table:table-cell>
          <table:table-cell table:style-name="TableCell91">
            <text:p text:style-name="P92">Markė</text:p>
          </table:table-cell>
          <table:table-cell table:style-name="TableCell93">
            <text:p text:style-name="P94">Modelis</text:p>
          </table:table-cell>
          <table:table-cell table:style-name="TableCell95">
            <text:p text:style-name="Normal"><text:span text:style-name="T96">Išmetamųjų CO</text:span><text:span text:style-name="T97">2</text:span><text:span text:style-name="T98"><text:s/>dujų kiekis</text:span></text:p>
          </table:table-cell>
          <table:table-cell table:style-name="TableCell99">
            <text:p text:style-name="P100">Sunaudojamų degalų kiekis</text:p>
          </table:table-cell>
        </table:table-row>
        <table:table-row table:style-name="TableRow101">
          <table:table-cell table:style-name="TableCell102" table:number-rows-spanned="3">
            <text:p text:style-name="P103">Benzinas</text:p>
          </table:table-cell>
          <table:table-cell table:style-name="TableCell104">
            <text:p text:style-name="P105">1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..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Dyzelinas</text:p>
          </table:table-cell>
          <table:table-cell table:style-name="TableCell135">
            <text:p text:style-name="P136">1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..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"/>
      <text:p text:style-name="P163"><text:span text:style-name="T164">1.6</text:span><text:span text:style-name="T165">. turi būti pateikta informacija apie galimybę nemokamai įsigyti degalų taupymo vadovą, kuriame nurodyti visų naujų keleivinių automobilių modelių duomenys. Naudojant elektroninio vaizduoklio ekraną, ši informacija turi būti matoma nuolatos;</text:span></text:p>
      <text:p text:style-name="P166"><text:span text:style-name="T167">1.7</text:span><text:span text:style-name="T168">. turi būti pateikta informacija apie tai, kad automobilio sunaudojamų degalų ir išmetamųjų CO</text:span><text:span text:style-name="T169">2</text:span><text:span text:style-name="T170"><text:s/>dujų kiekiui įtakos turi ne tik automobilio ekonomiškumas, bet ir vairavimo būdas bei kiti netechniniai veiksniai, ir kad CO</text:span><text:span text:style-name="T171">2</text:span><text:span text:style-name="T172"><text:s/>dujos yra pagrindinės šiltnamio efektą sukeliančios dujos, dėl kurių vyksta globalinis klimato atšilimas. Naudojant elektroninio vaizduoklio ekraną, ši informacija turi būti nuolat matoma.</text:span></text:p>
      <text:p text:style-name="P173"><text:span text:style-name="T174">2</text:span><text:span text:style-name="T175">. Kas šeši mėnesiai plakatas arba informacija vaizduoklyje turi būti atnaujinama. Naudojant elektroninio vaizduoklio ekraną, informacija turi būti atnaujinama kas trys mėnesiai.</text:span></text:p>
      <text:p text:style-name="P176"><text:span text:style-name="T177">3</text:span><text:span text:style-name="T178">. Plakatas arba vaizduoklis gali būti visiškai pakeistas elektroninio vaizduoklio ekranu. Tokiu atveju elektroninio vaizduoklio ekranas įrengiamas taip, kad jis patrauktų pirkėjo dėmesį taip, kaip plakatas arba vaizduoklis.‘</text:span></text:p>
      <text:p text:style-name="P179"/>
      <text:p text:style-name="P180"/>
      <text:p text:style-name="P181"><text:span text:style-name="T182">APLINKOS MINISTRAS</text:span><text:span text:style-name="T183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3T13:14:00Z</meta:creation-date>
    <dc:date>2017-01-23T13:14:00Z</dc:date>
    <meta:template xlink:href="Normal.dotm" xlink:type="simple"/>
    <meta:editing-cycles>2</meta:editing-cycles>
    <meta:editing-duration>PT0S</meta:editing-duration>
    <meta:document-statistic meta:page-count="2" meta:paragraph-count="67" meta:word-count="503" meta:character-count="3889" meta:row-count="172" meta:non-whitespace-character-count="3453"/>
  </office:meta>
</office:document-meta>
</file>