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indent="3.543in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<text:span text:style-name="T10">DĖL<text:s/></text:span><text:span text:style-name="T11">VALSTYBINĖS MAISTO IR VETERINARIJOS TARNYBOS ADMINISTRACIJOS STRUKTŪROS PATVIRTINIMO</text:span></text:p>
      <text:p text:style-name="Normal"/>
      <text:p text:style-name="P12">2010 m. gruodžio 8 d. Nr. 1743</text:p>
      <text:p text:style-name="P13">Vilnius</text:p>
      <text:p text:style-name="P14"/>
      <text:p text:style-name="P15">Vadovaudamasi Lietuvos Respublikos Vyriausybės įstatymo (Žin., 1994, Nr.<text:s/><text:a xlink:href="https://www.e-tar.lt/portal/lt/legalAct/TAR.96A68BFC9E82" office:target-frame-name="_blank" xlink:show="new"><text:span text:style-name="T16">43-772</text:span></text:a>; 1998, Nr. 41(1)-1131; 2000, Nr. 92-2843; 2002, Nr. 41-1527; 2005, Nr. 67-2405; 2007, Nr. 72-2831; 2010, Nr. 71-3541) 22 straipsnio 9 punktu, Lietuvos Respublikos Vyriausybė<text:span text:style-name="T17"><text:s/></text:span><text:span text:style-name="T18">nutari</text:span>a:</text:p>
      <text:p text:style-name="P19">1. Patvirtinti Valstybinės maisto ir veterinarijos tarnybos administracijos struktūrą (pridedama).</text:p>
      <text:p text:style-name="P20">2. Šis nutarimas įsigalioja 2011 m. liepos 1 dieną.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Normal"/>
      <text:p text:style-name="Normal"/>
      <text:p text:style-name="P25">ŽEMĖS ŪKIO MINISTRAS<text:tab/>KAZYS STARKEVIČIUS</text:p>
      <text:p text:style-name="P26"/>
      <text:p text:style-name="P27"/>
      <text:soft-page-break/>
      <text:p text:style-name="P28"><text:span text:style-name="T29">Patvirtinta</text:span></text:p>
      <text:p text:style-name="P30">Lietuvos Respublikos Vyriausybės<text:s/></text:p>
      <text:p text:style-name="P31">2010 m. gruodžio 8 d. nutarimu Nr. 1743</text:p>
      <text:p text:style-name="Normal"/>
      <text:p text:style-name="P32"><text:span text:style-name="T33">VALSTYBINĖS MAISTO IR VETERINARIJOS TARNYBOS ADMINISTRACIJOS STRUKTŪRA</text:span></text:p>
      <text:p text:style-name="P34"/>
      <text:p text:style-name="P35">Valstybinės maisto ir veterinarijos tarnybos administracijos struktūrą sudaro:</text:p>
      <text:p text:style-name="P36">1. Valstybinės maisto ir veterinarijos tarnybos direktorius</text:p>
      <text:p text:style-name="P37">2. Valstybinės maisto ir veterinarijos tarnybos direktoriaus pavaduotojas</text:p>
      <text:p text:style-name="P38">3. Valstybinės maisto ir veterinarijos tarnybos direktoriaus pavaduotojas</text:p>
      <text:p text:style-name="P39">4. Valstybinės maisto ir veterinarijos tarnybos direktoriaus pavaduotojas</text:p>
      <text:p text:style-name="P40">5. Valstybinės maisto ir veterinarijos tarnybos direktoriaus pavaduotojas</text:p>
      <text:p text:style-name="P41">6. Bendrųjų reikalų skyrius</text:p>
      <text:p text:style-name="P42">7. Finansų ir biudžeto skyrius</text:p>
      <text:p text:style-name="P43">8. Gyvūnų sveikatingumo ir gerovės skyrius</text:p>
      <text:p text:style-name="P44">9. Informacinių sistemų ir informacijos skyrius</text:p>
      <text:p text:style-name="P45">10. Maisto skyrius</text:p>
      <text:p text:style-name="P46">11. Skubios veiklos skyrius</text:p>
      <text:p text:style-name="P47">12. Strateginio planavimo ir kokybės valdymo skyrius</text:p>
      <text:p text:style-name="P48">13. Tarptautinių ir pasienio klausimų skyrius</text:p>
      <text:p text:style-name="P49">14. Teisės ir personalo skyrius</text:p>
      <text:p text:style-name="P50">15. Veterinarijos sanitarijos skyrius</text:p>
      <text:p text:style-name="P51">16. Vidaus audito skyrius</text:p>
      <text:p text:style-name="P52">16<text:span text:style-name="T53">1</text:span>. Maisto ir veterinarinės kontrolės poskyris</text:p>
      <text:p text:style-name="P54">17. Kenos pasienio veterinarijos postas (skyrius)</text:p>
      <text:p text:style-name="P55">18. Kybartų geležinkelio pasienio veterinarijos postas (skyrius)</text:p>
      <text:p text:style-name="P56">19. Kybartų kelio pasienio veterinarijos postas (skyrius)</text:p>
      <text:p text:style-name="P57">20. Lavoriškių pasienio veterinarijos postas (skyrius)</text:p>
      <text:p text:style-name="P58">21. Malkų įlankos pasienio veterinarijos postas (skyrius)</text:p>
      <text:p text:style-name="P59">22. Medininkų pasienio veterinarijos postas (skyrius)</text:p>
      <text:p text:style-name="P60">23. Molo pasienio veterinarijos postas (skyrius)</text:p>
      <text:p text:style-name="P61">24. Pagėgių pasienio veterinarijos postas (skyrius)</text:p>
      <text:p text:style-name="P62">25. Panemunės pasienio veterinarijos postas (skyrius)</text:p>
      <text:p text:style-name="P63">26. Pilies pasienio veterinarijos postas (skyrius)</text:p>
      <text:p text:style-name="P64">27. Šalčininkų pasienio veterinarijos postas (skyrius)</text:p>
      <text:p text:style-name="P65">28. Vaidotų pasienio veterinarijos postas (skyrius)</text:p>
      <text:p text:style-name="P66">29. Vilniaus oro uosto pasienio veterinarijos postas (skyrius)</text:p>
      <text:p text:style-name="P67">30. Akmenės valstybinė maisto ir veterinarijos tarnyba</text:p>
      <text:p text:style-name="P68">31. Alytaus valstybinė maisto ir veterinarijos tarnyba</text:p>
      <text:p text:style-name="P69">32. Anykščių valstybinė maisto ir veterinarijos tarnyba</text:p>
      <text:p text:style-name="P70">33. Biržų valstybinė maisto ir veterinarijos tarnyba</text:p>
      <text:p text:style-name="P71">34. Druskininkų valstybinė maisto ir veterinarijos tarnyba</text:p>
      <text:p text:style-name="P72">35. Elektrėnų valstybinė maisto ir veterinarijos tarnyba</text:p>
      <text:p text:style-name="P73">36. Ignalinos valstybinė maisto ir veterinarijos tarnyba</text:p>
      <text:p text:style-name="P74">37. Jonavos valstybinė maisto ir veterinarijos tarnyba</text:p>
      <text:p text:style-name="P75">38. Joniškio valstybinė maisto ir veterinarijos tarnyba</text:p>
      <text:p text:style-name="P76">39. Jurbarko valstybinė maisto ir veterinarijos tarnyba</text:p>
      <text:p text:style-name="P77">40. Kaišiadorių valstybinė maisto ir veterinarijos tarnyba</text:p>
      <text:p text:style-name="P78">41. Kalvarijos valstybinė maisto ir veterinarijos tarnyba</text:p>
      <text:p text:style-name="P79">42. Kauno valstybinė maisto ir veterinarijos tarnyba</text:p>
      <text:p text:style-name="P80">43. Kazlų Rūdos valstybinė maisto ir veterinarijos tarnyba</text:p>
      <text:p text:style-name="P81">44. Kelmės valstybinė maisto ir veterinarijos tarnyba</text:p>
      <text:p text:style-name="P82">45. Kėdainių valstybinė maisto ir veterinarijos tarnyba</text:p>
      <text:p text:style-name="P83">46. Klaipėdos valstybinė maisto ir veterinarijos tarnyba</text:p>
      <text:p text:style-name="P84">47. Kretingos valstybinė maisto ir veterinarijos tarnyba</text:p>
      <text:p text:style-name="P85">48. Kupiškio valstybinė maisto ir veterinarijos tarnyba</text:p>
      <text:p text:style-name="P86">49. Lazdijų valstybinė maisto ir veterinarijos tarnyba</text:p>
      <text:p text:style-name="P87">50. Marijampolės valstybinė maisto ir veterinarijos tarnyba</text:p>
      <text:p text:style-name="P88">51. Mažeikių valstybinė maisto ir veterinarijos tarnyba</text:p>
      <text:p text:style-name="P89">52. Molėtų valstybinė maisto ir veterinarijos tarnyba</text:p>
      <text:p text:style-name="P90">53. Palangos valstybinė maisto ir veterinarijos tarnyba</text:p>
      <text:p text:style-name="P91">54. Panevėžio valstybinė maisto ir veterinarijos tarnyba</text:p>
      <text:p text:style-name="P92">55. Pakruojo valstybinė maisto ir veterinarijos tarnyba</text:p>
      <text:p text:style-name="P93">56. Pasvalio valstybinė maisto ir veterinarijos tarnyba</text:p>
      <text:p text:style-name="P94">57. Plungės valstybinė maisto ir veterinarijos tarnyba</text:p>
      <text:p text:style-name="P95">58. Prienų valstybinė maisto ir veterinarijos tarnyba</text:p>
      <text:p text:style-name="P96">59. Radviliškio valstybinė maisto ir veterinarijos tarnyba</text:p>
      <text:p text:style-name="P97">60. Raseinių valstybinė maisto ir veterinarijos tarnyba</text:p>
      <text:p text:style-name="P98">61. Rietavo valstybinė maisto ir veterinarijos tarnyba</text:p>
      <text:p text:style-name="P99">62. Rokiškio valstybinė maisto ir veterinarijos tarnyba</text:p>
      <text:p text:style-name="P100">63. Skuodo valstybinė maisto ir veterinarijos tarnyba</text:p>
      <text:p text:style-name="P101">64. Šakių valstybinė maisto ir veterinarijos tarnyba</text:p>
      <text:p text:style-name="P102">65. Šalčininkų valstybinė maisto ir veterinarijos tarnyba</text:p>
      <text:p text:style-name="P103">66. Šiaulių valstybinė maisto ir veterinarijos tarnyba</text:p>
      <text:p text:style-name="P104">67. Šilalės valstybinė maisto ir veterinarijos tarnyba</text:p>
      <text:p text:style-name="P105">68. Šilutės valstybinė maisto ir veterinarijos tarnyba</text:p>
      <text:p text:style-name="P106">69. Širvintų valstybinė maisto ir veterinarijos tarnyba</text:p>
      <text:p text:style-name="P107">70. Švenčionių valstybinė maisto ir veterinarijos tarnyba</text:p>
      <text:p text:style-name="P108">71. Tauragės valstybinė maisto ir veterinarijos tarnyba</text:p>
      <text:p text:style-name="P109">72. Telšių valstybinė maisto ir veterinarijos tarnyba</text:p>
      <text:p text:style-name="P110">73. Trakų valstybinė maisto ir veterinarijos tarnyba</text:p>
      <text:p text:style-name="P111">74. Ukmergės valstybinė maisto ir veterinarijos tarnyba</text:p>
      <text:p text:style-name="P112">75. Utenos valstybinė maisto ir veterinarijos tarnyba</text:p>
      <text:p text:style-name="P113">76. Varėnos valstybinė maisto ir veterinarijos tarnyba</text:p>
      <text:p text:style-name="P114">77. Vilkaviškio valstybinė maisto ir veterinarijos tarnyba</text:p>
      <text:p text:style-name="P115">78. Vilniaus valstybinė maisto ir veterinarijos tarnyba</text:p>
      <text:p text:style-name="P116">79. Visagino valstybinė maisto ir veterinarijos tarnyba</text:p>
      <text:p text:style-name="P117">80. Zarasų valstybinė maisto ir veterinarijos tarnyba</text:p>
      <text:p text:style-name="Normal"/>
      <text:p text:style-name="P1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13:06:00Z</meta:creation-date>
    <dc:date>2015-12-08T13:06:00Z</dc:date>
    <meta:print-date>2010-12-09T08:38:00Z</meta:print-date>
    <meta:template xlink:href="Normal" xlink:type="simple"/>
    <meta:editing-cycles>2</meta:editing-cycles>
    <meta:editing-duration>PT0S</meta:editing-duration>
    <meta:document-statistic meta:page-count="3" meta:paragraph-count="61" meta:word-count="734" meta:character-count="5643" meta:row-count="225" meta:non-whitespace-character-count="4970"/>
  </office:meta>
</office:document-meta>
</file>