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MONIŲ BANKROTO ĮSTATYMO 43 STRAIPSNIO PAPILDYMO</text:p>
      <text:p text:style-name="P10">ĮSTATYMAS</text:p>
      <text:p text:style-name="P11"/>
      <text:p text:style-name="P12">1998 m. gruodžio 10 d. Nr. VIII-962</text:p>
      <text:p text:style-name="P13">Vilnius</text:p>
      <text:p text:style-name="P14"/>
      <text:p text:style-name="P15">(Žin., 1997, Nr. 64-1500)</text:p>
      <text:p text:style-name="P16"/>
      <text:p text:style-name="P17"><text:span text:style-name="T18">1</text:span><text:span text:style-name="T19"><text:s/>straipsnis.<text:s/></text:span><text:span text:style-name="T20">43 straipsnio 4 dalies papildymas</text:span></text:p>
      <text:p text:style-name="P21"><text:span text:style-name="T22">Papildyti 43 straipsnio 4 dalį 5 punktu ir šį punktą išdėstyti taip:</text:span></text:p>
      <text:p text:style-name="P23"><text:span text:style-name="T24">„</text:span><text:span text:style-name="T25">5</text:span><text:span text:style-name="T26">) sanavimo organizavimo tvarką ir sanavimo projekto reikalavimus, atsižvelgdama į šio įstatymo nuostatas.“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tab/>VALDAS ADAMK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4T11:54:00Z</meta:creation-date>
    <dc:date>2017-02-14T11:54:00Z</dc:date>
    <meta:template xlink:href="Normal.dotm" xlink:type="simple"/>
    <meta:editing-cycles>2</meta:editing-cycles>
    <meta:editing-duration>PT0S</meta:editing-duration>
    <meta:document-statistic meta:page-count="1" meta:paragraph-count="6" meta:word-count="70" meta:character-count="493" meta:row-count="19" meta:non-whitespace-character-count="429"/>
  </office:meta>
</office:document-meta>
</file>