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TableColumn97" style:family="table-column">
      <style:table-column-properties style:column-width="1.25in" style:use-optimal-column-width="false"/>
    </style:style>
    <style:style style:name="TableColumn98" style:family="table-column">
      <style:table-column-properties style:column-width="1.3013in" style:use-optimal-column-width="false"/>
    </style:style>
    <style:style style:name="TableColumn99" style:family="table-column">
      <style:table-column-properties style:column-width="3.7819in" style:use-optimal-column-width="false"/>
    </style:style>
    <style:style style:name="Table96" style:family="table">
      <style:table-properties style:width="6.3333in" fo:margin-left="0.075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font-name="Wingdings 2" style:font-name-asian="Wingdings 2" style:font-name-complex="Wingdings 2" fo:color="#000000" fo:font-size="11pt" style:font-size-asian="11pt"/>
    </style:style>
    <style:style style:name="T115" style:parent-style-name="DefaultParagraphFont" style:family="text">
      <style:text-properties text:display="none" fo:color="#000000" fo:font-size="11pt" style:font-size-asian="11pt"/>
    </style:style>
    <style:style style:name="T116" style:parent-style-name="DefaultParagraphFont" style:family="text">
      <style:text-properties fo:font-weight="bold" style:font-weight-asian="bold" style:font-weight-complex="bold" fo:color="#000000" fo:font-size="11pt" style:font-size-asian="11pt"/>
    </style:style>
    <style:style style:name="T117" style:parent-style-name="DefaultParagraphFont" style:family="text">
      <style:text-properties fo:color="#000000" fo:font-size="11pt" style:font-size-asian="11pt"/>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style:font-name="Wingdings 2" style:font-name-asian="Wingdings 2" style:font-name-complex="Wingdings 2" fo:color="#000000" fo:font-size="11pt" style:font-size-asian="11pt"/>
    </style:style>
    <style:style style:name="T120" style:parent-style-name="DefaultParagraphFont" style:family="text">
      <style:text-properties text:display="none" fo:color="#000000" fo:font-size="11pt" style:font-size-asian="11pt"/>
    </style:style>
    <style:style style:name="T121" style:parent-style-name="DefaultParagraphFont" style:family="text">
      <style:text-properties fo:font-weight="bold" style:font-weight-asian="bold" style:font-weight-complex="bold" fo:color="#000000" fo:font-size="11pt" style:font-size-asian="11pt"/>
    </style:style>
    <style:style style:name="T122" style:parent-style-name="DefaultParagraphFont" style:family="text">
      <style:text-properties fo:color="#000000" fo:font-size="11pt" style:font-size-asian="11pt"/>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style:font-name="Wingdings 2" style:font-name-asian="Wingdings 2" style:font-name-complex="Wingdings 2" fo:color="#000000" fo:font-size="11pt" style:font-size-asian="11pt"/>
    </style:style>
    <style:style style:name="T131" style:parent-style-name="DefaultParagraphFont" style:family="text">
      <style:text-properties text:display="none"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font-name="Wingdings 2" style:font-name-asian="Wingdings 2" style:font-name-complex="Wingdings 2" fo:color="#000000" fo:font-size="11pt" style:font-size-asian="11pt"/>
    </style:style>
    <style:style style:name="T135" style:parent-style-name="DefaultParagraphFont" style:family="text">
      <style:text-properties text:display="none" fo:color="#000000" fo:font-size="11pt" style:font-size-asian="11pt"/>
    </style:style>
    <style:style style:name="T136" style:parent-style-name="DefaultParagraphFont" style:family="text">
      <style:text-properties fo:font-weight="bold" style:font-weight-asian="bold" style:font-weight-complex="bold" fo:color="#000000" fo:font-size="11pt" style:font-size-asian="11pt"/>
    </style:style>
    <style:style style:name="T137" style:parent-style-name="DefaultParagraphFont" style:family="text">
      <style:text-properties fo:color="#000000" fo:font-size="11pt" style:font-size-asian="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style:font-name="Wingdings 2" style:font-name-asian="Wingdings 2" style:font-name-complex="Wingdings 2" fo:color="#000000" fo:font-size="11pt" style:font-size-asian="11pt"/>
    </style:style>
    <style:style style:name="T146" style:parent-style-name="DefaultParagraphFont" style:family="text">
      <style:text-properties text:display="none" fo:color="#000000" fo:font-size="11pt" style:font-size-asian="11pt"/>
    </style:style>
    <style:style style:name="T147" style:parent-style-name="DefaultParagraphFont" style:family="text">
      <style:text-properties fo:color="#000000" fo:font-size="11pt" style:font-size-asian="11pt"/>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name="Wingdings 2" style:font-name-asian="Wingdings 2" style:font-name-complex="Wingdings 2" fo:color="#000000" fo:font-size="11pt" style:font-size-asian="11pt"/>
    </style:style>
    <style:style style:name="T150" style:parent-style-name="DefaultParagraphFont" style:family="text">
      <style:text-properties text:display="none" fo:color="#000000" fo:font-size="11pt" style:font-size-asian="11pt"/>
    </style:style>
    <style:style style:name="T151" style:parent-style-name="DefaultParagraphFont" style:family="text">
      <style:text-properties fo:font-weight="bold" style:font-weight-asian="bold" style:font-weight-complex="bold"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fo:text-align="end"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color="#000000" fo:font-size="6pt" style:font-size-asian="6pt" fo:hyphenate="false"/>
    </style:style>
    <style:style style:name="TableColumn164" style:family="table-column">
      <style:table-column-properties style:column-width="2.5159in" style:use-optimal-column-width="false"/>
    </style:style>
    <style:style style:name="TableColumn165" style:family="table-column">
      <style:table-column-properties style:column-width="3.8173in" style:use-optimal-column-width="false"/>
    </style:style>
    <style:style style:name="Table163" style:family="table">
      <style:table-properties style:width="6.3333in" fo:margin-left="0.075in" table:align="lef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font-size="11pt" style:font-size-asian="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color="#000000" fo:font-size="11pt" style:font-size-asian="11pt" fo:hyphenate="false"/>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name="Wingdings 2" style:font-name-asian="Wingdings 2" style:font-name-complex="Wingdings 2" fo:color="#000000" fo:font-size="11pt" style:font-size-asian="11pt"/>
    </style:style>
    <style:style style:name="T177" style:parent-style-name="DefaultParagraphFont" style:family="text">
      <style:text-properties text:display="none" fo:color="#000000" fo:font-size="11pt" style:font-size-asian="11pt"/>
    </style:style>
    <style:style style:name="T178" style:parent-style-name="DefaultParagraphFont" style:family="text">
      <style:text-properties fo:color="#000000" fo:font-size="11pt" style:font-size-asian="11pt"/>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name="Wingdings 2" style:font-name-asian="Wingdings 2" style:font-name-complex="Wingdings 2" fo:color="#000000" fo:font-size="11pt" style:font-size-asian="11pt"/>
    </style:style>
    <style:style style:name="T181" style:parent-style-name="DefaultParagraphFont" style:family="text">
      <style:text-properties text:display="none" fo:color="#000000" fo:font-size="11pt" style:font-size-asian="11pt"/>
    </style:style>
    <style:style style:name="T182" style:parent-style-name="DefaultParagraphFont" style:family="text">
      <style:text-properties fo:font-weight="bold" style:font-weight-asian="bold" style:font-weight-complex="bold" fo:color="#000000" fo:font-size="11pt" style:font-size-asian="11pt"/>
    </style:style>
    <style:style style:name="T183" style:parent-style-name="DefaultParagraphFont" style:family="text">
      <style:text-properties fo:color="#000000"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font-name="Wingdings 2" style:font-name-asian="Wingdings 2" style:font-name-complex="Wingdings 2" fo:color="#000000" fo:font-size="11pt" style:font-size-asian="11pt"/>
    </style:style>
    <style:style style:name="T190" style:parent-style-name="DefaultParagraphFont" style:family="text">
      <style:text-properties text:display="none" fo:color="#000000" fo:font-size="11pt" style:font-size-asian="11pt"/>
    </style:style>
    <style:style style:name="T191" style:parent-style-name="DefaultParagraphFont" style:family="text">
      <style:text-properties fo:color="#000000" fo:font-size="11pt" style:font-size-asian="11pt"/>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font-name="Wingdings 2" style:font-name-asian="Wingdings 2" style:font-name-complex="Wingdings 2" fo:color="#000000" fo:font-size="11pt" style:font-size-asian="11pt"/>
    </style:style>
    <style:style style:name="T194" style:parent-style-name="DefaultParagraphFont" style:family="text">
      <style:text-properties text:display="none" fo:color="#000000" fo:font-size="11pt" style:font-size-asian="11pt"/>
    </style:style>
    <style:style style:name="T195" style:parent-style-name="DefaultParagraphFont" style:family="text">
      <style:text-properties fo:font-weight="bold" style:font-weight-asian="bold" style:font-weight-complex="bold" fo:color="#000000" fo:font-size="11pt" style:font-size-asian="11pt"/>
    </style:style>
    <style:style style:name="T196" style:parent-style-name="DefaultParagraphFont" style:family="text">
      <style:text-properties fo:color="#000000"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font-name="Wingdings 2" style:font-name-asian="Wingdings 2" style:font-name-complex="Wingdings 2" fo:color="#000000" fo:font-size="11pt" style:font-size-asian="11pt"/>
    </style:style>
    <style:style style:name="T203" style:parent-style-name="DefaultParagraphFont" style:family="text">
      <style:text-properties text:display="none"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name="Wingdings 2" style:font-name-asian="Wingdings 2" style:font-name-complex="Wingdings 2" fo:color="#000000" fo:font-size="11pt" style:font-size-asian="11pt"/>
    </style:style>
    <style:style style:name="T207" style:parent-style-name="DefaultParagraphFont" style:family="text">
      <style:text-properties text:display="none" fo:color="#000000" fo:font-size="11pt" style:font-size-asian="11pt"/>
    </style:style>
    <style:style style:name="T208" style:parent-style-name="DefaultParagraphFont" style:family="text">
      <style:text-properties fo:font-weight="bold" style:font-weight-asian="bold" style:font-weight-complex="bold" fo:color="#000000" fo:font-size="11pt" style:font-size-asian="11pt"/>
    </style:style>
    <style:style style:name="T209" style:parent-style-name="DefaultParagraphFont" style:family="text">
      <style:text-properties fo:color="#000000" fo:font-size="11pt" style:font-size-asian="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font-name="Wingdings 2" style:font-name-asian="Wingdings 2" style:font-name-complex="Wingdings 2" fo:color="#000000" fo:font-size="11pt" style:font-size-asian="11pt"/>
    </style:style>
    <style:style style:name="T216" style:parent-style-name="DefaultParagraphFont" style:family="text">
      <style:text-properties text:display="none"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name="Wingdings 2" style:font-name-asian="Wingdings 2" style:font-name-complex="Wingdings 2" fo:color="#000000" fo:font-size="11pt" style:font-size-asian="11pt"/>
    </style:style>
    <style:style style:name="T220" style:parent-style-name="DefaultParagraphFont" style:family="text">
      <style:text-properties text:display="none" fo:color="#000000" fo:font-size="11pt" style:font-size-asian="11pt"/>
    </style:style>
    <style:style style:name="T221" style:parent-style-name="DefaultParagraphFont" style:family="text">
      <style:text-properties fo:font-weight="bold" style:font-weight-asian="bold" style:font-weight-complex="bold"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widows="0" fo:orphans="0" fo:text-align="end"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color="#000000" fo:hyphenate="false"/>
    </style:style>
    <style:style style:name="TableColumn234" style:family="table-column">
      <style:table-column-properties style:column-width="2.6in" style:use-optimal-column-width="false"/>
    </style:style>
    <style:style style:name="TableColumn235" style:family="table-column">
      <style:table-column-properties style:column-width="3.7333in" style:use-optimal-column-width="false"/>
    </style:style>
    <style:style style:name="Table233" style:family="table">
      <style:table-properties style:width="6.3333in" fo:margin-left="0.0381in" table:align="lef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81in" fo:padding-bottom="0.0395in" fo:padding-right="0.0381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95in" fo:padding-left="0.0381in" fo:padding-bottom="0.0395in" fo:padding-right="0.0381in"/>
    </style:style>
    <style:style style:name="P240" style:parent-style-name="Normal" style:family="paragraph">
      <style:paragraph-properties fo:widows="0" fo:orphans="0" fo:text-align="justify"/>
      <style:text-properties fo:color="#000000" fo:font-size="11pt" style:font-size-asian="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81in" fo:padding-bottom="0.0395in" fo:padding-right="0.0381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81in" fo:padding-bottom="0.0395in" fo:padding-right="0.0381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name="Wingdings 2" style:font-name-asian="Wingdings 2" style:font-name-complex="Wingdings 2" fo:color="#000000" fo:font-size="11pt" style:font-size-asian="11pt"/>
    </style:style>
    <style:style style:name="T247" style:parent-style-name="DefaultParagraphFont" style:family="text">
      <style:text-properties text:display="none"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name="Wingdings 2" style:font-name-asian="Wingdings 2" style:font-name-complex="Wingdings 2" fo:color="#000000" fo:font-size="11pt" style:font-size-asian="11pt"/>
    </style:style>
    <style:style style:name="T251" style:parent-style-name="DefaultParagraphFont" style:family="text">
      <style:text-properties text:display="none" fo:color="#000000" fo:font-size="11pt" style:font-size-asian="11pt"/>
    </style:style>
    <style:style style:name="T252" style:parent-style-name="DefaultParagraphFont" style:family="text">
      <style:text-properties fo:font-weight="bold" style:font-weight-asian="bold" style:font-weight-complex="bold" fo:color="#000000" fo:font-size="11pt" style:font-size-asian="11pt"/>
    </style:style>
    <style:style style:name="T253" style:parent-style-name="DefaultParagraphFont" style:family="text">
      <style:text-properties fo:color="#000000" fo:font-size="11pt" style:font-size-asian="11p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81in" fo:padding-bottom="0.0395in" fo:padding-right="0.0381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381in" fo:padding-bottom="0.0395in" fo:padding-right="0.0381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name="Wingdings 2" style:font-name-asian="Wingdings 2" style:font-name-complex="Wingdings 2" fo:color="#000000" fo:font-size="11pt" style:font-size-asian="11pt"/>
    </style:style>
    <style:style style:name="T260" style:parent-style-name="DefaultParagraphFont" style:family="text">
      <style:text-properties text:display="none"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font-name="Wingdings 2" style:font-name-asian="Wingdings 2" style:font-name-complex="Wingdings 2" fo:color="#000000" fo:font-size="11pt" style:font-size-asian="11pt"/>
    </style:style>
    <style:style style:name="T264" style:parent-style-name="DefaultParagraphFont" style:family="text">
      <style:text-properties text:display="none" fo:color="#000000" fo:font-size="11pt" style:font-size-asian="11pt"/>
    </style:style>
    <style:style style:name="T265" style:parent-style-name="DefaultParagraphFont" style:family="text">
      <style:text-properties fo:font-weight="bold" style:font-weight-asian="bold" style:font-weight-complex="bold" fo:color="#000000" fo:font-size="11pt" style:font-size-asian="11pt"/>
    </style:style>
    <style:style style:name="T266" style:parent-style-name="DefaultParagraphFont" style:family="text">
      <style:text-properties fo:color="#000000" fo:font-size="11pt" style:font-size-asian="11pt"/>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81in" fo:padding-bottom="0.0395in" fo:padding-right="0.0381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381in" fo:padding-bottom="0.0395in" fo:padding-right="0.0381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font-name="Wingdings 2" style:font-name-asian="Wingdings 2" style:font-name-complex="Wingdings 2" fo:color="#000000" fo:font-size="11pt" style:font-size-asian="11pt"/>
    </style:style>
    <style:style style:name="T273" style:parent-style-name="DefaultParagraphFont" style:family="text">
      <style:text-properties text:display="none"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font-name="Wingdings 2" style:font-name-asian="Wingdings 2" style:font-name-complex="Wingdings 2" fo:color="#000000" fo:font-size="11pt" style:font-size-asian="11pt"/>
    </style:style>
    <style:style style:name="T277" style:parent-style-name="DefaultParagraphFont" style:family="text">
      <style:text-properties text:display="none" fo:color="#000000" fo:font-size="11pt" style:font-size-asian="11pt"/>
    </style:style>
    <style:style style:name="T278" style:parent-style-name="DefaultParagraphFont" style:family="text">
      <style:text-properties fo:font-weight="bold" style:font-weight-asian="bold" style:font-weight-complex="bold" fo:color="#000000" fo:font-size="11pt" style:font-size-asian="11pt"/>
    </style:style>
    <style:style style:name="T279" style:parent-style-name="DefaultParagraphFont" style:family="text">
      <style:text-properties fo:color="#000000" fo:font-size="11pt" style:font-size-asian="11p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81in" fo:padding-bottom="0.0395in" fo:padding-right="0.0381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381in" fo:padding-bottom="0.0395in" fo:padding-right="0.0381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style:font-name="Wingdings 2" style:font-name-asian="Wingdings 2" style:font-name-complex="Wingdings 2" fo:color="#000000" fo:font-size="11pt" style:font-size-asian="11pt"/>
    </style:style>
    <style:style style:name="T286" style:parent-style-name="DefaultParagraphFont" style:family="text">
      <style:text-properties text:display="none"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style:font-name="Wingdings 2" style:font-name-asian="Wingdings 2" style:font-name-complex="Wingdings 2" fo:color="#000000" fo:font-size="11pt" style:font-size-asian="11pt"/>
    </style:style>
    <style:style style:name="T290" style:parent-style-name="DefaultParagraphFont" style:family="text">
      <style:text-properties text:display="none" fo:color="#000000" fo:font-size="11pt" style:font-size-asian="11pt"/>
    </style:style>
    <style:style style:name="T291" style:parent-style-name="DefaultParagraphFont" style:family="text">
      <style:text-properties fo:font-weight="bold" style:font-weight-asian="bold" style:font-weight-complex="bold" fo:color="#000000" fo:font-size="11pt" style:font-size-asian="11pt"/>
    </style:style>
    <style:style style:name="T292" style:parent-style-name="DefaultParagraphFont" style:family="text">
      <style:text-properties fo:color="#000000" fo:font-size="11pt" style:font-size-asian="11p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81in" fo:padding-bottom="0.0395in" fo:padding-right="0.0381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381in" fo:padding-bottom="0.0395in" fo:padding-right="0.0381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name="Wingdings 2" style:font-name-asian="Wingdings 2" style:font-name-complex="Wingdings 2" fo:color="#000000" fo:font-size="11pt" style:font-size-asian="11pt"/>
    </style:style>
    <style:style style:name="T299" style:parent-style-name="DefaultParagraphFont" style:family="text">
      <style:text-properties text:display="none"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style:font-name="Wingdings 2" style:font-name-asian="Wingdings 2" style:font-name-complex="Wingdings 2" fo:color="#000000" fo:font-size="11pt" style:font-size-asian="11pt"/>
    </style:style>
    <style:style style:name="T303" style:parent-style-name="DefaultParagraphFont" style:family="text">
      <style:text-properties text:display="none" fo:color="#000000" fo:font-size="11pt" style:font-size-asian="11pt"/>
    </style:style>
    <style:style style:name="T304" style:parent-style-name="DefaultParagraphFont" style:family="text">
      <style:text-properties fo:font-weight="bold" style:font-weight-asian="bold" style:font-weight-complex="bold" fo:color="#000000" fo:font-size="11pt" style:font-size-asian="11pt"/>
    </style:style>
    <style:style style:name="T305" style:parent-style-name="DefaultParagraphFont" style:family="text">
      <style:text-properties fo:color="#000000" fo:font-size="11pt" style:font-size-asian="11p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81in" fo:padding-bottom="0.0395in" fo:padding-right="0.0381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381in" fo:padding-bottom="0.0395in" fo:padding-right="0.0381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Wingdings 2" style:font-name-asian="Wingdings 2" style:font-name-complex="Wingdings 2" fo:color="#000000" fo:font-size="11pt" style:font-size-asian="11pt"/>
    </style:style>
    <style:style style:name="T312" style:parent-style-name="DefaultParagraphFont" style:family="text">
      <style:text-properties text:display="none"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name="Wingdings 2" style:font-name-asian="Wingdings 2" style:font-name-complex="Wingdings 2" fo:color="#000000" fo:font-size="11pt" style:font-size-asian="11pt"/>
    </style:style>
    <style:style style:name="T316" style:parent-style-name="DefaultParagraphFont" style:family="text">
      <style:text-properties text:display="none" fo:color="#000000" fo:font-size="11pt" style:font-size-asian="11pt"/>
    </style:style>
    <style:style style:name="T317" style:parent-style-name="DefaultParagraphFont" style:family="text">
      <style:text-properties fo:font-weight="bold" style:font-weight-asian="bold" style:font-weight-complex="bold" fo:color="#000000" fo:font-size="11pt" style:font-size-asian="11pt"/>
    </style:style>
    <style:style style:name="T318" style:parent-style-name="DefaultParagraphFont" style:family="text">
      <style:text-properties fo:color="#000000" fo:font-size="11pt" style:font-size-asian="11p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81in" fo:padding-bottom="0.0395in" fo:padding-right="0.0381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381in" fo:padding-bottom="0.0395in" fo:padding-right="0.0381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style:font-name="Wingdings 2" style:font-name-asian="Wingdings 2" style:font-name-complex="Wingdings 2" fo:color="#000000" fo:font-size="11pt" style:font-size-asian="11pt"/>
    </style:style>
    <style:style style:name="T325" style:parent-style-name="DefaultParagraphFont" style:family="text">
      <style:text-properties text:display="none" fo:color="#000000"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name="Wingdings 2" style:font-name-asian="Wingdings 2" style:font-name-complex="Wingdings 2" fo:color="#000000" fo:font-size="11pt" style:font-size-asian="11pt"/>
    </style:style>
    <style:style style:name="T329" style:parent-style-name="DefaultParagraphFont" style:family="text">
      <style:text-properties text:display="none" fo:color="#000000" fo:font-size="11pt" style:font-size-asian="11pt"/>
    </style:style>
    <style:style style:name="T330" style:parent-style-name="DefaultParagraphFont" style:family="text">
      <style:text-properties fo:font-weight="bold" style:font-weight-asian="bold" style:font-weight-complex="bold" fo:color="#000000" fo:font-size="11pt" style:font-size-asian="11pt"/>
    </style:style>
    <style:style style:name="T331" style:parent-style-name="DefaultParagraphFont" style:family="text">
      <style:text-properties fo:color="#000000" fo:font-size="11pt" style:font-size-asian="11p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81in" fo:padding-bottom="0.0395in" fo:padding-right="0.0381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395in" fo:padding-left="0.0381in" fo:padding-bottom="0.0395in" fo:padding-right="0.0381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style:font-name="Wingdings 2" style:font-name-asian="Wingdings 2" style:font-name-complex="Wingdings 2" fo:color="#000000" fo:font-size="11pt" style:font-size-asian="11pt"/>
    </style:style>
    <style:style style:name="T338" style:parent-style-name="DefaultParagraphFont" style:family="text">
      <style:text-properties text:display="none" fo:color="#000000" fo:font-size="11pt" style:font-size-asian="11pt"/>
    </style:style>
    <style:style style:name="T339" style:parent-style-name="DefaultParagraphFont" style:family="text">
      <style:text-properties fo:color="#000000" fo:font-size="11pt" style:font-size-asian="11pt"/>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font-name="Wingdings 2" style:font-name-asian="Wingdings 2" style:font-name-complex="Wingdings 2" fo:color="#000000" fo:font-size="11pt" style:font-size-asian="11pt"/>
    </style:style>
    <style:style style:name="T342" style:parent-style-name="DefaultParagraphFont" style:family="text">
      <style:text-properties text:display="none" fo:color="#000000" fo:font-size="11pt" style:font-size-asian="11pt"/>
    </style:style>
    <style:style style:name="T343" style:parent-style-name="DefaultParagraphFont" style:family="text">
      <style:text-properties fo:font-weight="bold" style:font-weight-asian="bold" style:font-weight-complex="bold" fo:color="#000000" fo:font-size="11pt" style:font-size-asian="11pt"/>
    </style:style>
    <style:style style:name="T344" style:parent-style-name="DefaultParagraphFont" style:family="text">
      <style:text-properties fo:color="#000000" fo:font-size="11pt" style:font-size-asian="11pt"/>
    </style:style>
    <style:style style:name="P345" style:parent-style-name="Normal" style:family="paragraph">
      <style:paragraph-properties fo:widows="0" fo:orphans="0" fo:text-align="end"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416in"/>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color="#000000" fo:hyphenate="false"/>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style:tab-stops>
          <style:tab-stop style:type="right" style:position="6.2993in"/>
        </style:tab-stops>
      </style:paragraph-properties>
      <style:text-properties fo:hyphenate="false"/>
    </style:style>
    <style:style style:name="T420" style:parent-style-name="DefaultParagraphFont" style:family="text">
      <style:text-properties fo:text-transform="uppercase" fo:color="#000000"/>
    </style:style>
    <style:style style:name="T421" style:parent-style-name="DefaultParagraphFont" style:family="text">
      <style:text-properties fo:text-transform="uppercase" fo:color="#000000"/>
    </style:style>
    <style:style style:name="P42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APLINKOS MINISTRO 2009 M. GEGUŽĖS 27 D. ĮSAKYMO Nr. D1-291 „DĖL GAMINTOJŲ IR IMPORTUOTOJŲ REGISTRAVIMO TAISYKLIŲ PATVIRTINIMO“ PAKEITIMO</text:p>
      <text:p text:style-name="P8"/>
      <text:p text:style-name="P9">2010 m. kovo 23 d. Nr. D1-229</text:p>
      <text:p text:style-name="P10">Vilnius</text:p>
      <text:p text:style-name="P11"/>
      <text:p text:style-name="P12"><text:span text:style-name="T13">1</text:span><text:span text:style-name="T14">.<text:s/></text:span><text:span text:style-name="T15">Pakeičiu</text:span><text:span text:style-name="T16"><text:s/>Lietuvos Respublikos aplinkos ministro 2009 m. gegužės 27 d. įsakymą Nr. D1-291 „Dėl Gamintojų ir importuotojų registravimo taisyklių patvirtinimo“ (Žin., 2009, Nr.<text:s/></text:span><text:a xlink:href="https://www.e-tar.lt/portal/lt/legalAct/TAR.26E6833E6BDC" office:target-frame-name="_blank" xlink:show="new"><text:span text:style-name="T17">65-2599</text:span></text:a><text:span text:style-name="T18">):</text:span></text:p>
      <text:p text:style-name="P19"><text:span text:style-name="T20">1.1</text:span><text:span text:style-name="T21">. išdėstau 2.3 punktą taip:</text:span></text:p>
      <text:p text:style-name="P22"><text:span text:style-name="T23">„</text:span><text:span text:style-name="T24">2.3</text:span><text:span text:style-name="T25">. pripildytos gaminių pakuotės, alyvų ir (ar) transporto priemonių gamintojai ir (ar) importuotojai, kurie šių Taisyklių įsigaliojimo dieną turi jiems suteiktą unikalų Gamintojų ir importuotojų sąvado kodą, registruotis turi iki 2010 m. birželio 1 d. Taisyklėse nustatyta tvarka;“;</text:span></text:p>
      <text:p text:style-name="P26"><text:span text:style-name="T27">1.2</text:span><text:span text:style-name="T28">. nurodytuoju įsakymu patvirtintose Gamintojų ir importuotojų registravimo taisyklėse:</text:span></text:p>
      <text:p text:style-name="P29"><text:span text:style-name="T30">1.2.1</text:span><text:span text:style-name="T31">. išdėstau 2 punkto 6 pastraipą taip:</text:span></text:p>
      <text:p text:style-name="P32"><text:span text:style-name="T33">„užsienio valstybės asmuo – Lietuvos Respublikos atliekų tvarkymo įstatyme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nurodytas Lietuvos Respublikoje filialo ar atstovybės neturintis užsienio valstybėje registruotas gamintojas ir (ar) importuotojas, kuris tiekia gaminius asmenims Lietuvos Respublikoje, kurie Lietuvos Respublikos teisės aktų nustatyta tvarka neįregistravę savo veiklos;“;</text:span></text:p>
      <text:p text:style-name="P38"><text:span text:style-name="T39">1.2.2</text:span><text:span text:style-name="T40">. išdėstau 2 punkto 7 pastraipą taip:</text:span></text:p>
      <text:p text:style-name="P41"><text:span text:style-name="T42">„užsienio gamintojas – užsienio valstybėje registruotas asmuo, vykdantis importuotojams, tiekiantiems jo prekės ženklu pažymėtas alyvas, transporto priemones, elektros ir elektroninę įrangą Lietuvos Respublikos vidaus rinkai, teisės aktuose nustatytas pareigas, išskyrus pareigą registruotis Sąvade šiose Taisyklėse nustatyta tvarka ir pareigą vykdyti Lietuvos Respublikos vidaus rinkai tiekiamų alyvų, transporto priemonių, elektros ir elektroninės įrangos apskaitą ir teikti ataskaitas Gaminių tiekimo rinkai apskaitos ir atliekų tvarkymo ataskaitų teikimo taisyklėse, patvirtintose Lietuvos Respublikos aplinkos ministro 2009 m. gegužės 27 d. įsakymu Nr. D1-290, nustatyta tvarka (Žin., 2009, Nr.<text:s/></text:span><text:a xlink:href="https://www.e-tar.lt/portal/lt/legalAct/TAR.0728AF7B12C5" office:target-frame-name="_blank" xlink:show="new"><text:span text:style-name="T43">65-2598</text:span></text:a><text:span text:style-name="T44">).“;</text:span></text:p>
      <text:p text:style-name="P45"><text:span text:style-name="T46">1.2.3</text:span><text:span text:style-name="T47">. įrašau 10 ir 28 punktuose vietoj žodžių „http://aaa.am.lt“ žodžius „http://gamta.lt“;</text:span></text:p>
      <text:p text:style-name="P48"><text:span text:style-name="T49">1.2.4</text:span><text:span text:style-name="T50">. išdėstau 16.2 punktą taip:</text:span></text:p>
      <text:p text:style-name="P51"><text:span text:style-name="T52">„</text:span><text:span text:style-name="T53">16.2</text:span><text:span text:style-name="T54">. užsienio asmens registravimo pažymėjimo kopiją ar registro, kuriame saugoma jo byla, išrašo kopiją ir patvirtintą vertimą iš užsienio kalbos į lietuvių kalbą</text:span><text:span text:style-name="T55"><text:s/></text:span><text:span text:style-name="T56">–</text:span><text:span text:style-name="T57"><text:s/></text:span><text:span text:style-name="T58">asmenys iš valstybių, pasirašiusių tarptautines ar tarpvalstybines sutartis dėl teisinės pagalbos su Lietuvos Respublika, jeigu tokiose sutartyse yra nuostatos dėl tokių dokumentų abipusio pripažinimo;“;</text:span></text:p>
      <text:p text:style-name="P59"><text:span text:style-name="T60">1.2.5</text:span><text:span text:style-name="T61">. išdėstau 16.3 punktą taip:</text:span></text:p>
      <text:p text:style-name="P62"><text:span text:style-name="T63">„</text:span><text:span text:style-name="T64">16.3</text:span><text:span text:style-name="T65">. užsienio asmens registravimo pažymėjimo kopiją ar registro, kuriame saugoma jo byla, išrašo kopiją ir patvirtintą vertimą iš užsienio kalbos į lietuvių kalbą, pridedant šių dokumentų (kopijų) patvirtinimo pažymas „Apostille“ – asmenys iš valstybių, kurios nepasirašiusios 16.2 punkte nurodytų sutarčių, tačiau pasirašiusios ir ratifikavusios 1961 m. spalio 5 d. Hagoje sudarytą Konvenciją dėl užsienio valstybėse išduotų dokumentų legalizavimo panaikinimo (Žin., 1997, Nr.<text:s/></text:span><text:a xlink:href="https://www.e-tar.lt/portal/lt/legalAct/TAR.35B48E5133C4" office:target-frame-name="_blank" xlink:show="new"><text:span text:style-name="T66">68-1699</text:span></text:a><text:span text:style-name="T67">);“;</text:span></text:p>
      <text:p text:style-name="P68"><text:span text:style-name="T69">1.2.6</text:span><text:span text:style-name="T70">. išdėstau 16.4 punktą taip:</text:span></text:p>
      <text:p text:style-name="P71"><text:span text:style-name="T72">„</text:span><text:span text:style-name="T73">16.4</text:span><text:span text:style-name="T74">. užsienio asmens mokesčio mokėtojo statusą nurodančio dokumento kopiją ir patvirtintą vertimą iš užsienio kalbos į lietuvių kalbą;“;</text:span></text:p>
      <text:p text:style-name="P75"><text:span text:style-name="T76">1.2.7</text:span><text:span text:style-name="T77">. išdėstau 25 punktą pirmą pastraipą taip:</text:span></text:p>
      <text:p text:style-name="P78"><text:span text:style-name="T79">„</text:span><text:span text:style-name="T80">25</text:span><text:span text:style-name="T81">. Registracija Sąvade nutraukiama gamintojui ir (ar) importuotojui pateikus Institucijai laisvos formos prašymą, nurodant registravimo Sąvade nutraukimo priežastis arba nustačius, kad:</text:span></text:p>
      <text:p text:style-name="P82"><text:span text:style-name="T83">25.1</text:span><text:span text:style-name="T84">. gamintojas ir (ar) importuotojas nebetiekia Lietuvos Respublikos vidaus rinkai gaminių;</text:span></text:p>
      <text:p text:style-name="P85"><text:span text:style-name="T86">25.2</text:span><text:span text:style-name="T87">. gamintojas ir (ar) importuotojas bankrutavo, yra reorganizuotas, likviduotas.“;</text:span></text:p>
      <text:p text:style-name="P88"><text:span text:style-name="T89">1.2.8</text:span><text:span text:style-name="T90">. išdėstau 1 priedo 8 punktą taip:</text:span></text:p>
      <text:p text:style-name="P91"><text:span text:style-name="T92">„</text:span><text:span text:style-name="T93">8</text:span><text:span text:style-name="T94">. Duomenys apie Lietuvos Respublikos vidaus rinkai tiekiamas baterijas ar akumuliatorius ir pasirinktą gamintojo atsakomybės įgyvendinimo būdą:</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Baterijų ar akumuliatorių rūšis<text:s/></text:p>
          </table:table-cell>
          <table:table-cell table:style-name="TableCell103">
            <text:p text:style-name="P104">Baterijų ar akumuliatorių prekinių ženklų pavadinimai (jei yra)<text:s/></text:p>
          </table:table-cell>
          <table:table-cell table:style-name="TableCell105">
            <text:p text:style-name="P106">Pasirinktas gamintojo atsakomybės įgyvendinimo būdas</text:p>
          </table:table-cell>
        </table:table-row>
        <table:table-row table:style-name="TableRow107">
          <table:table-cell table:style-name="TableCell108">
            <text:p text:style-name="P109">Nešiojamosios baterijos ar akumuliatoriai<text:s/></text:p>
          </table:table-cell>
          <table:table-cell table:style-name="TableCell110">
            <text:p text:style-name="P111"/>
          </table:table-cell>
          <table:table-cell table:style-name="TableCell112">
            <text:p text:style-name="P113"><text:span text:style-name="T114"></text:span><text:span text:style-name="T115">[]</text:span><text:span text:style-name="T116"><text:s/></text:span><text:span text:style-name="T117">individuali atsakomybė</text:span></text:p>
            <text:p text:style-name="P118"><text:span text:style-name="T119"></text:span><text:span text:style-name="T120">[]</text:span><text:span text:style-name="T121"><text:s/></text:span><text:span text:style-name="T122">dalyvavimas Licencijuotoje organizacijoje (organizacijos pavadinimas, kodas) _________________________________________</text:span></text:p>
          </table:table-cell>
        </table:table-row>
        <table:table-row table:style-name="TableRow123">
          <table:table-cell table:style-name="TableCell124">
            <text:p text:style-name="P125">Pramoninės baterijos ar akumuliatoriai<text:s/></text:p>
          </table:table-cell>
          <table:table-cell table:style-name="TableCell126">
            <text:p text:style-name="P127"/>
          </table:table-cell>
          <table:table-cell table:style-name="TableCell128">
            <text:p text:style-name="P129"><text:span text:style-name="T130"></text:span><text:span text:style-name="T131">[]</text:span><text:span text:style-name="T132"><text:s/>individuali atsakomybė</text:span></text:p>
            <text:p text:style-name="P133"><text:span text:style-name="T134"></text:span><text:span text:style-name="T135">[]</text:span><text:span text:style-name="T136"><text:s/></text:span><text:span text:style-name="T137">dalyvavimas Licencijuotoje organizacijoje (organizacijos pavadinimas, kodas) _________________________________________</text:span></text:p>
          </table:table-cell>
        </table:table-row>
        <table:table-row table:style-name="TableRow138">
          <table:table-cell table:style-name="TableCell139">
            <text:p text:style-name="P140">Automobiliams skirtos baterijos ar akumuliatoriai<text:s/></text:p>
          </table:table-cell>
          <table:table-cell table:style-name="TableCell141">
            <text:p text:style-name="P142"/>
          </table:table-cell>
          <table:table-cell table:style-name="TableCell143">
            <text:p text:style-name="P144"><text:span text:style-name="T145"></text:span><text:span text:style-name="T146">[]</text:span><text:span text:style-name="T147"><text:s/>individuali atsakomybė</text:span></text:p>
            <text:p text:style-name="P148"><text:span text:style-name="T149"></text:span><text:span text:style-name="T150">[]</text:span><text:span text:style-name="T151"><text:s/></text:span><text:span text:style-name="T152">dalyvavimas Licencijuotoje organizacijoje (organizacijos pavadinimas, kodas) _________________________________________</text:span></text:p>
          </table:table-cell>
        </table:table-row>
      </table:table>
      <text:p text:style-name="P153"><text:span text:style-name="T154">“;</text:span></text:p>
      <text:p text:style-name="P155"><text:span text:style-name="T156">1.2.9</text:span><text:span text:style-name="T157">. išdėstau 1 priedo 9 punktą taip:</text:span></text:p>
      <text:p text:style-name="P158"><text:span text:style-name="T159">„</text:span><text:span text:style-name="T160">9</text:span><text:span text:style-name="T161">. Duomenys apie Lietuvos Respublikos vidaus rinkai tiekiamus apmokestinamuosius gaminius (išskyrus baterijas ar akumuliatorius) ir pasirinktą gamintojo atsakomybės įgyvendinimo būdą:</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Apmokestinamieji gaminiai<text:s/></text:p>
          </table:table-cell>
          <table:table-cell table:style-name="TableCell169">
            <text:p text:style-name="P170">Pasirinktas gamintojo atsakomybės įgyvendinimo būdas</text:p>
          </table:table-cell>
        </table:table-row>
        <table:table-row table:style-name="TableRow171">
          <table:table-cell table:style-name="TableCell172">
            <text:p text:style-name="P173">Padangos, sveriančios daugiau kaip 3 kg<text:s/></text:p>
          </table:table-cell>
          <table:table-cell table:style-name="TableCell174">
            <text:p text:style-name="P175"><text:span text:style-name="T176"></text:span><text:span text:style-name="T177">[]</text:span><text:span text:style-name="T178"><text:s/>individuali atsakomybė</text:span></text:p>
            <text:p text:style-name="P179"><text:span text:style-name="T180"></text:span><text:span text:style-name="T181">[]</text:span><text:span text:style-name="T182"><text:s/></text:span><text:span text:style-name="T183">dalyvavimas Licencijuotoje organizacijoje (organizacijos pavadinimas, kodas) __________________________________________</text:span></text:p>
          </table:table-cell>
        </table:table-row>
        <table:table-row table:style-name="TableRow184">
          <table:table-cell table:style-name="TableCell185">
            <text:p text:style-name="P186">Vidaus degimo variklių degalų arba tepalų filtrai<text:s/></text:p>
          </table:table-cell>
          <table:table-cell table:style-name="TableCell187">
            <text:p text:style-name="P188"><text:span text:style-name="T189"></text:span><text:span text:style-name="T190">[]</text:span><text:span text:style-name="T191"><text:s/>individuali atsakomybė</text:span></text:p>
            <text:p text:style-name="P192"><text:span text:style-name="T193"></text:span><text:span text:style-name="T194">[]</text:span><text:span text:style-name="T195"><text:s/></text:span><text:span text:style-name="T196">dalyvavimas Licencijuotoje organizacijoje (organizacijos pavadinimas, kodas) _________________________________________</text:span></text:p>
          </table:table-cell>
        </table:table-row>
        <table:table-row table:style-name="TableRow197">
          <table:table-cell table:style-name="TableCell198">
            <text:p text:style-name="P199">Vidaus degimo variklių įsiurbimo oro filtrai<text:s/></text:p>
          </table:table-cell>
          <table:table-cell table:style-name="TableCell200">
            <text:p text:style-name="P201"><text:span text:style-name="T202"></text:span><text:span text:style-name="T203">[]</text:span><text:span text:style-name="T204"><text:s/>individuali atsakomybė</text:span></text:p>
            <text:p text:style-name="P205"><text:span text:style-name="T206"></text:span><text:span text:style-name="T207">[]</text:span><text:span text:style-name="T208"><text:s/></text:span><text:span text:style-name="T209">dalyvavimas Licencijuotoje organizacijoje (organizacijos pavadinimas, kodas) _________________________________________</text:span></text:p>
          </table:table-cell>
        </table:table-row>
        <table:table-row table:style-name="TableRow210">
          <table:table-cell table:style-name="TableCell211">
            <text:p text:style-name="P212">Automobilių hidrauliniai (tepaliniai) amortizatoriai<text:s/></text:p>
          </table:table-cell>
          <table:table-cell table:style-name="TableCell213">
            <text:p text:style-name="P214"><text:span text:style-name="T215"></text:span><text:span text:style-name="T216">[]</text:span><text:span text:style-name="T217"><text:s/>individuali atsakomybė</text:span></text:p>
            <text:p text:style-name="P218"><text:span text:style-name="T219"></text:span><text:span text:style-name="T220">[]</text:span><text:span text:style-name="T221"><text:s/></text:span><text:span text:style-name="T222">dalyvavimas Licencijuotoje organizacijoje (organizacijos pavadinimas, kodas) _________________________________________</text:span></text:p>
          </table:table-cell>
        </table:table-row>
      </table:table>
      <text:p text:style-name="P223"><text:span text:style-name="T224">“;</text:span></text:p>
      <text:p text:style-name="P225"><text:span text:style-name="T226">1.2.10</text:span><text:span text:style-name="T227">. išdėstau 1 priedo 10 punktą taip:</text:span></text:p>
      <text:p text:style-name="P228"><text:span text:style-name="T229">„</text:span><text:span text:style-name="T230">10</text:span><text:span text:style-name="T231">. Duomenys apie Lietuvos Respublikos vidaus rinkai teikiamas gaminiais pripildytas pakuotes ir pasirinktą gamintojo atsakomybės įgyvendinimo būdą:</text:span></text:p>
      <text:p text:style-name="P232"/>
      <table:table table:style-name="Table233">
        <table:table-columns>
          <table:table-column table:style-name="TableColumn234"/>
          <table:table-column table:style-name="TableColumn235"/>
        </table:table-columns>
        <table:table-header-rows>
          <table:table-row table:style-name="TableRow236">
            <table:table-cell table:style-name="TableCell237">
              <text:p text:style-name="P238">Pakuotė pagal medžiagą<text:s/></text:p>
            </table:table-cell>
            <table:table-cell table:style-name="TableCell239">
              <text:p text:style-name="P240">Pasirinktas gamintojo atsakomybės įgyvendinimo būdas</text:p>
            </table:table-cell>
          </table:table-row>
        </table:table-header-rows>
        <table:table-row table:style-name="TableRow241">
          <table:table-cell table:style-name="TableCell242">
            <text:p text:style-name="P243">Stiklinė<text:s/></text:p>
          </table:table-cell>
          <table:table-cell table:style-name="TableCell244">
            <text:p text:style-name="P245"><text:span text:style-name="T246"></text:span><text:span text:style-name="T247">[]</text:span><text:span text:style-name="T248"><text:s/>individuali atsakomybė</text:span></text:p>
            <text:p text:style-name="P249"><text:span text:style-name="T250"></text:span><text:span text:style-name="T251">[]</text:span><text:span text:style-name="T252"><text:s/></text:span><text:span text:style-name="T253">dalyvavimas Licencijuotoje organizacijoje (organizacijos pavadinimas, kodas) _________________________________________</text:span></text:p>
          </table:table-cell>
        </table:table-row>
        <table:table-row table:style-name="TableRow254">
          <table:table-cell table:style-name="TableCell255">
            <text:p text:style-name="P256">Plastikinė<text:s/></text:p>
          </table:table-cell>
          <table:table-cell table:style-name="TableCell257">
            <text:p text:style-name="P258"><text:span text:style-name="T259"></text:span><text:span text:style-name="T260">[]</text:span><text:span text:style-name="T261"><text:s/>individuali atsakomybė</text:span></text:p>
            <text:p text:style-name="P262"><text:span text:style-name="T263"></text:span><text:span text:style-name="T264">[]</text:span><text:span text:style-name="T265"><text:s/></text:span><text:span text:style-name="T266">dalyvavimas Licencijuotoje organizacijoje (organizacijos pavadinimas, kodas) _________________________________________</text:span></text:p>
          </table:table-cell>
        </table:table-row>
        <table:table-row table:style-name="TableRow267">
          <table:table-cell table:style-name="TableCell268">
            <text:p text:style-name="P269">PET<text:s/></text:p>
          </table:table-cell>
          <table:table-cell table:style-name="TableCell270">
            <text:p text:style-name="P271"><text:span text:style-name="T272"></text:span><text:span text:style-name="T273">[]</text:span><text:span text:style-name="T274"><text:s/>individuali atsakomybė</text:span></text:p>
            <text:p text:style-name="P275"><text:span text:style-name="T276"></text:span><text:span text:style-name="T277">[]</text:span><text:span text:style-name="T278"><text:s/></text:span><text:span text:style-name="T279">dalyvavimas Licencijuotoje organizacijoje (organizacijos pavadinimas, kodas) _________________________________________</text:span></text:p>
          </table:table-cell>
        </table:table-row>
        <table:table-row table:style-name="TableRow280">
          <table:table-cell table:style-name="TableCell281">
            <text:p text:style-name="P282">Popierinė ir kartoninė<text:s/></text:p>
          </table:table-cell>
          <table:table-cell table:style-name="TableCell283">
            <text:p text:style-name="P284"><text:span text:style-name="T285"></text:span><text:span text:style-name="T286">[]</text:span><text:span text:style-name="T287"><text:s/>individuali atsakomybė</text:span></text:p>
            <text:p text:style-name="P288"><text:span text:style-name="T289"></text:span><text:span text:style-name="T290">[]</text:span><text:span text:style-name="T291"><text:s/></text:span><text:span text:style-name="T292">dalyvavimas Licencijuotoje organizacijoje (organizacijos pavadinimas, kodas) _________________________________________</text:span></text:p>
          </table:table-cell>
        </table:table-row>
        <table:table-row table:style-name="TableRow293">
          <table:table-cell table:style-name="TableCell294">
            <text:p text:style-name="P295">Metalinė<text:s/></text:p>
          </table:table-cell>
          <table:table-cell table:style-name="TableCell296">
            <text:p text:style-name="P297"><text:span text:style-name="T298"></text:span><text:span text:style-name="T299">[]</text:span><text:span text:style-name="T300"><text:s/>individuali atsakomybė</text:span></text:p>
            <text:p text:style-name="P301"><text:span text:style-name="T302"></text:span><text:span text:style-name="T303">[]</text:span><text:span text:style-name="T304"><text:s/></text:span><text:span text:style-name="T305">dalyvavimas Licencijuotoje organizacijoje (organizacijos pavadinimas, kodas) _________________________________________</text:span></text:p>
          </table:table-cell>
        </table:table-row>
        <table:table-row table:style-name="TableRow306">
          <table:table-cell table:style-name="TableCell307">
            <text:p text:style-name="P308">Kombinuota<text:s/></text:p>
          </table:table-cell>
          <table:table-cell table:style-name="TableCell309">
            <text:p text:style-name="P310"><text:span text:style-name="T311"></text:span><text:span text:style-name="T312">[]</text:span><text:span text:style-name="T313"><text:s/>individuali atsakomybė</text:span></text:p>
            <text:p text:style-name="P314"><text:span text:style-name="T315"></text:span><text:span text:style-name="T316">[]</text:span><text:span text:style-name="T317"><text:s/></text:span><text:span text:style-name="T318">dalyvavimas Licencijuotoje organizacijoje (organizacijos pavadinimas, kodas) _________________________________________</text:span></text:p>
          </table:table-cell>
        </table:table-row>
        <table:table-row table:style-name="TableRow319">
          <table:table-cell table:style-name="TableCell320">
            <text:p text:style-name="P321">Medinė<text:s/></text:p>
          </table:table-cell>
          <table:table-cell table:style-name="TableCell322">
            <text:p text:style-name="P323"><text:span text:style-name="T324"></text:span><text:span text:style-name="T325">[]</text:span><text:span text:style-name="T326"><text:s/>individuali atsakomybė</text:span></text:p>
            <text:p text:style-name="P327"><text:span text:style-name="T328"></text:span><text:span text:style-name="T329">[]</text:span><text:span text:style-name="T330"><text:s/></text:span><text:span text:style-name="T331">dalyvavimas Licencijuotoje organizacijoje (organizacijos pavadinimas, kodas) _________________________________________</text:span></text:p>
          </table:table-cell>
        </table:table-row>
        <table:table-row table:style-name="TableRow332">
          <table:table-cell table:style-name="TableCell333">
            <text:p text:style-name="P334">Kita<text:s/></text:p>
          </table:table-cell>
          <table:table-cell table:style-name="TableCell335">
            <text:p text:style-name="P336"><text:span text:style-name="T337"></text:span><text:span text:style-name="T338">[]</text:span><text:span text:style-name="T339"><text:s/>individuali atsakomybė</text:span></text:p>
            <text:p text:style-name="P340"><text:span text:style-name="T341"></text:span><text:span text:style-name="T342">[]</text:span><text:span text:style-name="T343"><text:s/></text:span><text:span text:style-name="T344">dalyvavimas Licencijuotoje organizacijoje (organizacijos pavadinimas, kodas) _________________________________________</text:span></text:p>
          </table:table-cell>
        </table:table-row>
      </table:table>
      <text:p text:style-name="P345"><text:span text:style-name="T346">“;</text:span></text:p>
      <text:p text:style-name="P347"><text:span text:style-name="T348">1.2.11</text:span><text:span text:style-name="T349">. papildau 2 priedo 5 dalį nauju sakiniu:</text:span></text:p>
      <text:p text:style-name="P350"><text:span text:style-name="T351">„5 dalis:</text:span><text:span text:style-name="T352"><text:s/></text:span><text:span text:style-name="T353">pateikiami duomenys apie gamintojo ir (ar) importuotojo, tiekiančio Lietuvos Respublikos vidaus rinkai alyvas, pasirinktą gamintojo atsakomybės įgyvendinimo būdą: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text:span><text:span text:style-name="T354"><text:s/></text:span><text:span text:style-name="T355">Gamintojas ir (ar) importuotojas, tiekiantis Lietuvos Respublikos vidaus rinkai ne tik Sąvade užsiregistravusio užsienio gamintojo prekės ženklu pažymėtas alyvas, privalo nurodyti pasirinktą gamintojo atsakomybės įgyvendinimo būdą kitu prekės ženklu pažymėtoms alyvoms (šiame stulpelyje pažymėti du langelius). Užsienio gamintojui neįvykdžius importuotojų teisės aktuose nustatytų pareigų (išskyrus pareigą registruotis Sąvade<text:s/></text:span><text:soft-page-break/><text:span text:style-name="T356">šiose Taisyklėse nustatyta tvarka ir pareigą vykdyti Lietuvos Respublikos vidaus rinkai tiekiamų alyvų apskaitą ir teikti ataskaitas Gaminių tiekimo rinkai apskaitos ir atliekų tvarkymo ataskaitų teikimo taisyklėse, patvirtintose Lietuvos Respublikos aplinkos ministro 2009 m. gegužės 27 d. įsakymu Nr. D1-290, nustatyta tvarka), importuotojas atsako Lietuvos Respublikos įstatymų nustatyta tvarka.“;</text:span></text:p>
      <text:p text:style-name="P357"><text:span text:style-name="T358">1.2.12</text:span><text:span text:style-name="T359">. papildau 2 priedo 6 dalį penktu ir šeštu naujais sakiniais:</text:span></text:p>
      <text:p text:style-name="P360"><text:span text:style-name="T361">„6 dalis: pateikiami duomenys apie Lietuvos Respublikos vidaus rinkai tiekiamas transporto priemones, nurodant transporto priemonės markę,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Sąvade užsiregistravusio užsienio gamintojo prekės ženklu pažymėtas transporto priemones, privalo nurodyti pasirinktą gamintojo atsakomybės įgyvendinimo būdą kitu prekės ženklu pažymėtoms transporto priemonėms (šiame stulpelyje pažymėti du langelius). Užsienio gamintojui neįvykdžius importuotojų teisės aktuose nustatytų pareigų (išskyrus pareigą registruotis Sąvade šiose Taisyklėse nustatyta tvarka ir pareigą vykdyti Lietuvos Respublikos vidaus rinkai tiekiamų alyvų apskaitą ir teikti ataskaitas Gaminių tiekimo rinkai apskaitos ir atliekų tvarkymo ataskaitų teikimo taisyklėse, patvirtintose Lietuvos Respublikos aplinkos ministro 2009 m. gegužės 27 d. įsakymu Nr. D1-290, nustatyta tvarka), importuotojas atsako Lietuvos Respublikos įstatymų nustatyta tvarka. Jei transporto priemonės tiekiamos rinkai su jose įmontuotomis baterijomis, akumuliatoriais ar kitais apmokestinamaisiais gaminiais, privaloma užpildyti ir 8, 9 lenteles (jei teisės aktai nenustato kitaip).“;</text:span></text:p>
      <text:p text:style-name="P362"><text:span text:style-name="T363">1.2.13</text:span><text:span text:style-name="T364">. papildau 2 priedo 7 dalį nauju sakiniu:</text:span></text:p>
      <text:p text:style-name="P365"><text:span text:style-name="T366">„7 dalis: 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 4, 5 ir 6 skiltyse nurodomas gamintojo ir (ar) importuotojo pasirinktas gamintojo atsakomybės įgyvendinimo būdas. Jei gamintojas ir (ar) importuotojas pasirenka individualią atsakomybę, lentelės 4 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gamintojas ir (ar) importuotojas yra Licencijuotos organizacijos narys, lentelės 5 skiltyje jis nurodo Licencijuotos organizacijos pavadinimą ir kodą. Lentelės 4 skiltis šiuo atveju nepildoma.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ą elektros ir elektroninę įrangą, privalo nurodyti pasirinktą gamintojo atsakomybės įgyvendinimo būdą kitu prekės ženklu pažymėtai elektros ir elektroninei įrangai (nurodyti tai 4 ar 5 lentelės skiltyje). Užsienio gamintojui neįvykdžius importuotojų teisės aktuose nustatytų pareigų (išskyrus pareigą registruotis Sąvade šiose Taisyklėse nustatyta tvarka ir pareigą vykdyti Lietuvos Respublikos vidaus rinkai tiekiamų alyvų apskaitą ir teikti ataskaitas Gaminių tiekimo rinkai apskaitos ir atliekų tvarkymo ataskaitų teikimo taisyklėse, patvirtintose Lietuvos Respublikos aplinkos ministro 2009<text:s/></text:span><text:soft-page-break/><text:span text:style-name="T367">m. gegužės 27 d. įsakymu Nr. D1-290, nustatyta tvarka), importuotojas atsako Lietuvos Respublikos įstatymų nustatyta tvarka. Jei elektros ir elektroninė įranga tiekiama rinkai kartu su joje įmontuotomis baterijomis ar akumuliatoriais, privaloma užpildyti ir 8 lentelę.“;</text:span></text:p>
      <text:p text:style-name="P368"><text:span text:style-name="T369">1.2.14</text:span><text:span text:style-name="T370">. išdėstau 2 priedo 8 dalį taip:</text:span></text:p>
      <text:p text:style-name="P371"><text:span text:style-name="T372">„8 dalis: 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ai (jei yra) ir nurodomas gamintojo ir (ar) importuotojo pasirinktas gamintojo atsakomybės įgyvendinimo būdas: „individuali atsakomybė“ ar</text:span><text:span text:style-name="T373"><text:s/></text:span><text:span text:style-name="T374">„dalyvavimas Licencijuotoje organizacijoje“. Pasirinkus dalyvavimą Licencijuotoje organizacijoje, nurodomas šios organizacijos pavadinimas ir kodas.“;</text:span></text:p>
      <text:p text:style-name="P375"><text:span text:style-name="T376">1.2.15</text:span><text:span text:style-name="T377">. išdėstau 2 priedo 9 dalį taip:</text:span></text:p>
      <text:p text:style-name="P378"><text:span text:style-name="T379">„9 dalis: pateikiami duomenys apie Lietuvos Respublikos vidaus rinkai tiekiamus apmokestinamuosius gaminius (išskyrus baterijas ar akumuliatorius) ir nurodomas gamintojo ir (ar) importuotojo pasirinktas gamintojo atsakomybės įgyvendinimo būdas: „individuali atsakomybė“ ar</text:span><text:span text:style-name="T380"><text:s/></text:span><text:span text:style-name="T381">„dalyvavimas Licencijuotoje organizacijoje“. Pasirinkus dalyvavimą Licencijuotoje organizacijoje, nurodomas šios organizacijos pavadinimas ir kodas.“;</text:span></text:p>
      <text:p text:style-name="P382"><text:span text:style-name="T383">1.2.16</text:span><text:span text:style-name="T384">. išdėstau 2 priedo 10 dalį taip:</text:span></text:p>
      <text:p text:style-name="P385"><text:span text:style-name="T386">„10 dalis: pateikiami duomenys apie Lietuvos Respublikos vidaus rinkai tiekiamas gaminiais pripildytas pakuotes, nurodant jų rūšis pagal medžiagą ir nurodomas gamintojo ir (ar) importuotojo pasirinktas gamintojo atsakomybės įgyvendinimo būdas: „individuali atsakomybė“ ar</text:span><text:span text:style-name="T387"><text:s/></text:span><text:span text:style-name="T388">„dalyvavimas Licencijuotoje organizacijoje“. Pasirinkus dalyvavimą Licencijuotoje organizacijoje, nurodomas šios organizacijos pavadinimas ir kodas.“;</text:span></text:p>
      <text:p text:style-name="P389"><text:span text:style-name="T390">1.2.17</text:span><text:span text:style-name="T391">. pripažįstu netekusiais galios 3 priedo 5.4, 5.5, 5.6 punktus;</text:span></text:p>
      <text:p text:style-name="P392"><text:span text:style-name="T393">1.2.18</text:span><text:span text:style-name="T394">. pripažįstu netekusiais galios 3 priedo 6.4, 6.5, 6.6 punktus;</text:span></text:p>
      <text:p text:style-name="P395"><text:span text:style-name="T396">1.2.19</text:span><text:span text:style-name="T397">. pakeičiu 3 priedo 5 skyriaus antrąją pastraipą ir ją išdėstau taip:</text:span></text:p>
      <text:p text:style-name="P398"><text:span text:style-name="T399">„– įsipareigoju vykdyti teisės aktuose nustatytas šio Prašymo III skyriuje nurodytų importuotojų pareigas (išskyrus pareigą registruotis Gamintojų ir importuotojų sąvade ir pareigą vykdyti Lietuvos Respublikos vidaus rinkai tiekiamų alyvų, transporto priemonių, elektros ir elektroninės įrangos apskaitą) tvarkant alyvų, transporto priemonių, elektros ir elektroninės įrangos</text:span><text:span text:style-name="T400"><text:s/></text:span><text:span text:style-name="T401">atliekas;“;</text:span></text:p>
      <text:p text:style-name="P402"><text:span text:style-name="T403">1.2.20</text:span><text:span text:style-name="T404">. pripažįstu netekusiais galios 4 priedo 6.4, 6.5, 6.6 punktus;</text:span></text:p>
      <text:p text:style-name="P405"><text:span text:style-name="T406">1.2.21</text:span><text:span text:style-name="T407">. išdėstau 4 priedo V skyrių taip:</text:span></text:p>
      <text:p text:style-name="P408"><text:span text:style-name="T409">„V skyrius „DEKLARACIJA“. Užsienio gamintojo atsakingas asmuo savo parašu ir antspaudu privalo patvirtinti, kad jis įsipareigoja vykdyti Prašymo III skyriuje nurodytų importuotojų pareigas (išskyrus pareigą registruotis Gamintojų ir importuotojų sąvade ir pareigą vykdyti Lietuvos Respublikos vidaus rinkai tiekiamų alyvų, transporto priemonių, elektros ir elektroninės įrangos apskaitą) tvarkant Lietuvos Respublikos vidaus rinkai tiekiamų užsienio gamintojo prekės ženklu pažymėtų alyvų, transporto priemonių, elektros ir elektroninės įrangos</text:span><text:span text:style-name="T410"><text:s/></text:span><text:span text:style-name="T411">atliekas ir kad Prašyme pateikta informacija yra teisinga, tiksli ir visa.“</text:span></text:p>
      <text:p text:style-name="P412"><text:span text:style-name="T413">2</text:span><text:span text:style-name="T414">.<text:s/></text:span><text:span text:style-name="T415">Pavedu</text:span><text:span text:style-name="T416"><text:s/>Aplinkos apsaugos agentūrai iki 2011 m. sausio 1 d. atnaujinti gamintojų ir importuotojų registravimui būtiną programinę įrangą.</text:span></text:p>
      <text:p text:style-name="P417"/>
      <text:p text:style-name="P418"/>
      <text:p text:style-name="P419"><text:span text:style-name="T420">Aplinkos ministras<text:s/></text:span><text:span text:style-name="T421"><text:tab/>Gediminas Kazlauskas</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2T11:09:00Z</meta:creation-date>
    <dc:date>2016-04-12T11:09:00Z</dc:date>
    <meta:template xlink:href="Normal" xlink:type="simple"/>
    <meta:editing-cycles>2</meta:editing-cycles>
    <meta:editing-duration>PT0S</meta:editing-duration>
    <meta:document-statistic meta:page-count="5" meta:paragraph-count="124" meta:word-count="1908" meta:character-count="16611" meta:row-count="436" meta:non-whitespace-character-count="14827"/>
  </office:meta>
</office:document-meta>
</file>