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text-transform="uppercase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62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VALSTYBĖS IR VYRIAUSYBĖS VADOVŲ, SEIMO NARIŲ, VALSTYBĖS IR SAVIVALDYBIŲ ĮSTAIGŲ BEI ORGANIZACIJŲ DARBUOTOJŲ DARBO APMOKĖJIMO PAGRINDŲ ĮSTATYMO ĮGYVENDINIMO“ PAKEITIMO</text:p>
      <text:p text:style-name="P12"/>
      <text:p text:style-name="P13">1997 m. gruodžio 23 d. Nr. VIII-595</text:p>
      <text:p text:style-name="P14">Vilnius</text:p>
      <text:p text:style-name="P15"/>
      <text:p text:style-name="P16"><text:span text:style-name="T17">(Žin., 1996, Nr.<text:s/></text:span><text:a xlink:href="https://www.e-tar.lt/portal/lt/legalAct/TAR.53464B8AB0DA" office:target-frame-name="_blank" xlink:show="new"><text:span text:style-name="T18">109-2473</text:span></text:a><text:span text:style-name="T19">; 1997, Nr.<text:s/></text:span><text:a xlink:href="https://www.e-tar.lt/portal/lt/legalAct/TAR.73E22F602947" office:target-frame-name="_blank" xlink:show="new"><text:span text:style-name="T20">61-1444</text:span></text:a><text:span text:style-name="T21">)</text:span></text:p>
      <text:p text:style-name="P22"/>
      <text:p text:style-name="P23"><text:span text:style-name="T24">Lietuvos Respublikos Seimas, atsižvelgdamas į tai, kad Lietuvos Respublikos valstybės ir Vyriausybės vadovų, Seimo narių, valstybės ir savivaldybių įstaigų bei organizacijų darbuotojų darbo apmokėjimo pagrindų įstatymo įsig</text:span><text:span text:style-name="T25">aliojimas yra atidėtas,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</text:span><text:span text:style-name="T34">ripažinti netekusiais galios Seimo nutarimo „Dėl Lietuvos Respublikos valstybės ir Vyriausybės vadovų, Seimo narių, valstybės ir savivaldybių įstaigų bei organizacijų darbuotojų darbo apmokėjimo pagrindų</text:span><text:span text:style-name="T35"><text:s/>įstatymo įgyvendinimo“ 1 straipsnio 1, 2 ir 3 punktus, 4 ir 5 punktus laikyti 1 ir 2 punktais ir šį straipsnį išdėstyti taip:</text:span></text:p>
      <text:p text:style-name="P36"><text:span text:style-name="T37">„</text:span><text:span text:style-name="T38">1</text:span><text:span text:style-name="T39"><text:s/>straipsnis.</text:span></text:p>
      <text:p text:style-name="P40"><text:span text:style-name="T41">Pasiūlyti Lietuvos Respublikos Vyriausybei:</text:span></text:p>
      <text:p text:style-name="P42"><text:span text:style-name="T43">1</text:span><text:span text:style-name="T44">) atsižvelgiant į susidariusias darbo apmokėjimo disproporcijas,<text:s/></text:span><text:span text:style-name="T45">iki Įstatymo įsigaliojimo nedidinti atlyginimų, taip pat ir aukštiesiems valstybės pareigūnams, kitoms atskiroms pareigūnų bei darbuotojų grupėms;</text:span></text:p>
      <text:p text:style-name="P46"><text:span text:style-name="T47">2</text:span><text:span text:style-name="T48">) per du mėnesius pateikti Seimo Biudžeto ir finansų komitetui valstybės ir savivaldybių įstaigų bei org</text:span><text:span text:style-name="T49">anizacijų etatų skaičiaus ir darbo apmokėjimo fondo nustatymo metodikų principus ir normatyvus, leidžiančius objektyviau planuoti 1998 metų biudžetą.“</text:span></text:p>
      <text:p text:style-name="P50"/>
      <text:p text:style-name="P51"><text:span text:style-name="T52">2</text:span><text:span text:style-name="T53"><text:s/>straipsnis.</text:span></text:p>
      <text:p text:style-name="P54"><text:span text:style-name="T55">Nutarimas įsigalioja nuo priėmimo.</text:span></text:p>
      <text:p text:style-name="P56"/>
      <text:p text:style-name="P57"/>
      <text:p text:style-name="P58"><text:span text:style-name="T59">LIETUVOS RESPUBLIKOS</text:span></text:p>
      <text:p text:style-name="P60">SEIMO<text:s/>PIRMININKAS<text:tab/>VYTAUTAS LANDSBERGIS</text:p>
      <text:p text:style-name="P61"><text:span text:style-name="T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33:00Z</meta:creation-date>
    <dc:date>2015-08-30T19:33:00Z</dc:date>
    <meta:template xlink:href="Normal" xlink:type="simple"/>
    <meta:editing-cycles>2</meta:editing-cycles>
    <meta:editing-duration>PT0S</meta:editing-duration>
    <meta:document-statistic meta:page-count="1" meta:paragraph-count="23" meta:word-count="233" meta:character-count="1779" meta:row-count="71" meta:non-whitespace-character-count="1569"/>
  </office:meta>
</office:document-meta>
</file>