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fo:letter-spacing="0.0416in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style:snap-to-layout-grid="false" fo:text-align="center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7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P89" style:parent-style-name="Normal" style:family="paragraph">
      <style:paragraph-properties style:snap-to-layout-grid="false"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P113" style:parent-style-name="Normal" style:family="paragraph">
      <style:paragraph-properties style:snap-to-layout-grid="false"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P154" style:parent-style-name="Normal" style:family="paragraph">
      <style:paragraph-properties style:snap-to-layout-grid="false" fo:text-align="center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57" style:parent-style-name="Normal" style:family="paragraph">
      <style:paragraph-properties style:snap-to-layout-grid="false"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P164" style:parent-style-name="Normal" style:family="paragraph">
      <style:paragraph-properties style:snap-to-layout-grid="false" fo:text-align="center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6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69" style:parent-style-name="Normal" style:family="paragraph">
      <style:paragraph-properties style:snap-to-layout-grid="false" fo:text-align="center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72" style:parent-style-name="Normal" style:family="paragraph">
      <style:paragraph-properties style:snap-to-layout-grid="false"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P191" style:parent-style-name="Normal" style:family="paragraph">
      <style:paragraph-properties style:snap-to-layout-grid="false" fo:text-align="center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9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96" style:parent-style-name="Normal" style:family="paragraph">
      <style:paragraph-properties style:snap-to-layout-grid="false" fo:text-align="center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99" style:parent-style-name="Normal" style:family="paragraph">
      <style:paragraph-properties style:snap-to-layout-grid="false" fo:text-align="center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0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P206" style:parent-style-name="Normal" style:family="paragraph">
      <style:paragraph-properties style:snap-to-layout-grid="false" fo:text-align="center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09" style:parent-style-name="Normal" style:family="paragraph">
      <style:paragraph-properties style:snap-to-layout-grid="false"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P222" style:parent-style-name="Normal" style:family="paragraph">
      <style:paragraph-properties style:snap-to-layout-grid="false" fo:text-align="center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25" style:parent-style-name="Normal" style:family="paragraph">
      <style:paragraph-properties style:snap-to-layout-grid="false" fo:text-align="center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2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P237" style:parent-style-name="Normal" style:family="paragraph">
      <style:paragraph-properties style:snap-to-layout-grid="false" fo:text-align="center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40" style:parent-style-name="Normal" style:family="paragraph">
      <style:paragraph-properties style:snap-to-layout-grid="false" fo:text-align="center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P247" style:parent-style-name="Normal" style:family="paragraph">
      <style:paragraph-properties style:snap-to-layout-grid="false" fo:text-align="center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50" style:parent-style-name="Normal" style:family="paragraph">
      <style:paragraph-properties style:snap-to-layout-grid="false"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5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P257" style:parent-style-name="Normal" style:family="paragraph">
      <style:paragraph-properties style:snap-to-layout-grid="false" fo:text-align="center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60" style:parent-style-name="Normal" style:family="paragraph">
      <style:paragraph-properties style:snap-to-layout-grid="false" fo:text-align="center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style:snap-to-layout-grid="false"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P279" style:parent-style-name="Normal" style:family="paragraph">
      <style:paragraph-properties style:snap-to-layout-grid="false" fo:text-align="center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82" style:parent-style-name="Normal" style:family="paragraph">
      <style:paragraph-properties style:snap-to-layout-grid="false" fo:text-align="center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P289" style:parent-style-name="Normal" style:family="paragraph">
      <style:paragraph-properties style:snap-to-layout-grid="false" fo:text-align="center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1" style:parent-style-name="Normal" style:family="paragraph">
      <style:paragraph-properties style:snap-to-layout-grid="false" fo:text-align="center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P303" style:parent-style-name="Normal" style:family="paragraph">
      <style:paragraph-properties style:snap-to-layout-grid="false" fo:text-align="center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06" style:parent-style-name="Normal" style:family="paragraph">
      <style:paragraph-properties style:snap-to-layout-grid="false" fo:text-align="center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0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P3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P3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318" style:family="table-column">
      <style:table-column-properties style:column-width="3.4215in"/>
    </style:style>
    <style:style style:name="TableColumn319" style:family="table-column">
      <style:table-column-properties style:column-width="3.4215in"/>
    </style:style>
    <style:style style:name="Table317" style:family="table">
      <style:table-properties style:width="6.843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text-transform="uppercase" fo:color="#000000" style:font-size-complex="11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end"/>
    </style:style>
    <style:style style:name="T325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text-transform="uppercase" fo:color="#000000" style:font-size-complex="11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end"/>
    </style:style>
    <style:style style:name="T331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P332" style:parent-style-name="Normal" style:family="paragraph">
      <style:paragraph-properties style:snap-to-layout-grid="false" fo:text-align="center"/>
    </style:style>
    <style:style style:name="T333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YRIAUSYBĖS IR KIPRO RESPUBLIKOS VYRIAUSYBĖS<text:s/></text:span></text:p>
      <text:p text:style-name="P9"/>
      <text:p text:style-name="P10">SUTARTIS</text:p>
      <text:p text:style-name="P11">Dėl tarptautinio keleivių ir krovinių vežimo kelių transportu</text:p>
      <text:p text:style-name="P12"/>
      <text:p text:style-name="P13"><text:span text:style-name="T14">Lietuvos Respublikos Vyriausybė ir Kipro Respublikos Vyriausybė, toliau vadinamos</text:span><text:span text:style-name="T15"><text:s/>„Susitariančiomis Šalimis“, siekdamos skatinti keleivių ir krovinių vežimą kelių transporto priemonėmis tarp abiejų šalių ir tranzitu per jų teritorijas,</text:span></text:p>
      <text:p text:style-name="P16"><text:span text:style-name="T17">susitar</text:span><text:span text:style-name="T18">ė:</text:span></text:p>
      <text:p text:style-name="P19"/>
      <text:p text:style-name="P20"><text:span text:style-name="T21">I</text:span><text:span text:style-name="T22">.<text:s/></text:span><text:span text:style-name="T23">BENDROSIOS NUOSTATOS</text:span></text:p>
      <text:p text:style-name="P24"/>
      <text:p text:style-name="P25"><text:span text:style-name="T26">1</text:span><text:span text:style-name="T27"><text:s/>straipsnis</text:span></text:p>
      <text:p text:style-name="P28"><text:span text:style-name="T29">Veiklos sritis ir taikymas</text:span></text:p>
      <text:p text:style-name="P30"/>
      <text:p text:style-name="P31"><text:span text:style-name="T32">1</text:span><text:span text:style-name="T33">. Šios<text:s/></text:span><text:span text:style-name="T34">Sutarties sąlygos taikomos tarptautiniam keleivių ir krovinių (išskyrus karinius) vežimui kelių transporto priemonėmis, registruotomis abiejų Susitariančių Šalių teritorijose, tarp Lietuvos Respublikos teritorijos ir Kipro Respublikos teritorijos, tranzitu</text:span><text:span text:style-name="T35"><text:s/>per jas, taip pat į trečiąsias šalis arba iš jų.</text:span></text:p>
      <text:p text:style-name="P36"/>
      <text:p text:style-name="P37"><text:span text:style-name="T38">2</text:span><text:span text:style-name="T39"><text:s/>straipsnis</text:span></text:p>
      <text:p text:style-name="P40"><text:span text:style-name="T41">Apibrėžimai</text:span></text:p>
      <text:p text:style-name="P42"/>
      <text:p text:style-name="P43"><text:span text:style-name="T44">Pagal šią Sutartį:</text:span></text:p>
      <text:p text:style-name="P45"><text:span text:style-name="T46">(a) terminas „vežėjas“ reiškia bet kurį fizinį ar juridinį asmenį, kuris yra Susitariančių Šalių įgaliotas vežti keleivius ir krovinius tarptautiniais</text:span><text:span text:style-name="T47"><text:s/>maršrutais kelių transportu už nuomą ar atlygį, ar savo sąskaita pagal atitinkamus tos šalies įstatymus ir teisės aktus;</text:span></text:p>
      <text:p text:style-name="P48"><text:span text:style-name="T49">(b) terminas „keleivinė transporto priemonė“ reiškia bet kurią motorinę transporto priemonę, kuri turi daugiau nei aštuonias vietas,</text:span><text:span text:style-name="T50"><text:s/>neskaitant vairuotojo vietos. Šis terminas taip pat taikomas priekabai, skirtai vežti keleivių bagažą, kuri yra sujungta su keleivine transporto priemone;</text:span></text:p>
      <text:p text:style-name="P51"><text:span text:style-name="T52">(c) terminas „krovininė transporto priemonė“ reiškia bet kurią motorinę transporto priemonę, kuri<text:s/></text:span><text:span text:style-name="T53">pagaminta ir skirta kroviniams vežti keliais. Šis terminas taip pat taikomas priekabai, sujungtai su krovinine transporto priemone, ir vilkiko tempiamai puspriekabei nepriklausomai nuo jos registracijos vietos.</text:span></text:p>
      <text:p text:style-name="P54"/>
      <text:p text:style-name="P55"><text:span text:style-name="T56">3</text:span><text:span text:style-name="T57"><text:s/>straipsnis</text:span></text:p>
      <text:p text:style-name="P58"><text:span text:style-name="T59">Kompetentingos įstaigos</text:span></text:p>
      <text:p text:style-name="P60"><text:span text:style-name="T61">1</text:span><text:span text:style-name="T62">. Kompetentingos įstaigos, atsakingos už šios Sutarties vykdymą, yra:</text:span></text:p>
      <text:p text:style-name="P63"><text:span text:style-name="T64">Lietuvos Respublikoje:</text:span></text:p>
      <text:p text:style-name="P65"><text:span text:style-name="T66">Susisiekimo ministerija;</text:span></text:p>
      <text:p text:style-name="P67"><text:span text:style-name="T68">Kipro Respublikoje:</text:span></text:p>
      <text:p text:style-name="P69"><text:span text:style-name="T70">Ryšių ir darbų ministerija.</text:span></text:p>
      <text:p text:style-name="P71"><text:span text:style-name="T72">2</text:span><text:span text:style-name="T73">. Jeigu viena iš kompetentingų įstaigų, minėtų šio straipsnio 1 punkte,<text:s/></text:span><text:span text:style-name="T74">pasikeičia, jos pavadinimas diplomatiniais kanalais pranešamas kitai Susitariančiai Šaliai.</text:span></text:p>
      <text:p text:style-name="P75"/>
      <text:p text:style-name="P76"><text:span text:style-name="T77">KELEIVINIS TRANSPORTAS</text:span></text:p>
      <text:p text:style-name="P78"/>
      <text:p text:style-name="P79"><text:span text:style-name="T80">4</text:span><text:span text:style-name="T81"><text:s/>straipsnis</text:span></text:p>
      <text:p text:style-name="P82"><text:span text:style-name="T83">Leidimų išdavimo tvarka</text:span></text:p>
      <text:p text:style-name="P84"/>
      <text:p text:style-name="P85"><text:span text:style-name="T86">Keleivių vežimui tarp Susitariančių Šalių ir tranzitu per jų teritorijas yra taikoma<text:s/></text:span><text:span text:style-name="T87">leidimų tvarka, išskyrus 6 straipsnyje nurodytus atvejus.</text:span></text:p>
      <text:p text:style-name="P88"/>
      <text:p text:style-name="P89"><text:span text:style-name="T90">5</text:span><text:span text:style-name="T91"><text:s/>straipsnis</text:span></text:p>
      <text:p text:style-name="P92"><text:span text:style-name="T93">Reguliarūs reisai</text:span></text:p>
      <text:p text:style-name="P94"/>
      <text:p text:style-name="P95"><text:span text:style-name="T96">1</text:span><text:span text:style-name="T97">. Pagal šią Sutartį terminas „reguliarus vežimas“ reiškia paslaugas, kai keleiviai vežami nustatytu dažnumu nustatytais maršrutais ir gali būti įlaipinami</text:span><text:span text:style-name="T98"><text:s/>bei išlaipinami iš anksto numatytose stotelėse.</text:span></text:p>
      <text:p text:style-name="P99"><text:span text:style-name="T100">2</text:span><text:span text:style-name="T101">. Reguliarų vežimą tarp Susitariančių Šalių teritorijų arba tranzitu per jų teritorijas patvirtina Susitariančių Šalių kompetentingos įstaigos. Abiejų Susitariančių Šalių kompetentingos įstaigos išduoda</text:span><text:span text:style-name="T102"><text:s/>leidimus jų teritorijose veikiantiems maršrutams.</text:span></text:p>
      <text:p text:style-name="P103"><text:span text:style-name="T104">3</text:span><text:span text:style-name="T105">. Susitariančių Šalių kompetentingos įstaigos bendrame susitarime numato leidimų išdavimo tvarką, galiojimo laiką, vežimų dažnumą, tvarkaraščių ir kitų detalių, užtikrinančių vežimo paslaugų sklandumą</text:span><text:span text:style-name="T106"><text:s/>ir efektyvumą.</text:span></text:p>
      <text:p text:style-name="P107"><text:span text:style-name="T108">4</text:span><text:span text:style-name="T109">. Pareiškimas leidimui gauti pateikiamas tos Susitariančios Šalies kompetentingai įstaigai, kurios teritorijoje yra registruota transporto priemonė ir kuri turi teisę jį priimti arba atmesti. Jeigu dėl pareiškimo nėra jokių prieštaravi</text:span><text:span text:style-name="T110">mų, Susitariančios Šalies kompetentinga įstaiga kartu su būtinais, patvirtinančiais ar atmetančiais dokumentais, siunčia pranešimą kitos Susitariančios Šalies kompetentingai įstaigai. Prie pareiškimo pridėti dokumentai privalo turėti visus būtinus priedus<text:s/></text:span><text:span text:style-name="T111">(siūlomas laikotarpis vežimo paslaugoms per metus, numatoma vežimo paslaugų pradžios data, maršrutas, dažnumas ir tvarkaraštis). Jeigu reikia, Susitariančių Šalių kompetentingos įstaigos gali pareikalauti papildomos informacijos.</text:span></text:p>
      <text:p text:style-name="P112"/>
      <text:p text:style-name="P113"><text:span text:style-name="T114">6</text:span><text:span text:style-name="T115"><text:s/>straipsnis</text:span></text:p>
      <text:p text:style-name="P116"><text:span text:style-name="T117">Neregu</text:span><text:span text:style-name="T118">liarūs reisai</text:span></text:p>
      <text:p text:style-name="P119"/>
      <text:p text:style-name="P120"><text:span text:style-name="T121">1</text:span><text:span text:style-name="T122">. Nereguliariam keleivių vežimui leidimų nereikia. Vežimas laikomas nereguliariu, kai tie patys keleiviai vežami ta pačia keleivine transporto priemone:</text:span></text:p>
      <text:p text:style-name="P123"><text:span text:style-name="T124">(a) kelionė „ten ir atgal“ prasideda ir baigiasi Susitariančios Šalies<text:s/></text:span><text:span text:style-name="T125">teritorijoje, kurioje yra registruota transporto priemonė, arba</text:span></text:p>
      <text:p text:style-name="P126"><text:span text:style-name="T127">(b) kelionė prasideda Susitariančios Šalies teritorijoje, kurioje yra registruota transporto priemonė, ir baigiasi kitos Susitariančios Šalies teritorijoje, su sąlyga (jei nenumatyta kitaip),<text:s/></text:span><text:span text:style-name="T128">kad transporto priemonė grįžta į pirmosios Susitariančios Šalies teritoriją be keleivių, arba</text:span></text:p>
      <text:p text:style-name="P129"><text:span text:style-name="T130">(c) kelionė į kitos Susitariančios Šalies teritoriją vyksta be keleivių, su tikslu parvežti keleivius, kurie buvo atvežti pagal minėtą b) punktą, atgal į Susitari</text:span><text:span text:style-name="T131">ančios Šalies teritoriją, kurioje yra registruota transporto priemonė, arba</text:span></text:p>
      <text:p text:style-name="P132"><text:span text:style-name="T133">(d) vykdant nereguliarius vežimus tranzitu.</text:span></text:p>
      <text:p text:style-name="P134"><text:span text:style-name="T135">2</text:span><text:span text:style-name="T136">. Kiekvienam nereguliariam vežimui turi būti parengtas dokumentas, kuris prieš kelionės pradžią užpildomas atsakant į punktus:</text:span></text:p>
      <text:p text:style-name="P137"><text:span text:style-name="T138">(a)<text:s/></text:span><text:span text:style-name="T139">vežėjo pavardė ir adresas;</text:span></text:p>
      <text:p text:style-name="P140"><text:span text:style-name="T141">(b) išvykimo ir atvykimo vieta;</text:span></text:p>
      <text:p text:style-name="P142"><text:span text:style-name="T143">(c) transporto priemonės registracijos numeris;</text:span></text:p>
      <text:p text:style-name="P144"><text:span text:style-name="T145">(d) vairuotojo pavardė;</text:span></text:p>
      <text:p text:style-name="P146"><text:span text:style-name="T147">(e) vežimo rūšis;</text:span></text:p>
      <text:p text:style-name="P148"><text:span text:style-name="T149">(f) keleivių sąrašas.</text:span></text:p>
      <text:p text:style-name="P150"><text:span text:style-name="T151">Šį dokumentą patvirtina kelionės organizatorius. Jis laikomas transporto priemonėje i</text:span><text:span text:style-name="T152">r visada turi būti parengtas pateikti kontrolei.</text:span></text:p>
      <text:p text:style-name="P153"/>
      <text:p text:style-name="P154"><text:span text:style-name="T155">7</text:span><text:span text:style-name="T156"><text:s/>straipsnis</text:span></text:p>
      <text:p text:style-name="P157"><text:span text:style-name="T158">Kiti vežimai, kuriems reikalingi leidimai</text:span></text:p>
      <text:p text:style-name="P159"/>
      <text:p text:style-name="P160"><text:span text:style-name="T161">Bendra komisija, sudaryta pagal šios Sutarties 15 straipsnį, susitaria dėl leidimų procedūros 6 straipsnyje nepaminėtiems nereguliariems kelei</text:span><text:span text:style-name="T162">vių vežimams.</text:span></text:p>
      <text:p text:style-name="P163"/>
      <text:p text:style-name="P164"><text:span text:style-name="T165">III</text:span><text:span text:style-name="T166">.<text:s/></text:span><text:span text:style-name="T167">KROVININIS TRANSPORTAS</text:span></text:p>
      <text:p text:style-name="P168"/>
      <text:p text:style-name="P169"><text:span text:style-name="T170">8</text:span><text:span text:style-name="T171"><text:s/>straipsnis</text:span></text:p>
      <text:p text:style-name="P172"><text:span text:style-name="T173">Leidimų išdavimo tvarka</text:span></text:p>
      <text:p text:style-name="P174"/>
      <text:p text:style-name="P175"><text:span text:style-name="T176">1</text:span><text:span text:style-name="T177">. Kiekvienos Susitariančios Šalies įgaliotiems vežėjams leidžiama atlikti tarptautinius vežimus keliais tarp Susitariančių Šalių teritorijų arba tranzitu p</text:span><text:span text:style-name="T178">er jas be leidimo.</text:span></text:p>
      <text:p text:style-name="P179"><text:span text:style-name="T180">2</text:span><text:span text:style-name="T181">. Jeigu vienos Susitariančios Šalies įgaliotas vežėjas vykdo vežimą iš kitos Susitariančios Šalies teritorijos į/iš trečiosios šalies, reikalingas specialus leidimas, kurį išduoda pastarosios Susitariančios Šalies kompetentinga<text:s/></text:span><text:span text:style-name="T182">įstaiga:</text:span></text:p>
      <text:p text:style-name="P183"><text:span text:style-name="T184">(a) leidimas suteikia teisę tik vienai kelionei ten ir atgal;</text:span></text:p>
      <text:p text:style-name="P185"><text:span text:style-name="T186">(b) Susitariančių Šalių kompetentingos įstaigos susitaria dėl leidimų formos ir skaičiaus, kurį nustato Bendra komisija, minima šios Sutarties 15 straipsnyje;</text:span></text:p>
      <text:p text:style-name="P187"><text:span text:style-name="T188">(c) Susitariančių Šalių ko</text:span><text:span text:style-name="T189">mpetentingos įstaigos, vadovaudamosi šio punkto (b) papunkčiu, kiekvienais metais pasikeičia susitartu leidimų skaičiumi.</text:span></text:p>
      <text:p text:style-name="P190"/>
      <text:p text:style-name="P191"><text:span text:style-name="T192">IV</text:span><text:span text:style-name="T193">.<text:s/></text:span><text:span text:style-name="T194">KITOS NUOSTATOS</text:span></text:p>
      <text:p text:style-name="P195"/>
      <text:p text:style-name="P196"><text:span text:style-name="T197">9</text:span><text:span text:style-name="T198"><text:s/>straipsnis</text:span></text:p>
      <text:p text:style-name="P199"><text:span text:style-name="T200">Kabotažas ir trečiųjų šalių transportas</text:span></text:p>
      <text:p text:style-name="P201"/>
      <text:p text:style-name="P202"><text:span text:style-name="T203">Vežimas tarp dviejų punktų Susitariančios<text:s/></text:span><text:span text:style-name="T204">Šalies teritorijoje, kurį vykdo kitos Susitariančios Šalies įgaliotas vežėjas, draudžiamas, išskyrus tuos atvejus, kai Susitariančios Šalies kompetentinga įstaiga šiam tikslui išduoda specialų leidimą.</text:span></text:p>
      <text:p text:style-name="P205"/>
      <text:p text:style-name="P206"><text:span text:style-name="T207">10</text:span><text:span text:style-name="T208"><text:s/>straipsnis</text:span></text:p>
      <text:p text:style-name="P209"><text:span text:style-name="T210">Transporto priemonių masė ir matm</text:span><text:span text:style-name="T211">enys</text:span></text:p>
      <text:p text:style-name="P212"/>
      <text:p text:style-name="P213"><text:span text:style-name="T214">1</text:span><text:span text:style-name="T215">. Abi Susitariančios Šalys įsipareigoja netaikyti griežtesnių transporto priemonių masės ir matmenų normų transporto priemonėms, registruotoms kitos Susitariančios Šalies teritorijoje, nei tas, kurias taiko transporto priemonėms, registruotoms s</text:span><text:span text:style-name="T216">avo šalies teritorijoje.</text:span></text:p>
      <text:p text:style-name="P217"><text:span text:style-name="T218">2</text:span><text:span text:style-name="T219">. Vienos Susitariančios Šalies vežėjai, atvykę į kitos Susitariančios Šalies teritoriją, privalo laikytis tos Susitariančios Šalies įstatymų ir taisyklių dėl transporto priemonių masės ir matmenų. Tuo atveju, kai transporto pr</text:span><text:span text:style-name="T220">iemonės, naudojamos vežimui, masė ir/ar matmenys viršija maksimalią masę ir/ar matmenis tos Susitariančios Šalies teritorijoje, kur bus vykdomas vežimas, vežėjas privalo iš anksto gauti tos Susitariančios Šalies kompetentingos įstaigos specialų leidimą.</text:span></text:p>
      <text:p text:style-name="P221"/>
      <text:p text:style-name="P222"><text:span text:style-name="T223">11</text:span><text:span text:style-name="T224"><text:s/>straipsnis</text:span></text:p>
      <text:p text:style-name="P225"><text:span text:style-name="T226">Mokesčiai ir rinkliavos</text:span></text:p>
      <text:p text:style-name="P227"/>
      <text:p text:style-name="P228"><text:span text:style-name="T229">1</text:span><text:span text:style-name="T230">. Keleivinės ir krovininės transporto priemonės, registruotos vienos Susitariančios Šalies teritorijoje ir laikinai įvažiavusios į kitos Susitariančios Šalies teritoriją, atleidžiamos nuo visų mokesčių, rink</text:span><text:span text:style-name="T231">liavų ir kitų mokėjimų už transporto priemonės judėjimą arba jos turėjimą tos Susitariančios Šalies teritorijoje.</text:span></text:p>
      <text:p text:style-name="P232"><text:span text:style-name="T233">2</text:span><text:span text:style-name="T234">. Šiame straipsnyje nurodytos sąlygos netaikomos rinkliavoms už kelius (t. y. atskiriems kelio ruožams ir tiltams), pridėtinės vertės,<text:s/></text:span><text:span text:style-name="T235">muito ir akcizo mokesčiams už motorinių transporto priemonių naudojamą kurą, išskyrus atvejus, kai atvykstančių motorinių transporto priemonių kuras yra įprastiniuose kuro bakuose.</text:span></text:p>
      <text:p text:style-name="P236"/>
      <text:p text:style-name="P237"><text:span text:style-name="T238">12</text:span><text:span text:style-name="T239"><text:s/>straipsnis</text:span></text:p>
      <text:p text:style-name="P240"><text:span text:style-name="T241">Atsarginių dalių, skirtų transporto priemonių remontui</text:span><text:span text:style-name="T242">, importas</text:span></text:p>
      <text:p text:style-name="P243"><text:span text:style-name="T244">Atsargines dalis, reikalingas automobilio, įvažiavusio į vienos iš Susitariančių Šalių teritoriją, remontui turi būti leista įvežti laikinai, laikinojo importo tvarka, atleidžiant nuo importo mokesčių ir kitų mokesčių mokėjimo, netaikant impor</text:span><text:span text:style-name="T245">to draudimų ir apribojimų. Pakeičiamas dalis leidžiama reeksportuoti arba sunaikinti, kontroliuojant ir prižiūrint muitinei.</text:span></text:p>
      <text:p text:style-name="P246"/>
      <text:p text:style-name="P247"><text:span text:style-name="T248">13</text:span><text:span text:style-name="T249"><text:s/>straipsnis</text:span></text:p>
      <text:p text:style-name="P250"><text:span text:style-name="T251">Nacionaliniai įstatymai</text:span></text:p>
      <text:p text:style-name="P252"/>
      <text:p text:style-name="P253"><text:span text:style-name="T254">Visais atvejais, kurie nėra sureguliuoti šios Sutarties nuostatomis arba abiem<text:s/></text:span><text:span text:style-name="T255">Susitariančioms Šalims galiojančiomis tarptautinėmis konvencijomis ar sutartimis, taikomi Susitariančiose Šalyse galiojantys įstatymai ir taisyklės.</text:span></text:p>
      <text:p text:style-name="P256"/>
      <text:p text:style-name="P257"><text:span text:style-name="T258">14</text:span><text:span text:style-name="T259"><text:s/>straipsnis</text:span></text:p>
      <text:p text:style-name="P260"><text:span text:style-name="T261">Sutarties pažeidimas</text:span></text:p>
      <text:p text:style-name="P262"/>
      <text:p text:style-name="P263"><text:span text:style-name="T264">1</text:span><text:span text:style-name="T265">. Jeigu vienos Susitariančios Šalies įgaliotas vežėjas paže</text:span><text:span text:style-name="T266">idžia kurią nors šios Sutarties nuostatą kitos Susitariančios Šalies teritorijoje, Susitariančios Šalies, kurios teritorijoje buvo padarytas pažeidimas, kompetentinga įstaiga gali informuoti tos Susitariančios Šalies kompetentingą įstaigą apie pažeidimo ap</text:span><text:span text:style-name="T267">linkybes, neatsisakydamos galimų teisinių veiksmų, galiojančių savo teritorijoje. Susitariančios Šalies kompetentinga įstaiga, kurios teritorijoje įvyko pažeidimas, gali paprašyti kitos Susitariančios Šalies kompetentingą įstaigą:</text:span></text:p>
      <text:p text:style-name="P268"><text:span text:style-name="T269">(a) pareikšti įspėjimą ve</text:span><text:span text:style-name="T270">žėjui, pabrėžiant, kad dėl pakartotinio pažeidimo jo transporto priemonei gali būti uždrausta įvažiuoti į teritoriją, kurioje įvyko pažeidimas, laikotarpiui, nurodytam įspėjime, arba</text:span></text:p>
      <text:p text:style-name="P271"><text:span text:style-name="T272">(b) raštu pranešti tokiam vežėjui apie laikiną arba nuolatinį draudimą įv</text:span><text:span text:style-name="T273">ažiuoti jo transporto priemonėms į jos teritoriją pagal jos nacionalinius įstatymus.</text:span></text:p>
      <text:p text:style-name="P274"><text:span text:style-name="T275">2</text:span><text:span text:style-name="T276">. Susitariančios Šalies kompetentinga įstaiga, kuri gauna tokį prašymą iš kitos Susitariančios Šalies kompetentingos įstaigos, vykdo jį ir skubiai informuoja kitos Su</text:span><text:span text:style-name="T277">sitariančios Šalies kompetentingą įstaigą apie veiksmus, kurių imtasi.</text:span></text:p>
      <text:p text:style-name="P278"/>
      <text:p text:style-name="P279"><text:span text:style-name="T280">15</text:span><text:span text:style-name="T281"><text:s/>straipsnis</text:span></text:p>
      <text:p text:style-name="P282"><text:span text:style-name="T283">Bendra komisija</text:span></text:p>
      <text:p text:style-name="P284"/>
      <text:p text:style-name="P285"><text:span text:style-name="T286">Sėkmingam šios Sutarties vykdymui bei kitų klausimų, susijusių su šia Sutartimi, aptarimui sudaroma Bendra komisija iš vyriausybės pareigūnų ir e</text:span><text:span text:style-name="T287">kspertų, kuriuos skiria Susitariančių Šalių kompetentingos įstaigos. Bendra komisija susitinka vienos iš kompetentingų įstaigų prašymu abiem šalims patogiu laiku.</text:span></text:p>
      <text:p text:style-name="P288"/>
      <text:p text:style-name="P289"><text:span text:style-name="T290">16 straipsnis</text:span></text:p>
      <text:p text:style-name="P291"><text:span text:style-name="T292">Įsigaliojimas, galiojimo laikas</text:span></text:p>
      <text:p text:style-name="P293"/>
      <text:p text:style-name="P294"><text:span text:style-name="T295">1</text:span><text:span text:style-name="T296">. Ši Sutartis įsigalios trisdešimtą<text:s/></text:span><text:span text:style-name="T297">dieną nuo paskutinio pranešimo gavimo apie patvirtinimą pagal Susitariančių Šalių konstitucines ir teisines procedūras.</text:span></text:p>
      <text:p text:style-name="P298"><text:span text:style-name="T299">2</text:span><text:span text:style-name="T300">. Ši Sutartis sudaryta neterminuotai. Kiekviena iš Susitariančių Šalių bet kuriuo metu gali ją denonsuoti, diplomatiniais kanalais<text:s/></text:span><text:span text:style-name="T301">raštu pranešdama apie tai kitai Susitariančiai Šaliai. Denonsavimas įsigalios po šešių mėnesių nuo tos dienos, kai kita Susitarianti Šalis gaus pranešimą.</text:span></text:p>
      <text:p text:style-name="P302"/>
      <text:p text:style-name="P303"><text:span text:style-name="T304">17</text:span><text:span text:style-name="T305"><text:s/>straipsnis</text:span></text:p>
      <text:p text:style-name="P306"><text:span text:style-name="T307">Pataisymas</text:span></text:p>
      <text:p text:style-name="P308"/>
      <text:p text:style-name="P309"><text:span text:style-name="T310">Susitariančios Šalys raštu susitars dėl bet kurių šios Sutarties pat</text:span><text:span text:style-name="T311">aisymų, kurie įsigalios pagal 16 straipsnyje numatytą procedūrą.</text:span></text:p>
      <text:p text:style-name="P312"/>
      <text:p text:style-name="P313"><text:span text:style-name="T314">Sudaryta 2000 m. vasario 15 d. Nikosijoje dviem egzemplioriais, lietuvių, graikų ir anglų kalbomis, visiems tekstams turint vienodą galią. Kilus nesutarimams, aiškinantis šios Sutarties teig</text:span><text:span text:style-name="T315">inius, pirmenybė teikiama tekstui anglų kalba.</text:span></text:p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Lietuvos Respublikos<text:s/></text:p>
          </table:table-cell>
          <table:table-cell table:style-name="TableCell323">
            <text:p text:style-name="P324"><text:span text:style-name="T325">Kipro Respublikos</text:span></text:p>
          </table:table-cell>
        </table:table-row>
        <table:table-row table:style-name="TableRow326">
          <table:table-cell table:style-name="TableCell327">
            <text:p text:style-name="P328">Vyriausybės vardu<text:s/></text:p>
          </table:table-cell>
          <table:table-cell table:style-name="TableCell329">
            <text:p text:style-name="P330"><text:span text:style-name="T331">Vyriausybės vardu</text:span></text:p>
          </table:table-cell>
        </table:table-row>
      </table:table>
      <text:p text:style-name="P332"><text:span text:style-name="T3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0:11:00Z</meta:creation-date>
    <dc:date>2015-07-01T00:11:00Z</dc:date>
    <meta:template xlink:href="Normal" xlink:type="simple"/>
    <meta:editing-cycles>2</meta:editing-cycles>
    <meta:editing-duration>PT0S</meta:editing-duration>
    <meta:document-statistic meta:page-count="5" meta:paragraph-count="114" meta:word-count="1371" meta:character-count="11229" meta:row-count="343" meta:non-whitespace-character-count="9972"/>
  </office:meta>
</office:document-meta>
</file>