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RUGPJŪČIO 18 D. ĮSAKYMO Nr. A1-234 „DĖL PABĖGĖLIŲ PRIĖMIMO CENTRO NUOSTATŲ PATVIRTINIMO“ PAKEITIMO</text:p>
      <text:p text:style-name="P11"/>
      <text:p text:style-name="P12">2010 m. rugsėjo 27 d. Nr. A1-444</text:p>
      <text:p text:style-name="P13">Vilnius</text:p>
      <text:p text:style-name="P14"/>
      <text:p text:style-name="P15"/>
      <text:p text:style-name="P16"><text:span text:style-name="T17">P a k e i č i u Pabėgėlių priėmimo centro nuostatus, patvirtintus Lietuvos Respublikos socialinės apsaugos ir darbo ministro 2005 m. rugpjūčio 18 d. įsakymu Nr. A1-234 „Dėl Pabėgėlių priėmimo centro nuostatų patvirtinimo“ (Žin., 2005, Nr.<text:s/></text:span><text:a xlink:href="https://www.e-tar.lt/portal/lt/legalAct/TAR.0E43E04057BF" office:target-frame-name="_blank" xlink:show="new"><text:span text:style-name="T18">102-3795</text:span></text:a><text:span text:style-name="T19">), ir išdėstau juos nauja redakcija (pridedama).</text:span></text:p>
      <text:p text:style-name="P20"/>
      <text:p text:style-name="P21"/>
      <text:p text:style-name="P22"/>
      <text:p text:style-name="P23"><text:span text:style-name="T24">Socialinės apsaugos ir darbo ministras</text:span><text:span text:style-name="T25"><text:tab/>Donatas Jankauskas</text:span></text:p>
      <text:soft-page-break/>
      <text:p text:style-name="P26"><text:span text:style-name="T27">PATVIRTINTA</text:span></text:p>
      <text:p text:style-name="P28">Lietuvos Respublikos<text:s/></text:p>
      <text:p text:style-name="P29">socialinės apsaugos ir darbo ministro<text:s/></text:p>
      <text:p text:style-name="P30">2005 m. rugpjūčio 18 d. įsakymu Nr. A1-234</text:p>
      <text:p text:style-name="P31">(Lietuvos Respublikos<text:s/></text:p>
      <text:p text:style-name="P32">socialinės apsaugos ir darbo ministro<text:s/></text:p>
      <text:p text:style-name="P33">2010 m. rugsėjo 27 d. įsakymo Nr. A1-444<text:s/></text:p>
      <text:p text:style-name="P34">redakcija)</text:p>
      <text:p text:style-name="P35"/>
      <text:p text:style-name="P36"><text:span text:style-name="T37">PABĖGĖLIŲ PRIĖMIMO CENTR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bėgėlių priėmimo centras (toliau vadinama – Centras) yra biudžetinė įstaiga, kurios paskirtis – apgyvendinti užsieniečius, kuriems suteiktas prieglobstis Lietuvos Respublikoje, ir nelydimus nepilnamečius užsieniečius bei įgyvendinti prieglobstį gavusių užsieniečių socialinę integraciją.</text:span></text:p>
      <text:p text:style-name="P47"><text:span text:style-name="T48">2</text:span><text:span text:style-name="T49">. Centras savo veikloje vadovaujasi Lietuvos Respublikos Konstitucija, Lietuvos Respublikos Seimo priimtais įstatymais bei teisės aktais, Lietuvos Respublikos tarptautinėmis sutartim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50"><text:span text:style-name="T51">3</text:span><text:span text:style-name="T52">. Centras yra viešasis juridinis asmuo, turintis sąskaitą banke, antspaudą su Lietuvos Respublikos valstybės herbu ir savo pavadinimu. Centro buveinės adresas: Karaliaus Mindaugo g. 18, LT-55283 Rukla, Jonavos rajonas, Lietuvos Respublika.</text:span></text:p>
      <text:p text:style-name="P53"><text:span text:style-name="T54">4</text:span><text:span text:style-name="T55">. Centras yra biudžetinė įstaiga, finansuojama iš Lietuvos Respublikos valstybės biudžeto. Centrui finansuoti gali būti naudojamos ir kitos teisės aktų nustatyta tvarka gautos lėšos.</text:span></text:p>
      <text:p text:style-name="P56"><text:span text:style-name="T57">5</text:span><text:span text:style-name="T58">. Centro savininkė yra valstybė. Centro savininko teises ir pareigas įgyvendina Lietuvos Respublikos socialinės apsaugos ir darbo ministerija (toliau vadinama – Socialinės apsaugos ir darbo ministerija). Socialinės apsaugos ir darbo ministerijos kompetenciją įgyvendinant Centro savininko teises ir pareigas nustato Lietuvos Respublikos biudžetinių įstaigų įstatymas (Žin., 1995, Nr.<text:s/></text:span><text:a xlink:href="https://www.e-tar.lt/portal/lt/legalAct/TAR.3A756D83A99B" office:target-frame-name="_blank" xlink:show="new"><text:span text:style-name="T59">104-2322</text:span></text:a><text:span text:style-name="T60">; 2010, Nr.</text:span><text:a xlink:href="https://www.e-tar.lt/portal/lt/legalAct/TAR.03A6EC49D1B2" office:target-frame-name="_blank" xlink:show="new"><text:span text:style-name="T61">15-699</text:span></text:a><text:span text:style-name="T62">) ir kiti teisės aktai.</text:span></text:p>
      <text:p text:style-name="P63"><text:span text:style-name="T64">6</text:span><text:span text:style-name="T65">. Centro vieši pranešimai skelbiami Centro interneto svetainėje www.rppc.lt. Teisės aktų nustatytais atvejais vieši pranešimai skelbiami ir kitose visuomenės informavimo priemonėse.</text:span></text:p>
      <text:p text:style-name="P66"/>
      <text:p text:style-name="P67"><text:span text:style-name="T68">II</text:span><text:span text:style-name="T69">.<text:s/></text:span><text:span text:style-name="T70">CENTRO VEIKLOS TIKSLAI IR FUNKCIJOS</text:span></text:p>
      <text:p text:style-name="P71"/>
      <text:p text:style-name="P72"><text:span text:style-name="T73">7</text:span><text:span text:style-name="T74">. Centro veiklos tikslai yra šie:</text:span></text:p>
      <text:p text:style-name="P75"><text:span text:style-name="T76">7.1</text:span><text:span text:style-name="T77">. organizuoti priėmimą ir apgyvendinimą Centre:</text:span></text:p>
      <text:p text:style-name="P78"><text:span text:style-name="T79">7.1.1</text:span><text:span text:style-name="T80">. nelydimų nepilnamečių užsieniečių, pateikusių prašymą suteikti prieglobstį Lietuvos Respublikoje ir gavusių prieglobstį Lietuvos Respublikoje;</text:span></text:p>
      <text:p text:style-name="P81"><text:span text:style-name="T82">7.1.2</text:span><text:span text:style-name="T83">. prieglobstį gavusių užsieniečių, iki to laiko, kol jie bus iškelti į integracijos vykdymo vietą savivaldybių teritorijoje arba iki paramos integracijai pabaigos, jeigu socialinė integracija vykdoma centre;</text:span></text:p>
      <text:p text:style-name="P84"><text:span text:style-name="T85">7.2</text:span><text:span text:style-name="T86">. organizuoti ir įgyvendinti prieglobstį gavusių užsieniečių socialinę integraciją savivaldybių teritorijose.</text:span></text:p>
      <text:p text:style-name="P87"><text:span text:style-name="T88">8</text:span><text:span text:style-name="T89">. Centras, siekdamas įgyvendinti jam nustatytus veiklos tikslus, atlieka šias funkcijas:</text:span></text:p>
      <text:p text:style-name="P90"><text:span text:style-name="T91">8.1</text:span><text:span text:style-name="T92">. įgyvendina prieglobstį gavusių užsieniečių socialinę integraciją Centre:</text:span></text:p>
      <text:p text:style-name="P93"><text:span text:style-name="T94">8.1.1</text:span><text:span text:style-name="T95">. organizuoja užsieniečių apgyvendinimą Centre bei teikia jiems valstybės paramą ir paslaugas socialinės apsaugos ir darbo ministro nustatyta tvarka;</text:span></text:p>
      <text:p text:style-name="P96"><text:span text:style-name="T97">8.1.2</text:span><text:span text:style-name="T98">. rūpinasi prieglobstį gavusių užsieniečių sveikatos draudimu ir sveikatos priežiūros<text:s/></text:span><text:soft-page-break/><text:span text:style-name="T99">paslaugų teikimu Lietuvos Respublikos sveikatos apsaugos ministro nustatyta tvarka;</text:span></text:p>
      <text:p text:style-name="P100"><text:span text:style-name="T101">8.1.3</text:span><text:span text:style-name="T102">. sudaro sąlygas naudotis vertėjo paslaugomis Lietuvos Respublikos vidaus reikalų ministro nustatyta tvarka;</text:span></text:p>
      <text:p text:style-name="P103"><text:span text:style-name="T104">8.1.4</text:span><text:span text:style-name="T105">. sudaro sąlygas tvarkyti ir notariškai įforminti dokumentus bei naudotis valstybės teikiama teisine pagalba Lietuvos Respublikos teisingumo ministro nustatyta tvarka;</text:span></text:p>
      <text:p text:style-name="P106"><text:span text:style-name="T107">8.1.5</text:span><text:span text:style-name="T108">. rūpinasi socialinių paslaugų teikimu prieglobstį gavusiems užsieniečiams, prireikus – jų įkurdinimu socialinės globos įstaigoje ar globėjo (rūpintojo) gyvenamojoje vietoje;</text:span></text:p>
      <text:p text:style-name="P109"><text:span text:style-name="T110">8.1.6</text:span><text:span text:style-name="T111">. užsieniečių gyvenimo Centre laikotarpiu pasirašo sutartis su prieglobstį gavusiais užsieniečiais;</text:span></text:p>
      <text:p text:style-name="P112"><text:span text:style-name="T113">8.1.7</text:span><text:span text:style-name="T114">. kiekvienam prieglobstį gavusiam užsieniečiui parengia individualų (ar visos šeimos) socialinės integracijos įgyvendinimo veiksmų planą;</text:span></text:p>
      <text:p text:style-name="P115"><text:span text:style-name="T116">8.1.8</text:span><text:span text:style-name="T117">. organizuoja lietuvių kalbos mokymą;</text:span></text:p>
      <text:p text:style-name="P118"><text:span text:style-name="T119">8.1.9</text:span><text:span text:style-name="T120">. organizuoja pažintinį kursą apie Lietuvos visuomenę;</text:span></text:p>
      <text:p text:style-name="P121"><text:span text:style-name="T122">8.1.10</text:span><text:span text:style-name="T123">. kartu su teritorinėmis darbo biržomis organizuoja tinkamo darbo ir asmeninių savybių įvertinimą, profesijos mokymą ir perkvalifikavimą;</text:span></text:p>
      <text:p text:style-name="P124"><text:span text:style-name="T125">8.1.11</text:span><text:span text:style-name="T126">. sudaro sąlygas ikimokyklinio bei mokyklinio amžiaus vaikams lankyti ikimokyklinio ugdymo ir bendrojo lavinimo įstaigas;</text:span></text:p>
      <text:p text:style-name="P127"><text:span text:style-name="T128">8.1.12</text:span><text:span text:style-name="T129">. sudaro sąlygas Centre gyvenantiems užsieniečiams naudotis psichologo paslaugomis;</text:span></text:p>
      <text:p text:style-name="P130"><text:span text:style-name="T131">8.1.13</text:span><text:span text:style-name="T132">. rūpinasi Centre gyvenančių užsieniečių užimtumu;</text:span></text:p>
      <text:p text:style-name="P133"><text:span text:style-name="T134">8.1.14</text:span><text:span text:style-name="T135">. tvarko Centre gyvenančių prieglobstį gavusių užsieniečių registraciją bei apskaitą;</text:span></text:p>
      <text:p text:style-name="P136"><text:span text:style-name="T137">8.1.15</text:span><text:span text:style-name="T138">. informuoja visuomenę apie prieglobstį gavusius užsieniečius bei jų socialinę integraciją Centre, kad užkirstų kelią jų izoliacijai, visuomenės ksenofobijai ir skatintų toleranciją;</text:span></text:p>
      <text:p text:style-name="P139"><text:span text:style-name="T140">8.1.16</text:span><text:span text:style-name="T141">. bendradarbiaudamas su savivaldybėmis ir nevyriausybinėmis organizacijomis, įgyvendinančiomis socialinę integraciją (toliau vadinama – integraciją įgyvendinančios institucijos), padeda surasti ir išsinuomoti gyvenamąsias patalpas prieglobstį gavusiems užsieniečiams apgyvendinti, padeda jiems persikelti;</text:span></text:p>
      <text:p text:style-name="P142"><text:span text:style-name="T143">8.2</text:span><text:span text:style-name="T144">. atsižvelgdamas į prieglobstį gavusių užsieniečių psichologinę būseną, priklausymą pažeidžiamų asmenų grupei, kitas socialinės rizikos aplinkybes bei pasirengimą darbui, teikia pasiūlymus socialinės apsaugos ir darbo ministro įsakymu sudarytai Prieglobstį gavusių užsieniečių socialinės integracijos reikalų komisijai (toliau vadinama – komisija) dėl tolesnės integracijos vykdymo;</text:span></text:p>
      <text:p text:style-name="P145"><text:span text:style-name="T146">8.3</text:span><text:span text:style-name="T147">. organizuoja užsieniečių, gavusių prieglobstį Lietuvos Respublikoje, socialinę integraciją savivaldybių teritorijose:</text:span></text:p>
      <text:p text:style-name="P148"><text:span text:style-name="T149">8.3.1</text:span><text:span text:style-name="T150">. sudaro bendradarbiavimo sutartis su integraciją įgyvendinančiomis institucijomis dėl prieglobstį gavusių užsieniečių socialinės integracijos vykdymo;</text:span></text:p>
      <text:p text:style-name="P151"><text:span text:style-name="T152">8.3.2</text:span><text:span text:style-name="T153">. konsultuoja savivaldybes ir nevyriausybines organizacijas prieglobstį gavusių užsieniečių socialinės integracijos įgyvendinimo klausimais;</text:span></text:p>
      <text:p text:style-name="P154"><text:span text:style-name="T155">8.3.3</text:span><text:span text:style-name="T156">. kontroliuoja, kaip integraciją įgyvendinančios institucijos vykdo socialinės integracijos priemones;</text:span></text:p>
      <text:p text:style-name="P157"><text:span text:style-name="T158">8.3.4</text:span><text:span text:style-name="T159">. teikia informaciją ir konsultacijas prieglobstį gavusiems užsieniečiams jų socialinės integracijos klausimais;</text:span></text:p>
      <text:p text:style-name="P160"><text:span text:style-name="T161">8.3.5</text:span><text:span text:style-name="T162">. periodiškai teikia Socialinės apsaugos ir darbo ministerijai ar jos įgaliotajai įstaigai ataskaitas apie prieglobstį gavusių užsieniečių socialinės integracijos eigą ir paramai socialinei integracijai skirtų lėšų panaudojimą;</text:span></text:p>
      <text:p text:style-name="P163"><text:span text:style-name="T164">8.3.6</text:span><text:span text:style-name="T165">. bendradarbiauja su prieglobstį gavusių užsieniečių tautinėmis bendrijomis, padedančiomis išsaugoti jų kalbą, religiją, tradicijas ir kultūros paveldą;</text:span></text:p>
      <text:p text:style-name="P166"><text:span text:style-name="T167">8.4</text:span><text:span text:style-name="T168">. administruoja Pabėgėlių administravimo informacinę sistemą (toliau vadinama – PAIS):</text:span></text:p>
      <text:p text:style-name="P169"><text:span text:style-name="T170">8.4.1</text:span><text:span text:style-name="T171">. užtikrina PAIS funkcionavimą ir priežiūrą bei duomenų saugojimą;</text:span></text:p>
      <text:p text:style-name="P172"><text:span text:style-name="T173">8.4.2</text:span><text:span text:style-name="T174">. registruoja duomenis apie Centre apgyvendinamus užsieniečius ir jų socialinės integracijos Centre vykdymą PAIS duomenų bazėje;</text:span></text:p>
      <text:p text:style-name="P175"><text:span text:style-name="T176">8.4.3</text:span><text:span text:style-name="T177">. kontroliuoja prieglobstį gavusių užsieniečių integraciją įgyvendinančių institucijų ataskaitų pateikimą PAIS duomenų bazėje;</text:span></text:p>
      <text:p text:style-name="P178"><text:span text:style-name="T179">8.5</text:span><text:span text:style-name="T180">. teikia pasiūlymus Socialinės apsaugos ir darbo ministerijai dėl valstybės biudžeto lėšų poreikio Centro veiklai vykdyti ir dėl teisės aktų užsieniečių, gavusių prieglobstį, socialinės integracijos klausimais tobulinimo;</text:span></text:p>
      <text:p text:style-name="P181"><text:span text:style-name="T182">8.6</text:span><text:span text:style-name="T183">. administruoja paramai socialinei integracijai numatytus asignavimus ir yra atsakingas už lėšų socialinei integracijai panaudojimą pagal paskirtį;</text:span></text:p>
      <text:p text:style-name="P184"><text:span text:style-name="T185">8.7</text:span><text:span text:style-name="T186">. organizuoja viešuosius seminarus, konferencijas;</text:span></text:p>
      <text:p text:style-name="P187"><text:span text:style-name="T188">8.8</text:span><text:span text:style-name="T189">. analizuoja prieglobstį gavusių užsieniečių socialinės integracijos priemonių įgyvendinimo efektyvumą Centre ir integraciją įgyvendinančiose institucijose;</text:span></text:p>
      <text:p text:style-name="P190"><text:span text:style-name="T191">8.9</text:span><text:span text:style-name="T192">. keičiasi su užsienio šalimis paramos teikimo užsieniečiams, gavusiems prieglobstį, įgyvendinant socialinę integraciją integracijos centruose, patirtimi;</text:span></text:p>
      <text:p text:style-name="P193"><text:span text:style-name="T194">8.10</text:span><text:span text:style-name="T195">. leidžia informacinius bei specializuotus leidinius;</text:span></text:p>
      <text:p text:style-name="P196"><text:span text:style-name="T197">8.11</text:span><text:span text:style-name="T198">. atlieka kitas Lietuvos Respublikos įstatymų, Lietuvos Respublikos Vyriausybės nutarimų, socialinės apsaugos ir darbo ministro įsakymų ir kitų teisės aktų nustatytas funkcijas.</text:span></text:p>
      <text:p text:style-name="P199"/>
      <text:p text:style-name="P200"><text:span text:style-name="T201">III</text:span><text:span text:style-name="T202">.<text:s/></text:span><text:span text:style-name="T203">CENTRO TEISĖS</text:span></text:p>
      <text:p text:style-name="P204"/>
      <text:p text:style-name="P205"><text:span text:style-name="T206">9</text:span><text:span text:style-name="T207">. Centras, siekdamas jam nustatytų veiklos tikslų ir atlikdamas jam pavestas funkcijas, turi teisę:</text:span></text:p>
      <text:p text:style-name="P208"><text:span text:style-name="T209">9.1</text:span><text:span text:style-name="T210">. pagal kompetenciją sudaryti sutartis su juridiniais bei fiziniais asmenimis;</text:span></text:p>
      <text:p text:style-name="P211"><text:span text:style-name="T212">9.2</text:span><text:span text:style-name="T213">. bendradarbiauti su Lietuvos Respublikos valstybės ir savivaldybių institucijomis ir įstaigomis, nevyriausybinėmis organizacijomis, kitų valstybių institucijomis, tarptautinėmis organizacijomis bei žiniasklaidos atstovais prieglobstį gavusių užsieniečių socialinės integracijos klausimais;</text:span></text:p>
      <text:p text:style-name="P214"><text:span text:style-name="T215">9.3</text:span><text:span text:style-name="T216">. teikti pasiūlymus Socialinės apsaugos ir darbo ministerijai su Centro veikla susijusiais klausimais;</text:span></text:p>
      <text:p text:style-name="P217"><text:span text:style-name="T218">9.4</text:span><text:span text:style-name="T219">. gavus institucijos, kuri įgyvendina savininko teises ir pareigas, leidimą, steigti teritorinius<text:s/></text:span><text:soft-page-break/><text:span text:style-name="T220">padalinius;</text:span></text:p>
      <text:p text:style-name="P221"><text:span text:style-name="T222">9.5</text:span><text:span text:style-name="T223">. gauti paramą Lietuvos Respublikos labdaros ir paramos įstatymo (Žin., 1993, Nr.<text:s/></text:span><text:a xlink:href="https://www.e-tar.lt/portal/lt/legalAct/TAR.C0FF21832A85" office:target-frame-name="_blank" xlink:show="new"><text:span text:style-name="T224">21-506</text:span></text:a><text:span text:style-name="T225">; 2000, Nr.<text:s/></text:span><text:a xlink:href="https://www.e-tar.lt/portal/lt/legalAct/TAR.900ADEA42E8E" office:target-frame-name="_blank" xlink:show="new"><text:span text:style-name="T226">61-1818</text:span></text:a><text:span text:style-name="T227">) nustatyta tvarka bei lėšas iš Europos Sąjungos struktūrinių fondų;</text:span></text:p>
      <text:p text:style-name="P228"><text:span text:style-name="T229">9.6</text:span><text:span text:style-name="T230">. naudotis kitomis Lietuvos Respublikos įstatymų ir kitų teisės aktų suteiktomis teisėmis.</text:span></text:p>
      <text:p text:style-name="P231"/>
      <text:p text:style-name="P232"><text:span text:style-name="T233">IV</text:span><text:span text:style-name="T234">.<text:s/></text:span><text:span text:style-name="T235">CENTRO VEIKLOS ORGANIZAVIMAS</text:span></text:p>
      <text:p text:style-name="P236"/>
      <text:p text:style-name="P237"><text:span text:style-name="T238">10</text:span><text:span text:style-name="T239">. Centro veikla organizuojama vadovaujantis metiniais veiklos planais, kurie rengiami Lietuvos Respublikos Vyriausybės nustatyta tvarka ir tvirtinami socialinės apsaugos ir darbo ministro. Metinių veiklos planų vykdymą vertina Socialinės apsaugos ir darbo ministerijos Vidaus audito skyrius.</text:span></text:p>
      <text:p text:style-name="P240"><text:span text:style-name="T241">11</text:span><text:span text:style-name="T242">. Centro veikla reguliuojama Centro direktoriaus tvirtinamais Centro darbo reglamentu, darbo tvarkos taisyklėmis, darbuotojų, dirbančių pagal darbo sutartis, pareigybių aprašymais.</text:span></text:p>
      <text:p text:style-name="P243"><text:span text:style-name="T244">12</text:span><text:span text:style-name="T245">. Centrui vadovauja direktorius, kurį priima į pareigas ir atleidžia iš jų socialinės apsaugos ir darbo ministras Lietuvos Respublikos darbo kodekso (Žin., 2002, Nr.<text:s/></text:span><text:a xlink:href="https://www.e-tar.lt/portal/lt/legalAct/TAR.31185A622C9F" office:target-frame-name="_blank" xlink:show="new"><text:span text:style-name="T246">64-2569</text:span></text:a><text:span text:style-name="T247">) nustatyta tvarka.</text:span></text:p>
      <text:p text:style-name="P248"><text:span text:style-name="T249">13</text:span><text:span text:style-name="T250">. Centro direktorius tiesiogiai pavaldus ir atskaitingas socialinės apsaugos ir darbo ministrui.</text:span></text:p>
      <text:p text:style-name="P251"><text:span text:style-name="T252">14</text:span><text:span text:style-name="T253">. Centro direktorius:</text:span></text:p>
      <text:p text:style-name="P254"><text:span text:style-name="T255">14.1</text:span><text:span text:style-name="T256">. vykdo Lietuvos Respublikos biudžetinių įstaigų įstatymo jam nustatytas pareigas;</text:span></text:p>
      <text:p text:style-name="P257"><text:span text:style-name="T258">14.2</text:span><text:span text:style-name="T259">. leidžia įsakymus ir kitus įsakymais patvirtintus teisės aktus, organizuoja ir kontroliuoja jų vykdymą;</text:span></text:p>
      <text:p text:style-name="P260"><text:span text:style-name="T261">14.3</text:span><text:span text:style-name="T262">. užtikrina, kad būtų laikomasi įstatymų, kitų teisės aktų ir šių Nuostatų;</text:span></text:p>
      <text:p text:style-name="P263"><text:span text:style-name="T264">14.4</text:span><text:span text:style-name="T265">. atsako už Centrui pavestų tikslų įgyvendinimą bei funkcijų atlikimą;</text:span></text:p>
      <text:p text:style-name="P266"><text:span text:style-name="T267">14.5</text:span><text:span text:style-name="T268">. organizuoja Centro darbą, kad būtų įgyvendinami Centrui pavesti tikslai, atliekamos nustatytos funkcijos;</text:span></text:p>
      <text:p text:style-name="P269"><text:span text:style-name="T270">14.6</text:span><text:span text:style-name="T271">. pagal kompetenciją sudaro sutartis Centro tikslams įgyvendinti ir funkcijoms atlikti;</text:span></text:p>
      <text:p text:style-name="P272"><text:span text:style-name="T273">14.7</text:span><text:span text:style-name="T274">. komandiruoja Centro darbuotojus atlikti tarnybinių užduočių;</text:span></text:p>
      <text:p text:style-name="P275"><text:span text:style-name="T276">14.8</text:span><text:span text:style-name="T277">. tvirtina:</text:span></text:p>
      <text:p text:style-name="P278"><text:span text:style-name="T279">14.8.1</text:span><text:span text:style-name="T280">. Centro struktūrą, darbuotojų pareigybių sąrašą, tarnybinių atlyginimų koeficientus, neviršydamas darbo užmokesčiui nustatytų lėšų;</text:span></text:p>
      <text:p text:style-name="P281"><text:span text:style-name="T282">14.8.2</text:span><text:span text:style-name="T283">. Centro darbo reglamentą, Centro darbo tvarkos taisykles, pareigybių aprašymus;</text:span></text:p>
      <text:p text:style-name="P284"><text:span text:style-name="T285">14.9</text:span><text:span text:style-name="T286">. teisės aktų nustatyta tvarka priima į darbą ir atleidžia iš jo Centro darbuotojus, juos skatina bei skiria jiems drausmines nuobaudas, atlieka kitas personalo valdymo funkcijas;</text:span></text:p>
      <text:p text:style-name="P287"><text:span text:style-name="T288">14.10</text:span><text:span text:style-name="T289">. savarankiškai tvarko Centrui skirtas lėšas ir vykdo su tuo susijusias finansines operacijas, pasirašo sutartis, įgaliojimus ir kitus dokumentus;</text:span></text:p>
      <text:p text:style-name="P290"><text:span text:style-name="T291">14.11</text:span><text:span text:style-name="T292">. užtikrina Centro metinio veiklos plano rengimą ir teikia socialinės apsaugos ir darbo ministrui jį tvirtinti;</text:span></text:p>
      <text:p text:style-name="P293"><text:span text:style-name="T294">14.12</text:span><text:span text:style-name="T295">. teisės aktų nustatyta tvarka atstovauja Centrui valstybės ir savivaldybių institucijose ir įstaigose, taip pat santykiuose su kitais šalies ar užsienio fiziniais ir juridiniais asmenimis;</text:span></text:p>
      <text:p text:style-name="P296"><text:span text:style-name="T297">14.13</text:span><text:span text:style-name="T298">. užtikrina racionalų ir taupų lėšų ir turto naudojimą, veiksmingą biudžetinės įstaigos vidaus kontrolės sistemos sukūrimą, jos veikimą ir tobulinimą;</text:span></text:p>
      <text:p text:style-name="P299"><text:span text:style-name="T300">14.14</text:span><text:span text:style-name="T301">. garantuoja, kad pagal Lietuvos Respublikos viešojo sektoriaus atskaitomybės įstatymą (Žin., 2007, Nr.</text:span><text:a xlink:href="https://www.e-tar.lt/portal/lt/legalAct/TAR.E2CE2C82DA9E" office:target-frame-name="_blank" xlink:show="new"><text:span text:style-name="T302">77-3046</text:span></text:a><text:span text:style-name="T303">) teikiami ataskaitų rinkiniai ir statistinės ataskaitos būtų teisingi;</text:span></text:p>
      <text:p text:style-name="P304"><text:span text:style-name="T305">14.15</text:span><text:span text:style-name="T306">. atlieka kitas įstatymų ir kitų teisės aktų jam suteiktas funkcijas.</text:span></text:p>
      <text:p text:style-name="P307"><text:span text:style-name="T308">15</text:span><text:span text:style-name="T309">. Centro direktoriaus pavaduotoją (-us), į pareigas priima ir iš jų atleidžia Centro direktorius Lietuvos Respublikos darbo kodekso nustatyta tvarka. Centro direktoriaus pavaduotojai tiesiogiai pavaldūs ir atskaitingi Centro direktoriui.</text:span></text:p>
      <text:p text:style-name="P310"><text:span text:style-name="T311">16</text:span><text:span text:style-name="T312">. Centro direktoriaus pavaduotojas (-ai):</text:span></text:p>
      <text:p text:style-name="P313"><text:span text:style-name="T314">16.1</text:span><text:span text:style-name="T315">. koordinuoja ir kontroliuoja Centro direktoriaus nustatytoms administravimo sritims Centrui pavestų tikslų įgyvendinimą ir funkcijų atlikimą;</text:span></text:p>
      <text:p text:style-name="P316"><text:span text:style-name="T317">16.2</text:span><text:span text:style-name="T318">. padeda Centro direktoriui formuoti ir įgyvendinti Centro strateginius tikslus;</text:span></text:p>
      <text:p text:style-name="P319"><text:span text:style-name="T320">16.3</text:span><text:span text:style-name="T321">. atlieka kitas Centro direktoriaus įsakymais ir kitais teisės aktais nustatytas funkcijas.</text:span></text:p>
      <text:p text:style-name="P322"><text:span text:style-name="T323">17</text:span><text:span text:style-name="T324">. Centro direktoriaus laikinai nesant (ligos, atostogų, komandiruotės ir kitais atvejais), jo funkcijas atlieka Centro direktoriaus pavaduotojas, paskirtas Centro direktoriaus įsakymu.</text:span></text:p>
      <text:p text:style-name="P325"/>
      <text:p text:style-name="P326"><text:span text:style-name="T327">V</text:span><text:span text:style-name="T328">.<text:s/></text:span><text:span text:style-name="T329">CENTRO VIDAUS ADMINISTRAVIMO KONTROLĖ</text:span></text:p>
      <text:p text:style-name="P330"/>
      <text:p text:style-name="P331"><text:span text:style-name="T332">18</text:span><text:span text:style-name="T333">. Centro vidaus auditą atlieka Socialinės apsaugos ir darbo ministerijos Vidaus audito skyrius.</text:span></text:p>
      <text:p text:style-name="P334"><text:span text:style-name="T335">19</text:span><text:span text:style-name="T336">. Centro valstybinį (finansinį (teisėtumo) ir veiklos) auditą atlieka Lietuvos Respublikos valstybės kontrolė.</text:span></text:p>
      <text:p text:style-name="P337"/>
      <text:p text:style-name="P338"><text:span text:style-name="T339">VI</text:span><text:span text:style-name="T340">.<text:s/></text:span><text:span text:style-name="T341">BAIGIAMOSIOS NUOSTATOS</text:span></text:p>
      <text:p text:style-name="P342"/>
      <text:p text:style-name="P343"><text:span text:style-name="T344">20</text:span><text:span text:style-name="T345">. Centras gali būti pertvarkomas, reorganizuojamas arba likviduojamas Lietuvos Respublikos įstatymų ir kitų teisės aktų nustatyta tvarka.</text:span></text:p>
      <text:p text:style-name="P346"><text:span text:style-name="T347">21</text:span><text:span text:style-name="T348">. Centro nuostatai keičiami teisės aktų nustatyta tvarka.</text:span></text:p>
      <text:p text:style-name="P349"/>
      <text:p text:style-name="P350"><text:span text:style-name="T3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3-15T13:54:00Z</meta:creation-date>
    <dc:date>2023-03-15T13:54:00Z</dc:date>
    <meta:template xlink:href="Normal.dotm" xlink:type="simple"/>
    <meta:editing-cycles>2</meta:editing-cycles>
    <meta:editing-duration>PT0S</meta:editing-duration>
    <meta:document-statistic meta:page-count="9" meta:paragraph-count="309" meta:word-count="1944" meta:character-count="14257" meta:row-count="742" meta:non-whitespace-character-count="12622"/>
  </office:meta>
</office:document-meta>
</file>