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text-align="justify" fo:text-indent="0.3937in"/>
    </style:style>
    <style:style style:name="P12" style:parent-style-name="Normal" style:family="paragraph">
      <style:paragraph-properties fo:keep-together="always" fo:widows="0" fo:orphans="0" fo:text-align="justify" fo:text-indent="0.3937in"/>
      <style:text-properties fo:hyphenate="false"/>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P63" style:parent-style-name="Normal" style:family="paragraph">
      <style:paragraph-properties fo:keep-together="alway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P93" style:parent-style-name="Normal" style:family="paragraph">
      <style:paragraph-properties fo:keep-together="alway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font-style="italic" style:font-style-asian="italic" style:font-style-complex="italic"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color="#000000"/>
    </style:style>
  </office:automatic-styles>
  <office:body>
    <office:text text:use-soft-page-breaks="true">
      <text:p text:style-name="P1"><text:span text:style-name="T6"/><text:span text:style-name="T7">LIETUVOS RESPUBLIKOS GYVENTOJŲ SANTAUPŲ ATKŪRIMO ĮSTATYMO IR JĮ KEITUSIŲ ĮSTATYMŲ PRIPAŽINIMO NETEKUSIAIS GALIOS ĮSTATYMAS</text:span></text:p>
      <text:p text:style-name="P8"/>
      <text:p text:style-name="P9">2010 m. lapkričio 25 d. Nr. XI-1175</text:p>
      <text:p text:style-name="P10">Vilnius</text:p>
      <text:p text:style-name="P11"/>
      <text:p text:style-name="P12"><text:span text:style-name="T13">1</text:span><text:span text:style-name="T14"><text:s/>straipsnis.<text:s/></text:span><text:span text:style-name="T15">Įstatymų pripažinimas netekusiais ga</text:span><text:span text:style-name="T16">lios</text:span></text:p>
      <text:p text:style-name="P17"><text:span text:style-name="T18">Pripažinti netekusiais galios:</text:span></text:p>
      <text:p text:style-name="P19"><text:span text:style-name="T20">1</text:span><text:span text:style-name="T21">) Lietuvos Respublikos gyventojų santaupų atkūrimo įstatymą (Žin., 1997, Nr.<text:s/></text:span><text:a xlink:href="https://www.e-tar.lt/portal/lt/legalAct/TAR.4977D85DEA99" office:target-frame-name="_blank" xlink:show="new"><text:span text:style-name="T22">58-1330</text:span></text:a><text:span text:style-name="T23">);</text:span></text:p>
      <text:p text:style-name="P24"><text:span text:style-name="T25">2</text:span><text:span text:style-name="T26">) Lietuvos Respublikos gyventojų santaupų at</text:span><text:span text:style-name="T27">kūrimo įstatymo 3, 5, 7 straipsnių pakeitimo ir papildymo įstatymą (Žin., 1997, Nr.<text:s/></text:span><text:a xlink:href="https://www.e-tar.lt/portal/lt/legalAct/TAR.E8D468BE667E" office:target-frame-name="_blank" xlink:show="new"><text:span text:style-name="T28">118-3038</text:span></text:a><text:span text:style-name="T29">);</text:span></text:p>
      <text:p text:style-name="P30"><text:span text:style-name="T31">3</text:span><text:span text:style-name="T32">) Lietuvos Respublikos gyventojų santaupų atkūrimo įstatymo 1 ir 7 straipsnių</text:span><text:span text:style-name="T33"><text:s/>papildymo įstatymą (Žin., 1998, Nr.<text:s/></text:span><text:a xlink:href="https://www.e-tar.lt/portal/lt/legalAct/TAR.59ECF531B144" office:target-frame-name="_blank" xlink:show="new"><text:span text:style-name="T34">91-2510</text:span></text:a><text:span text:style-name="T35">);</text:span></text:p>
      <text:p text:style-name="P36"><text:span text:style-name="T37">4</text:span><text:span text:style-name="T38">) Lietuvos Respublikos gyventojų santaupų atkūrimo įstatymo 1, 2, 3, 5, 6, 8 straipsnių pakeitimo ir papildymo įstatymą (Žin.</text:span><text:span text:style-name="T39">, 1999, Nr.<text:s/></text:span><text:a xlink:href="https://www.e-tar.lt/portal/lt/legalAct/TAR.317CEB30BE10" office:target-frame-name="_blank" xlink:show="new"><text:span text:style-name="T40">33-951</text:span></text:a><text:span text:style-name="T41">);</text:span></text:p>
      <text:p text:style-name="P42"><text:span text:style-name="T43">5</text:span><text:span text:style-name="T44">) Lietuvos Respublikos gyventojų santaupų atkūrimo įstatymo 4 straipsnio pakeitimo įstatymą (Žin., 1999, Nr.<text:s/></text:span><text:a xlink:href="https://www.e-tar.lt/portal/lt/legalAct/TAR.19E3FEE6DA2A" office:target-frame-name="_blank" xlink:show="new"><text:span text:style-name="T45">105-3029</text:span></text:a><text:span text:style-name="T46">);</text:span></text:p>
      <text:p text:style-name="P47"><text:span text:style-name="T48">6</text:span><text:span text:style-name="T49">) Lietuvos Respublikos gyventojų santaupų atkūrimo įstatymo 6 straipsnio papildymo įstatymą (Žin., 1999, Nr.<text:s/></text:span><text:a xlink:href="https://www.e-tar.lt/portal/lt/legalAct/TAR.5B1A95762A58" office:target-frame-name="_blank" xlink:show="new"><text:span text:style-name="T50">107-3099</text:span></text:a><text:span text:style-name="T51">);</text:span></text:p>
      <text:p text:style-name="P52"><text:span text:style-name="T53">7</text:span><text:span text:style-name="T54">) Lietuvos Respublikos gyventojų santaupų atkūrimo įstatymo 6 straipsnio papildymo ir pakeitimo įstatymą (Žin., 2002, Nr.<text:s/></text:span><text:a xlink:href="https://www.e-tar.lt/portal/lt/legalAct/TAR.156E845DE519" office:target-frame-name="_blank" xlink:show="new"><text:span text:style-name="T55">123-5530</text:span></text:a><text:span text:style-name="T56">);</text:span></text:p>
      <text:p text:style-name="P57"><text:span text:style-name="T58">8</text:span><text:span text:style-name="T59">) Lietuvos Respublikos gyventojų santaupų atkūrimo įstatymo 2, 3, 4, 5, 6 ir 7 straipsnių pakeitimo įstatymą (Žin., 2005, Nr.<text:s/></text:span><text:a xlink:href="https://www.e-tar.lt/portal/lt/legalAct/TAR.8F3554A68381" office:target-frame-name="_blank" xlink:show="new"><text:span text:style-name="T60">118-4266</text:span></text:a><text:span text:style-name="T61">).</text:span></text:p>
      <text:p text:style-name="P62"/>
      <text:p text:style-name="P63"><text:span text:style-name="T64">2</text:span><text:span text:style-name="T65"><text:s/>straipsnis.<text:s/></text:span><text:span text:style-name="T66">Įstatymo įgyven</text:span><text:span text:style-name="T67">dinimas</text:span></text:p>
      <text:p text:style-name="P68"><text:span text:style-name="T69">1</text:span><text:span text:style-name="T70">. Gyventojai, praleidę santaupų atkūrimo terminą – iki 1998 m. kovo 31 d. – dėl nuo jų nepriklausančių priežasčių, rašytinį prašymą atidaryti atkuriamąją sąskaitą gali pateikti Komisijai gyventojų prašymams atidaryti atkuriamąją sąskaitą nagri</text:span><text:span text:style-name="T71">nėti (toliau – Komisija) iki 2011 m. kovo 31 d. Komisija nagrinėja tik tuos gyventojų prašymus, jeigu yra pateikti visi teisės aktuose, reglamentuojančiuose santaupų atkūrimą, nurodyti dokumentai. Komisija veiklą baigia 2011 m. liepos 31 d.</text:span></text:p>
      <text:p text:style-name="P72"><text:span text:style-name="T73">2</text:span><text:span text:style-name="T74">. Banko „S</text:span><text:span text:style-name="T75">wedbank“, AB (toliau – Bankas) išlaidos, susijusios su atkuriamųjų sąskaitų atidarymu ir jų aptarnavimu, apmokamos iš Privatizavimo fondo lėšų iki 2011 m. spalio 15 d. Pasibaigus šiam terminui, Finansų ministerijos santaupų atkūrimo sąskaita uždaroma ir lė</text:span><text:span text:style-name="T76">šos pervedamos į Privatizavimo fondą.</text:span></text:p>
      <text:p text:style-name="P77"><text:span text:style-name="T78">3</text:span><text:span text:style-name="T79">. Gyventojai, kuriems yra atkurtos santaupos, tačiau nepervestos į jų banko sąskaitas, turi kreiptis į Banką dėl atkurtų santaupų pervedimo į jų banko sąskaitas. Teisė atgauti atkurtas santaupas pasibaigia, jeigu<text:s/></text:span><text:span text:style-name="T80">gyventojai dėl atkurtų santaupų pervedimo nesikreipia į Banką iki 2011 m. rugpjūčio 31 d.</text:span></text:p>
      <text:p text:style-name="P81"><text:span text:style-name="T82">4</text:span><text:span text:style-name="T83">. Bankas ne vėliau kaip iki 2011 m. rugsėjo 30 d. uždaro gyventojų atkuriamąsias sąskaitas.</text:span></text:p>
      <text:p text:style-name="P84"><text:span text:style-name="T85">5</text:span><text:span text:style-name="T86">. Apie santaupų atkūrimą ir atkurtų, bet nepervestų į gyventojų<text:s/></text:span><text:span text:style-name="T87">banko sąskaitas santaupų išmokėjimą Finansų ministerija informuoja gyventojus iki 2011 m. vasario 1 d. per Lietuvos nacionalinį radiją ir televiziją ir pagrindinius Lietuvos dienraščius. Gyventojų informavimo išlaidos dengiamos iš Privatizavimo fondo lėšų.</text:span></text:p>
      <text:p text:style-name="P88"><text:span text:style-name="T89">6</text:span><text:span text:style-name="T90">. Rusijos Federacijai grąžinus buvusios okupacinės sovietinės valdžios nusavintus gyventojų indėlius, laikytus likviduotame buvusios SSRS Ekonominių ryšių su užsieniu banko Lietuvos skyriuje 1992 m. kovo 15 d., Lietuvos Respublikos Vyriausybė nustato</text:span><text:span text:style-name="T91"><text:s/>tvarką, pagal kurią indėlininkams bus grąžinti indėliai užsienio valiuta.</text:span></text:p>
      <text:p text:style-name="P92"/>
      <text:p text:style-name="P93"><text:span text:style-name="T94">3</text:span><text:span text:style-name="T95"><text:s/>straipsnis.<text:s/></text:span><text:span text:style-name="T96">Įstatymo įsigaliojimas</text:span></text:p>
      <text:p text:style-name="P97"><text:span text:style-name="T98">Šis įstatymas, išskyrus 2 straipsnio 1, 2, 3, 4 ir 5 dalis, įsigalioja 2011 m. rugpjūčio</text:span><text:span text:style-name="T99"><text:s/></text:span><text:span text:style-name="T100">1 d.</text:span></text:p>
      <text:p text:style-name="P101"/>
      <text:p text:style-name="P102"><text:span text:style-name="T103">Skelbiu šį Lietuvos Respublikos<text:s/></text:span><text:span text:style-name="T104">Seimo priimtą įstatymą.</text:span></text:p>
      <text:p text:style-name="P105"/>
      <text:p text:style-name="P106"/>
      <text:p text:style-name="P107">RESPUBLIKOS PREZIDENTĖ<text:tab/>DALIA GRYBAUSKAITĖ</text:p>
      <text:p text:style-name="P108"/>
      <text:p text:style-name="P109"><text:span text:style-name="T11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ENTOJŲ SANTAUPŲ ATKŪRIMO ĮSTATYMO IR JĮ KEITUSIŲ ĮSTATYMŲ PRIPAŽINIMO NETEKUSIAIS GALIOS ĮSTATYMAS</dc:title>
    <meta:initial-creator>Rima</meta:initial-creator>
    <dc:creator>Adlib User</dc:creator>
    <meta:creation-date>2015-07-05T03:25:00Z</meta:creation-date>
    <dc:date>2015-07-05T03:25:00Z</dc:date>
    <meta:template xlink:href="Normal" xlink:type="simple"/>
    <meta:editing-cycles>2</meta:editing-cycles>
    <meta:editing-duration>PT0S</meta:editing-duration>
    <meta:document-statistic meta:page-count="2" meta:paragraph-count="34" meta:word-count="549" meta:character-count="4078" meta:row-count="127" meta:non-whitespace-character-count="3563"/>
  </office:meta>
</office:document-meta>
</file>