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5"/><text:span text:style-name="T6">LIETUVOS RESPUBLIKOS VYRIAUSYBĖ</text:span></text:p>
      <text:p text:style-name="P7"/>
      <text:p text:style-name="P8">N U T A R I M A S</text:p>
      <text:p text:style-name="P9">DĖL MINIMALIOJO DARBO UŽMOKESČIO DIDINIMO</text:p>
      <text:p text:style-name="P10"/>
      <text:p text:style-name="P11">2006 m. kovo 27 d. Nr. 298</text:p>
      <text:p text:style-name="P12">Vilnius</text:p>
      <text:p text:style-name="P13"/>
      <text:p text:style-name="P14"><text:span text:style-name="T15">Vadovaudamasi Lietuvos Respublikos darbo kodekso (Žin., 2002, Nr. </text:span><text:a xlink:href="https://www.e-tar.lt/portal/lt/legalAct/TAR.31185A622C9F" office:target-frame-name="_blank" xlink:show="new"><text:span text:style-name="T16">64-2569</text:span></text:a><text:span text:style-name="T17">) 187 straipsnio 1 dalimi ir atsižvelgdama į Lietuvos Respublikos trišalės tarybos 2005 m. gruodžio 20 d. ir 2006 m. vasario 28 d. teikimus, 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Patvir</text:span><text:span text:style-name="T24">tinti nuo 2006 m. liepos 1 dienos:</text:span></text:p>
      <text:p text:style-name="P25"><text:span text:style-name="T26">1.1</text:span><text:span text:style-name="T27">. Minimalųjį valandinį atlygį – 3,65 lito ir minimaliąją mėnesinę algą – 600 litų darbuotojams, dirbantiems įmonėse, įstaigose, organizacijose, neatsižvelgiant į nuosavybės formą, ir kitiems asmenims, kuriems teisės<text:s/></text:span><text:span text:style-name="T28">aktų nustatyta tvarka taikoma minimalioji mėnesinė alga, išskyrus asmenis, nurodytus šio nutarimo 1.2 punkte.</text:span></text:p>
      <text:p text:style-name="P29"><text:span text:style-name="T30">1.2</text:span><text:span text:style-name="T31">. Minimalųjį valandinį atlygį – 2,62 lito ir minimaliąją mėnesinę algą – 430 litų valstybės politikams, teisėjams, valstybės pareigūnams, k</text:span><text:span text:style-name="T32">ariams ir valstybės tarnautojams.</text:span></text:p>
      <text:p text:style-name="P33"><text:span text:style-name="T34">2</text:span><text:span text:style-name="T35">. Pakeisti Lietuvos Respublikos Vyriausybės 2005 m. balandžio 4 d. nutarimą Nr. 361 „Dėl minimaliojo darbo užmokesčio didinimo“ (Žin., 2005, Nr. </text:span><text:a xlink:href="https://www.e-tar.lt/portal/lt/legalAct/TAR.A70EE54E0672" office:target-frame-name="_blank" xlink:show="new"><text:span text:style-name="T36">45-1444</text:span></text:a><text:span text:style-name="T37">) ir įrašyti 1 punkte vietoj skaičiaus „3,28“</text:span><text:span text:style-name="T38"><text:s/></text:span><text:span text:style-name="T39">skaičių „3,35“ ir 2 punkte vietoj skaičiaus „2,57“ skaičių „2,62“.</text:span></text:p>
      <text:p text:style-name="P40"><text:span text:style-name="T41">3</text:span><text:span text:style-name="T42">. Šio nutarimo 2 punktas įsigalioja nuo 2006 m. balandžio 1 dienos.</text:span></text:p>
      <text:p text:style-name="P43"/>
      <text:p text:style-name="Normal"/>
      <text:p text:style-name="P44">MINISTRAS PIRMININKAS<text:tab/>ALGIRDAS BRAZAUSKAS</text:p>
      <text:p text:style-name="P45"/>
      <text:p text:style-name="P46">SOCIALINĖS APSAUGOS IR DARBO MINISTRĖ<text:tab/>VILIJA BLINKEVIČIŪTĖ</text:p>
      <text:p text:style-name="P47">______________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25:00Z</meta:creation-date>
    <dc:date>2015-09-24T20:25:00Z</dc:date>
    <meta:template xlink:href="Normal" xlink:type="simple"/>
    <meta:editing-cycles>2</meta:editing-cycles>
    <meta:editing-duration>PT0S</meta:editing-duration>
    <meta:document-statistic meta:page-count="1" meta:paragraph-count="18" meta:word-count="221" meta:character-count="1558" meta:row-count="54" meta:non-whitespace-character-count="1355"/>
  </office:meta>
</office:document-meta>
</file>