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keep-with-next="alway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text-properties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left="1.6736in" fo:text-indent="-1.1812in">
        <style:tab-stops/>
      </style:paragraph-properties>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text-properties fo:font-weight="bold" style:font-weight-asian="bold" fo:color="#000000"/>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style="italic" style:font-style-asian="italic" fo:color="#000000"/>
    </style:style>
    <style:style style:name="P801" style:parent-style-name="Normal" style:family="paragraph">
      <style:paragraph-properties>
        <style:tab-stops>
          <style:tab-stop style:type="right" style:position="6.0625in"/>
        </style:tab-stops>
      </style:paragraph-properties>
      <style:text-properties fo:text-transform="uppercase" fo:color="#000000"/>
    </style:style>
    <style:style style:name="P802" style:parent-style-name="Normal" style:family="paragraph">
      <style:paragraph-properties>
        <style:tab-stops>
          <style:tab-stop style:type="right" style:position="6.0625in"/>
        </style:tab-stops>
      </style:paragraph-properties>
      <style:text-properties fo:text-transform="uppercase" fo:color="#000000"/>
    </style:style>
    <style:style style:name="P803" style:parent-style-name="Normal" style:family="paragraph">
      <style:paragraph-properties>
        <style:tab-stops>
          <style:tab-stop style:type="right" style:position="6.0625in"/>
        </style:tab-stops>
      </style:paragraph-properties>
      <style:text-properties fo:text-transform="uppercase" fo:color="#000000"/>
    </style:style>
    <style:style style:name="P804" style:parent-style-name="Normal" style:family="paragraph">
      <style:paragraph-properties>
        <style:tab-stops>
          <style:tab-stop style:type="right" style:position="6.6937in"/>
        </style:tab-stops>
      </style:paragraph-properties>
    </style:style>
    <style:style style:name="P80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SMENS DUOMENŲ TEISINĖS APSAUGOS ĮSTATYMO PAKEITIMO</text:p>
      <text:p text:style-name="P13">ĮSTATYMAS</text:p>
      <text:p text:style-name="P14"/>
      <text:p text:style-name="P15">2000 m. liepos 17 d. Nr. VIII-1852</text:p>
      <text:p text:style-name="P16">Vilnius</text:p>
      <text:p text:style-name="P17"/>
      <text:p text:style-name="P18"><text:span text:style-name="T19">(Žin., 1996, Nr.<text:s/></text:span><text:a xlink:href="https://www.e-tar.lt/portal/lt/legalAct/TAR.5368B592234C" office:target-frame-name="_blank" xlink:show="new"><text:span text:style-name="T20">63-1479</text:span></text:a><text:span text:style-name="T21">; 1998, Nr.<text:s/></text:span><text:a xlink:href="https://www.e-tar.lt/portal/lt/legalAct/TAR.CD76C4951440" office:target-frame-name="_blank" xlink:show="new"><text:span text:style-name="T22">31-819</text:span></text:a><text:span text:style-name="T23">)</text:span></text:p>
      <text:p text:style-name="P24"/>
      <text:p text:style-name="P25"><text:span text:style-name="T26">1</text:span><text:span text:style-name="T27"><text:s/>straipsnis.</text:span><text:s/><text:span text:style-name="T28">Lietuvos Respublikos asmens duomenų teisinės apsaugos įstatymo nauja redakcija</text:span></text:p>
      <text:p text:style-name="P29"><text:span text:style-name="T30">Pakeisti Lietuvos Respublikos asmens duomenų teisinės apsaugos įstatymą ir jį išdėstyti taip:</text:span></text:p>
      <text:p text:style-name="P31"/>
      <text:p text:style-name="P32"><text:span text:style-name="T33">„</text:span><text:span text:style-name="T34">LIETUVOS RESPUBLIKOS</text:span><text:span text:style-name="T35"><text:line-break/>ASMENS DUOMENŲ TEISINĖS APSAUGOS</text:span><text:span text:style-name="T36"><text:line-break/>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o sritis<text:s/></text:span></text:p>
      <text:p text:style-name="P48"><text:span text:style-name="T49">1</text:span><text:span text:style-name="T50">. Šio įstatymo tikslas – ginti žmogaus privataus gyvenimo neliečiamumo teisę ryšium su asmens duomenų tvarkymu ir sudaryti sąlygas laisvam asmens duomenų judėjimui.</text:span></text:p>
      <text:p text:style-name="P51"><text:span text:style-name="T52">2</text:span><text:span text:style-name="T53">. Šis įstatymas reglamentuoja santykius, kurie atsiranda tvarkant asmens duomenis automatiniu būdu, taip pat neautomatiniu būdu tvarkant asmens duomenų susistemintas rinkmenas: sąrašus, kartotekas, bylas, sąvadus. Įstatymas nustato fizinių asmenų, kaip duomenų subjektų, teises, šių teisių apsaugos tvarką, juridinių ir fizinių asmenų (taip pat įmonių, neturinčių juridinio asmens teisių) teises, pareigas ir atsakomybę tvarkant asmens duomenis.<text:s/></text:span></text:p>
      <text:p text:style-name="P54"><text:span text:style-name="T55">3</text:span><text:span text:style-name="T56">. Šis įstatymas taikomas:</text:span></text:p>
      <text:p text:style-name="P57"><text:span text:style-name="T58">1</text:span><text:span text:style-name="T59">) juridiniams ir fiziniams asmenims (taip pat įmonėms, neturinčioms juridinio asmens teisių), kurie tvarko asmens duomenis Lietuvos Respublikos teritorijoje;</text:span></text:p>
      <text:p text:style-name="P60"><text:span text:style-name="T61">2</text:span><text:span text:style-name="T62">) duomenų valdytojo atstovui Lietuvos Respublikoje, jei duomenų valdytojas, veikdamas valstybėje, kuri nėra Europos Sąjungos narė, naudoja Lietuvos Respublikoje įrengtas automatines asmens duomenų tvarkymo priemones, išskyrus, kai tokios priemonės naudojamos tik duomenims persiųsti tranzitu per Europos Sąjungos teritoriją; tokiu atveju atstovui taikomos šio įstatymo nuostatos, skirtos duomenų valdytojui.</text:span></text:p>
      <text:p text:style-name="P63"><text:span text:style-name="T64">4</text:span><text:span text:style-name="T65">. Šis įstatymas netaikomas, jeigu asmens duomenys tvarkomi:</text:span></text:p>
      <text:p text:style-name="P66"><text:span text:style-name="T67">1</text:span><text:span text:style-name="T68">) valstybės saugumo, gynybos ir operatyvinės veiklos tikslais, taip pat Europos Sąjungos bendrosios užsienio ir saugumo politikos tikslais;<text:s/></text:span></text:p>
      <text:p text:style-name="P69"><text:span text:style-name="T70">2</text:span><text:span text:style-name="T71">) bendradarbiaujant su valstybėmis Europos Sąjungos narėmis teisingumo ir vidaus reikalų srityse;</text:span></text:p>
      <text:p text:style-name="P72"><text:span text:style-name="T73">3</text:span><text:span text:style-name="T74">) fizinio asmens ir tik savo asmeninėje veikloje.<text: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Asmens duomenys</text:span><text:span text:style-name="T84"><text:s/>–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s/></text:span></text:p>
      <text:p text:style-name="P85"><text:span text:style-name="T86">2</text:span><text:span text:style-name="T87">.<text:s/></text:span><text:span text:style-name="T88">Ypatingi asmens duomenys</text:span><text:span text:style-name="T89"><text:s/>– duomenys apie fizinio asmens rasinę ir etninę kilmę, politinius, religinius, filosofinius ar kitus įsitikinimus, narystę profesinėse sąjungose ir politinėse partijose, sveikatą, lytinį gyvenimą, teistumą.<text:s/></text:span></text:p>
      <text:p text:style-name="P90"><text:span text:style-name="T91">3</text:span><text:span text:style-name="T92">.<text:s/></text:span><text:span text:style-name="T93">Duomenų valdytojas</text:span><text:span text:style-name="T94"><text:s/>– juridinis ar fizinis asmuo (taip pat įmonė, neturinti juridinio asmens teisių), kurie vieni arba drauge su kitais nustato asmens duomenų tvarkymo tikslus ir priemones, tvarko asmens duomenis.<text:s/></text:span></text:p>
      <text:p text:style-name="P95"><text:span text:style-name="T96">4</text:span><text:span text:style-name="T97">.<text:s/></text:span><text:span text:style-name="T98">Duomenų tvarkytojas</text:span><text:span text:style-name="T99"><text:s/>– juridinis ar fizinis asmuo (taip pat įmonė, neturinti juridinio asmens teisių), kurie yra duomenų valdytojo įgalioti tvarkyti asmens duomenis.</text:span></text:p>
      <text:p text:style-name="P100"><text:span text:style-name="T101">5</text:span><text:span text:style-name="T102">.<text:s/></text:span><text:span text:style-name="T103">Duomenų gavėjas</text:span><text:span text:style-name="T104"><text:s/>– juridinis ar fizinis asmuo (taip pat įmonė, neturinti juridinio asmens teisių), kuriems teikiami asmens duomenys. Šio įstatymo vykdymo priežiūros institucijos, nurodytos 8 ir 25 straipsniuose, taip pat 14 straipsnyje nurodyta Ryšių reguliavimo tarnyba nėra duomenų gavėjai, kai šios institucijos gauna asmens duomenis jų tvarkymo kontrolės tikslu.</text:span></text:p>
      <text:p text:style-name="P105"><text:span text:style-name="T106">6</text:span><text:span text:style-name="T107">.<text:s/></text:span><text:span text:style-name="T108">Sutikimas</text:span><text:span text:style-name="T109"><text:s/>– savanoriškas duomenų subjekto leidimas tvarkyti jo asmens duomenis jam žinomu tikslu. Dėl ypatingų asmens duomenų sutikimas išreiškiamas rašytine forma, dėl kitų asmens duomenų – bet kokia forma.<text:s/></text:span></text:p>
      <text:p text:style-name="P110"><text:span text:style-name="T111">7</text:span><text:span text:style-name="T112">.<text:s/></text:span><text:span text:style-name="T113">Trečiasis asmuo</text:span><text:span text:style-name="T114"><text:s/>– juridinis ar fizinis asmuo (taip pat įmonė, neturinti juridinio asmens teisių), išskyrus duomenų subjektą, duomenų valdytoją, duomenų tvarkytoją.<text:s/></text:span></text:p>
      <text:p text:style-name="P115"><text:span text:style-name="T116">8</text:span><text:span text:style-name="T117">.<text:s/></text:span><text:span text:style-name="T118">Duomenų tvarkymas</text:span><text:span text:style-name="T119"><text:s/>– bet kuris su asmens duomenimis atliekamas veiksmas: rinkimas, užrašymas, kaupimas, saugojimas, klasifikavimas, grupavimas, jungimas, keitimas (papildymas ar taisymas), teikimas, paskelbimas, naudojimas ar naikinimas arba veiksmų rinkinys.<text:s/></text:span></text:p>
      <text:p text:style-name="P120"><text:span text:style-name="T121">9</text:span><text:span text:style-name="T122">.<text:s/></text:span><text:span text:style-name="T123">Duomenų teikimas</text:span><text:span text:style-name="T124"><text:s/>– asmens duomenų atskleidimas, perdavimas, sąlygų susipažinti su jais sudarymas įvairiomis priemonėmis.<text:s/></text:span></text:p>
      <text:p text:style-name="P125"><text:span text:style-name="T126">10</text:span><text:span text:style-name="T127">.<text:s/></text:span><text:span text:style-name="T128">Susisteminta rinkmena</text:span><text:span text:style-name="T129"><text:s/>– rinkmena asmens duomenų, sistemiškai išdėstytų pagal tam tikrus su asmeniu susijusius kriterijus, leidžiančius lengviau surasti asmens duomenis rinkmenoje.</text:span></text:p>
      <text:p text:style-name="P130"><text:span text:style-name="T131">11</text:span><text:span text:style-name="T132">.<text:s/></text:span><text:span text:style-name="T133">Vidaus administravimas</text:span><text:span text:style-name="T134"><text:s/>– veikla, kuria užtikrinamas duomenų valdytojo savarankiškas funkcionavimas (struktūros tvarkymas, personalo valdymas, turimų materialinių–finansinių išteklių valdymas ir naudojimas, raštvedybos tvarkymas).</text:span></text:p>
      <text:p text:style-name="P135"><text:span text:style-name="T136">12</text:span><text:span text:style-name="T137">.<text:s/></text:span><text:span text:style-name="T138">Išankstinė patikra</text:span><text:span text:style-name="T139"><text:s/>– procedūrų, numatomų naudoti tvarkant asmens duomenis, išankstinis patikrinimas siekiant nustatyti jų veiksmingumą ir teisingumą.</text:span></text:p>
      <text:p text:style-name="P140"><text:span text:style-name="T141">13</text:span><text:span text:style-name="T142">.<text:s/></text:span><text:span text:style-name="T143">Tiesioginė rinkodara<text:s/></text:span><text:span text:style-name="T144">– veikla, kuri skirta paštu, telefonu arba kitokiu tiesioginiu būdu siūlyti asmenims prekes ar paslaugas ir teirautis jų nuomonės dėl siūlomų prekių ar paslaugų.<text:s/></text:span></text:p>
      <text:p text:style-name="P145"/>
      <text:p text:style-name="P146"><text:span text:style-name="T147">ANTRASIS</text:span><text:span text:style-name="T148"><text:s/>SKIRSNIS</text:span></text:p>
      <text:p text:style-name="P149"><text:span text:style-name="T150">ASMENS DUOMENŲ TVARKYMAS</text:span></text:p>
      <text:p text:style-name="P151"/>
      <text:p text:style-name="P152"><text:span text:style-name="T153">3</text:span><text:span text:style-name="T154"><text:s/>straipsnis.<text:s/></text:span><text:span text:style-name="T155">Duomenų valdytojo pareigos</text:span></text:p>
      <text:p text:style-name="P156"><text:span text:style-name="T157">Duomenų valdytojo pareiga yra užtikrinti, kad asmens duomenys būtų:</text:span></text:p>
      <text:p text:style-name="P158"><text:span text:style-name="T159">1</text:span><text:span text:style-name="T160">) renkami apibrėžtais ir teisėtais tikslais, nustatytais prieš renkant asmens duomenis, ir po to tvarkomi su šiais tikslais suderintais būdais;</text:span></text:p>
      <text:p text:style-name="P161"><text:span text:style-name="T162">2</text:span><text:span text:style-name="T163">) tvarkomi tiksliai ir teisėtai;<text:s/></text:span></text:p>
      <text:p text:style-name="P164"><text:span text:style-name="T165">3</text:span><text:span text:style-name="T166">) tikslūs ir, jei reikia dėl asmens duomenų tvarkymo, nuolat atnaujinami;</text:span></text:p>
      <text:p text:style-name="P167"><text:span text:style-name="T168">4</text:span><text:span text:style-name="T169">) tokios apimties, kuri būtina asmens duomenims tvarkyti.</text:span></text:p>
      <text:p text:style-name="P170"/>
      <text:p text:style-name="P171"><text:span text:style-name="T172">4</text:span><text:span text:style-name="T173"><text:s/>straipsnis.<text:s/></text:span><text:span text:style-name="T174">Asmens duomenų saugojimas ir sunaikinimas</text:span></text:p>
      <text:p text:style-name="P175"><text:span text:style-name="T176">1</text:span><text:span text:style-name="T177">. Asmens duomenys saugomi ne ilgiau, nei to reikalauja duomenų tvarkymo tikslai. Kai asmens duomenys nebereikalingi jų tvarkymo tikslams, jie sunaikinami, išskyrus tuos, kurie įstatymų nustatytais atvejais turi būti perduoti valstybiniams archyvams.</text:span></text:p>
      <text:p text:style-name="P178"><text:span text:style-name="T179">2</text:span><text:span text:style-name="T180">. Asmens duomenų perdavimo valstybiniams archyvams tvarką nustato Lietuvos archyvų departamentas.</text:span></text:p>
      <text:p text:style-name="P181"/>
      <text:p text:style-name="P182"><text:span text:style-name="T183">5</text:span><text:span text:style-name="T184"><text:s/>straipsnis.<text:s/></text:span><text:span text:style-name="T185">Asmens duomenų teisėto tvarkymo kriterijai</text:span></text:p>
      <text:p text:style-name="P186"><text:span text:style-name="T187">1</text:span><text:span text:style-name="T188">. Asmens duomenys gali būti tvarkomi, jeigu:</text:span></text:p>
      <text:p text:style-name="P189"><text:span text:style-name="T190">1</text:span><text:span text:style-name="T191">) duomenų subjektas duoda sutikimą tvarkyti savo asmens duomenis;<text:s/></text:span></text:p>
      <text:p text:style-name="P192"><text:span text:style-name="T193">2</text:span><text:span text:style-name="T194">) sudaroma arba vykdoma sutartis, kai viena iš šalių yra duomenų subjektas;</text:span></text:p>
      <text:p text:style-name="P195"><text:span text:style-name="T196">3</text:span><text:span text:style-name="T197">) pagal įstatymus duomenų valdytojas yra įpareigotas tvarkyti asmens duomenis;</text:span></text:p>
      <text:p text:style-name="P198"><text:span text:style-name="T199">4</text:span><text:span text:style-name="T200">) siekiama apsaugoti duomenų subjekto gyvybę ir kai duomenų subjektas nepajėgia duoti sutikimo;</text:span></text:p>
      <text:p text:style-name="P201"><text:span text:style-name="T202">5</text:span><text:span text:style-name="T203">) įgyvendinami valstybės valdžios ir valdymo bei savivaldybių įstaigų įgaliojimai, suteikti duomenų valdytojui arba trečiajam asmeniui, kuriam teikiami asmens duomenys;<text:s/></text:span></text:p>
      <text:p text:style-name="P204"><text:span text:style-name="T205">6</text:span><text:span text:style-name="T206">) reikia tvarkyti dėl teisėto intereso, kurio siekia duomenų valdytojas arba trečiasis asmuo, kuriam teikiami asmens duomenys, ir jei duomenų subjekto interesai nėra svarbesni.</text:span><text:span text:style-name="T207"><text:s/></text:span></text:p>
      <text:p text:style-name="P208"><text:span text:style-name="T209">2</text:span><text:span text:style-name="T210">. Ypatingi asmens duomenys gali būti tvarkomi tik tais atvejais, kai:</text:span></text:p>
      <text:p text:style-name="P211"><text:span text:style-name="T212">1</text:span><text:span text:style-name="T213">) duomenų subjektas duoda raštišką sutikimą;</text:span></text:p>
      <text:p text:style-name="P214"><text:span text:style-name="T215">2</text:span><text:span text:style-name="T216">) tai yra būtina darbo ar valstybės tarnybos tikslu duomenų valdytojo teisėms ir prievolėms darbo teisės srityje įgyvendinti įstatymų ir kitų teisės aktų nustatytais atvejais;<text:s/></text:span></text:p>
      <text:p text:style-name="P217"><text:span text:style-name="T218">3</text:span><text:span text:style-name="T219">) reikia apsaugoti duomenų subjekto arba kito asmens gyvybę, kai duomenų subjektas nepajėgia duoti sutikimo arba yra teismo pripažintas neveiksniu;</text:span></text:p>
      <text:p text:style-name="P220"><text:span text:style-name="T221">4</text:span><text:span text:style-name="T222">) asmens duomenis tvarko fondas, asociacija, profesinė sąjunga, politinė partija ar kita ne pelno organizacija savo veiklos tikslu, jei tvarkomi asmens duomenys yra susiję su šios organizacijos nariais arba su asmenimis, kurie nuolat kitaip dalyvauja jos veikloje. Šie asmens duomenys negali būti teikiami trečiajam asmeniui be duomenų subjekto sutikimo;<text:s/></text:span></text:p>
      <text:p text:style-name="P223"><text:span text:style-name="T224">5</text:span><text:span text:style-name="T225">) duomenų subjektas asmens duomenis paskelbė viešai;</text:span></text:p>
      <text:p text:style-name="P226"><text:span text:style-name="T227">6</text:span><text:span text:style-name="T228">) jie yra reikalingi bylai</text:span><text:span text:style-name="T229"><text:s/></text:span><text:span text:style-name="T230">nagrinėti teisme.</text:span></text:p>
      <text:p text:style-name="P231"><text:span text:style-name="T232">3</text:span><text:span text:style-name="T233">. Duomenys apie asmens sveikatą (jos būklę, diagnozę, prognozę ir gydymą) taip pat gali būti tvarkomi šio įstatymo 10 straipsnyje ir sveikatos sritį reglamentuojančių įstatymų nustatytais tikslais ir tvarka.</text:span></text:p>
      <text:p text:style-name="P234"><text:span text:style-name="T235">4</text:span><text:span text:style-name="T236">. Asmens duomenys, surinkti kitais tikslais, gali būti tvarkomi istoriniais ar mokslinio tyrimo tikslais, jeigu yra nustatytos tinkamos asmens duomenų apsaugos priemonės.<text:s/></text:span></text:p>
      <text:p text:style-name="P237"/>
      <text:p text:style-name="P238"><text:span text:style-name="T239">6</text:span><text:span text:style-name="T240"><text:s/>straipsnis.<text:s/></text:span><text:span text:style-name="T241">Asmens duomenų teikimo formos</text:span></text:p>
      <text:p text:style-name="P242"><text:span text:style-name="T243">Asmens duomenys šio įstatymo nustatytais atvejais teikiami pagal duomenų valdytojo ir duomenų gavėjo sudarytą asmens duomenų teikimo sutartį (daugkartinio teikimo atveju) arba duomenų gavėjo prašymą (vienkartinio teikimo atveju). Sutartyje turi būti nurodyta asmens duomenų naudojimo tikslas, sąlygos ir tvarka. Prašyme turi būti nurodytas duomenų naudojimo tikslas.</text:span></text:p>
      <text:p text:style-name="P244"/>
      <text:p text:style-name="P245"><text:span text:style-name="T246">7</text:span><text:span text:style-name="T247"><text:s/>straipsnis.<text:s/></text:span><text:span text:style-name="T248">Asmens kodo naudojimas</text:span></text:p>
      <text:p text:style-name="P249"><text:span text:style-name="T250">1</text:span><text:span text:style-name="T251">. Asmens kodas – unikali skaitmenų seka, kuri asmeniui suteikiama Gyventojų registro įstatyme nustatyta tvarka. Jo naudojimui taikomos tik šio straipsnio nuostatos.</text:span></text:p>
      <text:p text:style-name="P252"><text:span text:style-name="T253">2</text:span><text:span text:style-name="T254">. Asmens kodą be duomenų subjekto sutikimo galima naudoti tik:</text:span></text:p>
      <text:p text:style-name="P255"><text:span text:style-name="T256">1</text:span><text:span text:style-name="T257">) jei tokia teisė yra nustatyta įstatymuose ar kituose teisės aktuose;<text:s/></text:span></text:p>
      <text:p text:style-name="P258"><text:span text:style-name="T259">2</text:span><text:span text:style-name="T260">) atliekant mokslinį arba statistinį tyrimą. Šiuo atveju taikomos atitinkamai 11 ir 12 straipsnių nuostatos;</text:span></text:p>
      <text:p text:style-name="P261"><text:span text:style-name="T262">3</text:span><text:span text:style-name="T263">) institucijose, įstaigose ir įmonėse, kurių veikla susijusi su paskolų suteikimu ir skolų išieškojimu, draudimu ar nuomos verslu, sveikatos apsaugos ir socialinio draudimo bei kitų socialinės globos institucijų veikloje, taip pat švietimo įstaigų, mokslo ir studijų institucijų veikloje.</text:span></text:p>
      <text:p text:style-name="P264"/>
      <text:p text:style-name="P265"><text:span text:style-name="T266">8</text:span><text:span text:style-name="T267"><text:s/>straipsnis.<text:s/></text:span><text:span text:style-name="T268">Asmens duomenų tvarkymas ir visuomenės informavimo laisvės derinimas<text:s/></text:span></text:p>
      <text:p text:style-name="P269"><text:span text:style-name="T270">Asmens duomenų tvarkymą žurnalistikos, meninės ir literatūrinės raiškos bei kitais visuomenės informavimo tikslais prižiūri institucijos, numatytos Visuomenės informavimo įstatyme. Šiais atvejais asmens duomenų tvarkymui taikomos tik šio įstatymo 1,</text:span><text:span text:style-name="T271"><text:s/></text:span><text:span text:style-name="T272">2, 3, 4, 7, 21, 28 ir 29 straipsnių nuostatos.</text:span></text:p>
      <text:p text:style-name="P273"/>
      <text:p text:style-name="P274"><text:span text:style-name="T275">9</text:span><text:span text:style-name="T276"><text:s/>straipsnis.<text:s/></text:span><text:span text:style-name="T277">Asmens duomenų tvarkymas socialinės globos tikslais</text:span></text:p>
      <text:p text:style-name="P278"><text:span text:style-name="T279">Socialinių paslaugų teikėjai, atlikdami savo funkcijas socialinio draudimo ir kitais socialinės globos tikslais, asmens duomenis vieni kitiems teikia be duomenų subjekto sutikimo.</text:span></text:p>
      <text:p text:style-name="P280"/>
      <text:p text:style-name="P281"><text:span text:style-name="T282">10</text:span><text:span text:style-name="T283"><text:s/>straipsnis.<text:s/></text:span><text:span text:style-name="T284">Asmens duomenų tvarkymas sveikatos apsaugos</text:span><text:span text:style-name="T285"><text:s/></text:span><text:span text:style-name="T286">tikslais</text:span></text:p>
      <text:p text:style-name="P287"><text:span text:style-name="T288">1</text:span><text:span text:style-name="T289">. Asmens duomenis apie asmens sveikatą (jos būklę, diagnozę, prognozę ir gydymą) gali tvarkyti sveikatos apsaugos sistemos darbuotojas. Pagal sveikatos sistemą ar pacientų teises reglamentuojančius įstatymus, Vyriausybės nutarimus bei Sveikatos apsaugos ministerijos teisės aktus šis darbuotojas privalo saugoti asmens sveikatos paslaptį.</text:span></text:p>
      <text:p text:style-name="P290"><text:span text:style-name="T291">2</text:span><text:span text:style-name="T292">. Asmens duomenys apie asmens sveikatą (jos būklę, diagnozę, prognozę ir gydymą) gali būti tvarkomi tokiais tikslais:</text:span></text:p>
      <text:p text:style-name="P293"><text:span text:style-name="T294">1</text:span><text:span text:style-name="T295">) prevencinės (profilaktinės) medicinos;</text:span></text:p>
      <text:p text:style-name="P296"><text:span text:style-name="T297">2</text:span><text:span text:style-name="T298">) medicininės diagnostikos;</text:span></text:p>
      <text:p text:style-name="P299"><text:span text:style-name="T300">3</text:span><text:span text:style-name="T301">) sveikatos priežiūros ir gydymo;<text:s/></text:span></text:p>
      <text:p text:style-name="P302"><text:span text:style-name="T303">4</text:span><text:span text:style-name="T304">) sveikatos apsaugos sistemos valdymo.</text:span></text:p>
      <text:p text:style-name="P305"><text:span text:style-name="T306">3</text:span><text:span text:style-name="T307">. Asmens duomenys mokslinio medicininio tyrimo tikslu tvarkomi vadovaujantis Biomedicininių tyrimų etikos įstatymu.</text:span></text:p>
      <text:p text:style-name="P308"/>
      <text:p text:style-name="P309"><text:span text:style-name="T310">11</text:span><text:span text:style-name="T311"><text:s/>straipsnis.<text:s/></text:span><text:span text:style-name="T312">Asmens duomenų tvarkymas mokslinio tyrimo tikslais</text:span></text:p>
      <text:p text:style-name="P313"><text:span text:style-name="T314">1</text:span><text:span text:style-name="T315">. Atliekant mokslinį tyrimą, asmens duomenys be duomenų subjekto sutikimo tvarkomi tik tuomet, jeigu tyrimo negalima atlikti nenustačius asmens tapatybės. Tokiu atveju tyrimo programą turi patvirtinti Vyriausybė ar jos įgaliota institucija.<text:s/></text:span></text:p>
      <text:p text:style-name="P316"><text:span text:style-name="T317">2</text:span><text:span text:style-name="T318">. Moksliniam tyrimui panaudoti asmens duomenys turi būti nedelsiant pakeisti taip, kad nebūtų galima nustatyti duomenų subjekto tapatybės.</text:span></text:p>
      <text:p text:style-name="P319"><text:span text:style-name="T320">3</text:span><text:span text:style-name="T321">. Moksliniam tyrimui surinkti ir saugomi asmens duomenys negali būti naudojami kitais tikslais.</text:span></text:p>
      <text:p text:style-name="P322"><text:span text:style-name="T323">4</text:span><text:span text:style-name="T324">. Tais atvejais, kai atliekamiems tyrimams nėra būtini asmens tapatybę nustatantys duomenys, duomenų valdytojas teikia duomenų gavėjui tokius asmens duomenis, iš kurių negalima nustatyti asmens tapatybės.</text:span></text:p>
      <text:p text:style-name="P325"><text:span text:style-name="T326">5</text:span><text:span text:style-name="T327">. Tyrimo rezultatai skelbiami kartu su asmens duomenimis, jeigu duomenų subjektas duoda sutikimą.</text:span></text:p>
      <text:p text:style-name="P328"/>
      <text:p text:style-name="P329"><text:span text:style-name="T330">12</text:span><text:span text:style-name="T331"><text:s/>straipsnis.<text:s/></text:span><text:span text:style-name="T332">Asmens duomenų tvarkymas statistikos tikslais</text:span></text:p>
      <text:p text:style-name="P333"><text:span text:style-name="T334">1</text:span><text:span text:style-name="T335">. Asmens duomenų tvarkymas statistikos tikslais yra statistinių tyrimų vykdymas, jų rezultatų teikimas bei saugojimas.</text:span></text:p>
      <text:p text:style-name="P336"><text:span text:style-name="T337">2</text:span><text:span text:style-name="T338">. Asmens duomenys, surinkti ne statistikos tikslais, gali būti naudojami oficialiosios statistikos informacijai rengti, jeigu šiame ir kituose įstatymuose nenustatyta kitaip.<text:s/></text:span></text:p>
      <text:p text:style-name="P339"><text:span text:style-name="T340">3</text:span><text:span text:style-name="T341">. Asmens duomenys, surinkti statistikos tikslais, gali būti teikiami ir naudojami ne statistikos tikslais Statistikos įstatyme nustatyta tvarka ir atvejais.</text:span></text:p>
      <text:p text:style-name="P342"><text:span text:style-name="T343">4</text:span><text:span text:style-name="T344">. Asmens duomenys, surinkti skirtingiems statistikos tikslams, lyginami ir jungiami tik tuo atveju, jeigu užtikrinama asmens duomenų apsauga nuo neteisėto naudojimo ne statistikos tikslais.<text:s/></text:span></text:p>
      <text:p text:style-name="P345"><text:span text:style-name="T346">5</text:span><text:span text:style-name="T347">. Ypatingi asmens duomenys statistikos tikslais renkami tik tokia forma, kuri neleistų tiesiogiai ar netiesiogiai nustatyti duomenų subjekto tapatybę, išskyrus įstatymų nustatytus atvejus.<text:s/></text:span></text:p>
      <text:p text:style-name="P348"/>
      <text:p text:style-name="P349"><text:span text:style-name="T350">13</text:span><text:span text:style-name="T351"><text:s/>straipsnis.<text:s/></text:span><text:span text:style-name="T352">Asmens duomenų tvarkymas tiesioginės rinkodaros tikslais</text:span></text:p>
      <text:p text:style-name="P353"><text:span text:style-name="T354">1</text:span><text:span text:style-name="T355">. Asmens duomenys gali būti tvarkomi tiesioginės rinkodaros tikslais, jeigu juos renkant yra nustatoma asmens duomenų saugojimo trukmė.<text:s/></text:span></text:p>
      <text:p text:style-name="P356"><text:span text:style-name="T357">2</text:span><text:span text:style-name="T358">. Asmens duomenys negali būti tvarkomi tiesioginės rinkodaros tikslais, jeigu duomenų subjektas nesutinka dėl savo asmens duomenų tvarkymo. Duomenų subjektas turi būti supažindintas su savo teise nesutikti dėl savo asmens duomenų tvarkymo.</text:span></text:p>
      <text:p text:style-name="P359"/>
      <text:p text:style-name="P360"><text:span text:style-name="T361">14</text:span><text:span text:style-name="T362"><text:s/>straipsnis.<text:s/></text:span><text:span text:style-name="T363">Asmens duomenų tvarkymas telekomunikacijų srityje</text:span></text:p>
      <text:p text:style-name="P364"><text:span text:style-name="T365">1</text:span><text:span text:style-name="T366">. Asmens duomenų tvarkymas telekomunikacijų srityje yra asmens duomenų tvarkymas, susijęs su bendrųjų telekomunikacijų paslaugų teikimu bendraisiais telekomunikacijų tinklais, ypač skaitmeniniu visuminių paslaugų tinklu ir bendraisiais judriaisiais skaitmeniniais tinklais.</text:span></text:p>
      <text:p text:style-name="P367"><text:span text:style-name="T368">2</text:span><text:span text:style-name="T369">. Asmens duomenys negali būti tvarkomi viešuose abonentų sąrašuose, jeigu duomenų subjektas nesutinka dėl savo asmens duomenų tvarkymo. Duomenų valdytojas arba duomenų tvarkytojas privalo supažindinti duomenų subjektą su jo teise nesutikti dėl jo asmens duomenų tvarkymo.<text:s/></text:span></text:p>
      <text:p text:style-name="P370"><text:span text:style-name="T371">3</text:span><text:span text:style-name="T372">. Abonento (duomenų subjekto) sutikimu viešuose spausdintuose ar elektroniniuose abonentų sąrašuose pateikiami tik abonento vardas, pavardė, telefono numeris ir adresas. Jeigu abonentas nesutinka, duomenų valdytojai (telekomunikacijų paslaugų teikėjas ir telekomunikacijų operatorius) privalo neteikti jo asmens duomenų. Viešuose elektroniniuose abonentų sąrašuose neturi būti leidžiama asmens duomenų paieška pagal abonento telefono numerį. Draudžiama pagal abonento telefono numerį teikti jo asmens duomenis tretiesiems asmenims, jeigu Lietuvos Respublikos įstatymai nenustato kitaip.<text:s/></text:span></text:p>
      <text:p text:style-name="P373"><text:span text:style-name="T374">4</text:span><text:span text:style-name="T375">. Abonentui detali sąskaita už jam suteiktas telekomunikacijų paslaugas išduodama, kai jis pateikia prašymą. Telekomunikacijų paslaugų teikėjas ar telekomunikacijų tinklų operatorius detalioje sąskaitoje pateikia abonento, kuriam buvo skambinama, numerį, vykusių pokalbių ar paslaugų rūšį, pradžią (datą ir laiką), trukmę ir kainą.</text:span></text:p>
      <text:p text:style-name="P376"><text:span text:style-name="T377">5</text:span><text:span text:style-name="T378">. Su bendrųjų telekomunikacijų paslaugų abonentu susiję srauto duomenys (abonento numeris, adresas, abonento, kuriam buvo skambinama, numeris, vykusių pokalbių ar paslaugų rūšis, pradžia, trukmė)</text:span><text:span text:style-name="T379"><text:s/></text:span><text:span text:style-name="T380">turi būti panaikinti ar padaryti tokie, kad pagal juos nustatyti asmens tapatybę būtų galima ne anksčiau kaip po 3 metų nuo pokalbio pabaigos.</text:span></text:p>
      <text:p text:style-name="P381"><text:span text:style-name="T382">6</text:span><text:span text:style-name="T383">. Telekomunikacijų paslaugas teikiančių įmonių darbuotojams leidžiama tvarkyti šio straipsnio 4 ir 5 dalyse nurodytus srauto ir sąskaitų duomenis tik tiek, kiek yra būtina atliekant tarnybines pareigas.</text:span></text:p>
      <text:p text:style-name="P384"><text:span text:style-name="T385">7</text:span><text:span text:style-name="T386">. Ryšių reguliavimo tarnyba turi teisę gauti šio straipsnio 4 dalyje nurodytus srauto duomenis ginčams tarp bendrųjų telekomunikacijų paslaugų teikėjų ir jų abonentų spręsti.<text:s/></text:span></text:p>
      <text:p text:style-name="P387"><text:span text:style-name="T388">8</text:span><text:span text:style-name="T389">. Duomenų valdytojai (telekomunikacijų paslaugų teikėjas ir telekomunikacijų operatorius) privalo užtikrinti telekomunikacijų tinklo saugumą šio įstatymo 21 straipsnio nustatyta tvarka. Iškilus telekomunikacijų tinklo ar jo dalies pažeidimo grėsmei, bendrųjų telekomunikacijų paslaugų teikėjas privalo informuoti abonentus, kurie naudojasi to tinklo ar jo dalies teikiamomis paslaugomis, apie galimą tinklo saugumo pažeidimo grėsmę.</text:span></text:p>
      <text:p text:style-name="P390"/>
      <text:p text:style-name="P391"><text:span text:style-name="T392">TREČIASIS</text:span><text:span text:style-name="T393"><text:s/>SKIRSNIS</text:span></text:p>
      <text:p text:style-name="P394"><text:span text:style-name="T395">DUOMENŲ SUBJEKTO TEISĖS</text:span></text:p>
      <text:p text:style-name="P396"/>
      <text:p text:style-name="P397"><text:span text:style-name="T398">15</text:span><text:span text:style-name="T399"><text:s/>straipsnis.<text:s/></text:span><text:span text:style-name="T400">Duomenų subjekto teisės</text:span></text:p>
      <text:p text:style-name="P401"><text:span text:style-name="T402">1</text:span><text:span text:style-name="T403">. Duomenų subjektas įstatymų nustatyta tvarka turi teisę:</text:span></text:p>
      <text:p text:style-name="P404"><text:span text:style-name="T405">1</text:span><text:span text:style-name="T406">) žinoti (būti informuotas) apie savo asmens duomenų tvarkymą;</text:span></text:p>
      <text:p text:style-name="P407"><text:span text:style-name="T408">2</text:span><text:span text:style-name="T409">) susipažinti su savo asmens duomenimis ir kaip jie yra tvarkomi;</text:span></text:p>
      <text:p text:style-name="P410"><text:span text:style-name="T411">3</text:span><text:span text:style-name="T412">) reikalauti ištaisyti ar sunaikinti savo asmens duomenis 18 straipsnio 1 dalyje nustatytais atvejais;</text:span></text:p>
      <text:p text:style-name="P413"><text:span text:style-name="T414">4</text:span><text:span text:style-name="T415">) nesutikti dėl savo asmens duomenų tvarkymo.</text:span></text:p>
      <text:p text:style-name="P416"><text:span text:style-name="T417">2</text:span><text:span text:style-name="T418">. Duomenų valdytojas privalo sudaryti sąlygas duomenų subjektui įgyvendinti šiame straipsnyje nustatytas teises, išskyrus įstatymų nustatytus atvejus, kai reikia užtikrinti:</text:span></text:p>
      <text:p text:style-name="P419"><text:span text:style-name="T420">1</text:span><text:span text:style-name="T421">) valstybės saugumą ar gynybą;</text:span></text:p>
      <text:p text:style-name="P422"><text:span text:style-name="T423">2</text:span><text:span text:style-name="T424">) viešąją tvarką, nusikaltimų prevenciją, tyrimą, nustatymą ar baudžiamąjį persekiojimą;</text:span></text:p>
      <text:p text:style-name="P425"><text:span text:style-name="T426">3</text:span><text:span text:style-name="T427">) svarbius valstybės ekonominius ar finansinius interesus;</text:span></text:p>
      <text:p text:style-name="P428"><text:span text:style-name="T429">4</text:span><text:span text:style-name="T430">) tarnybinės ar profesinės etikos pažeidimų nustatymą.</text:span></text:p>
      <text:p text:style-name="P431"><text:span text:style-name="T432">3</text:span><text:span text:style-name="T433">. Duomenų valdytojas turi konkrečiais motyvais pagrįsti atsisakymą vykdyti duomenų subjekto prašymą, išreikštą rašytine forma, ir pateikti jam atsakymą raštu. Duomenų subjektas gali skųsti duomenų valdytojo atsisakymą Vyriausybės įgaliotai institucijai per 30 kalendorinių dienų nuo atsakymo gavimo, o Vyriausybės įgaliotos institucijos atsakymą – teismui įstatymų nustatyta tvarka.</text:span></text:p>
      <text:p text:style-name="P434"><text:span text:style-name="T435">4</text:span><text:span text:style-name="T436">. Šio skirsnio nuostatos taikomos tvarkant asmens duomenis automatiniu būdu. Tvarkant asmens duomenų susistemintas rinkmenas neautomatiniu būdu, šio skirsnio nuostatos taikomos tiek, kiek neprieštarauja kitiems įstatymams.</text:span></text:p>
      <text:p text:style-name="P437"/>
      <text:p text:style-name="P438"><text:span text:style-name="T439">16</text:span><text:span text:style-name="T440"><text:s/>straipsnis.<text:s/></text:span><text:span text:style-name="T441">Duomenų subjekto informavimas apie jo duomenų tvarkymą</text:span></text:p>
      <text:p text:style-name="P442"><text:span text:style-name="T443">1</text:span><text:span text:style-name="T444">. Duomenų valdytojas privalo informuoti duomenų subjektą, kurio asmens duomenis jis renka tiesiogiai iš jo, apie savo (duomenų valdytojo) tapatybę, kokiu tikslu tvarkomi duomenų subjekto asmens duomenys ir kam jie teikiami. Ši nuostata netaikoma, kai:<text:s/></text:span></text:p>
      <text:p text:style-name="P445"><text:span text:style-name="T446">1</text:span><text:span text:style-name="T447">) renkamos informacijos sandarą ir tvarkymą apibrėžia įstatymai ar kiti teisės aktai;</text:span></text:p>
      <text:p text:style-name="P448"><text:span text:style-name="T449">2</text:span><text:span text:style-name="T450">) duomenų subjektas tokią informaciją turi.</text:span></text:p>
      <text:p text:style-name="P451"><text:span text:style-name="T452">2</text:span><text:span text:style-name="T453">. Kai duomenų valdytojas renka asmens duomenis apie duomenų subjektą netiesiogiai, jis privalo apie tai informuoti duomenų subjektą iki asmens duomenų tvarkymo pradžios, jeigu įstatymai ar kiti teisės aktai neapibrėžia tokių duomenų rinkimo ir teikimo tvarkos. Šiuo atveju duomenų valdytojas privalo duomenų subjektui suteikti informaciją apie savo (duomenų valdytojo) tapatybę, taip pat iš kokių šaltinių ir kokie jo asmens duomenys renkami ar ketinami rinkti, kokiu tikslu jie tvarkomi ar ketinami tvarkyti, kam teikiami ar ketinami teikti.</text:span></text:p>
      <text:p text:style-name="P454"><text:span text:style-name="T455">3</text:span><text:span text:style-name="T456">. Kai duomenų valdytojas renka ar ketina rinkti asmens duomenis iš duomenų subjekto ir juos tvarko ar ketina tvarkyti tiesioginės rinkodaros tikslais, jis privalo informuoti duomenų subjektą prieš teikdamas duomenų subjekto duomenis tretiesiems asmenims pirmą kartą.<text:s/></text:span></text:p>
      <text:p text:style-name="P457"/>
      <text:p text:style-name="P458"><text:span text:style-name="T459">17</text:span><text:span text:style-name="T460"><text:s/>straipsnis.<text:s/></text:span><text:span text:style-name="T461">Duomenų subjekto teisė susipažinti su savo asmens duomenimis<text:s/></text:span></text:p>
      <text:p text:style-name="P462"><text:span text:style-name="T463">1</text:span><text:span text:style-name="T464">.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465"><text:span text:style-name="T466">2</text:span><text:span text:style-name="T467">.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 ar jos įgaliota institucija.</text:span></text:p>
      <text:p text:style-name="P468"><text:span text:style-name="T469">3</text:span><text:span text:style-name="T470">. Duomenų subjekto teisė susipažinti su savo asmens duomenimis, tvarkomais neautomatiniu būdu valstybės ir savivaldybių įstaigose, įgyvendinama pagal Teisės gauti informaciją iš valstybės ir savivaldybių įstaigų įstatymą.<text:s/></text:span></text:p>
      <text:p text:style-name="P471"/>
      <text:p text:style-name="P472"><text:span text:style-name="T473">18</text:span><text:span text:style-name="T474"><text:s/>straipsnis.<text:s/></text:span><text:span text:style-name="T475">Duomenų subjekto teisė reikalauti ištaisyti ar sunaikinti savo asmens duomenis</text:span></text:p>
      <text:p text:style-name="P476"><text:span text:style-name="T477">1</text:span><text:span text:style-name="T478">.</text:span><text:span text:style-name="T479"><text:s/></text:span><text:span text:style-name="T480">Jei duomenų subjektas</text:span><text:span text:style-name="T481"><text:s/></text:span><text:span text:style-name="T482">mano, kad jo asmens duomenys yra neteisingi, neišsamūs ar netikslūs, ir kreipiasi į duomenų valdytoją, duomenų valdytojas privalo asmens duomenis patikrinti<text:s/></text:span><text:soft-page-break/><text:span text:style-name="T483">ir ištaisyti. Jei duomenų subjektas mano, kad jo asmens duomenys yra tvarkomi neteisėtai, ir kreipiasi į duomenų valdytoją, duomenų valdytojas privalo neatlygintinai patikrinti asmens duomenų tvarkymo teisėtumą ir duomenų subjekto prašymu sunaikinti neteisėtai sukauptus asmens duomenis.</text:span></text:p>
      <text:p text:style-name="P484"><text:span text:style-name="T485">2</text:span><text:span text:style-name="T486">.</text:span><text:span text:style-name="T487"><text:s/></text:span><text:span text:style-name="T488">Duomenų valdytojas privalo nedelsdamas duomenų subjektui pranešti apie jo prašymu (reikalavimu) atliktą ar neatliktą asmens duomenų ištaisymą ar sunaikinimą.</text:span></text:p>
      <text:p text:style-name="P489"><text:span text:style-name="T490">3</text:span><text:span text:style-name="T491">. Asmens duomenys taisomi ir naikinami pagal duomenų subjekto prašymą (reikalavimą) ir jo tapatybę bei jo asmens duomenis patvirtinančius dokumentus.<text:s/></text:span></text:p>
      <text:p text:style-name="P492"><text:span text:style-name="T493">4</text:span><text:span text:style-name="T494">. Jei duomenų valdytojas abejoja duomenų subjekto pateiktų asmens duomenų teisingumu, jis privalo apriboti tokių asmens duomenų tolesnį tvarkymą, juos patikrinti ir patikslinti. Tokie asmens duomenys gali būti naudojami tik jų teisingumui patikrinti.</text:span></text:p>
      <text:p text:style-name="P495"><text:span text:style-name="T496">5</text:span><text:span text:style-name="T497">. Duomenų valdytojas privalo informuoti duomenų gavėjus apie duomenų subjekto prašymu ištaisytus ar sunaikintus asmens duomenis.</text:span></text:p>
      <text:p text:style-name="P498"><text:span text:style-name="T499">6</text:span><text:span text:style-name="T500">. Duomenų valdytojas privalo ne mažiau kaip 3 metus saugoti visus duomenų subjekto reikalavimu taisomus asmens duomenis tokiu būdu, kad prireikus juos būtų galima atkurti.<text:s/></text:span></text:p>
      <text:p text:style-name="P501"/>
      <text:p text:style-name="P502"><text:span text:style-name="T503">19</text:span><text:span text:style-name="T504"><text:s/>straipsnis.<text:s/></text:span><text:span text:style-name="T505">Duomenų subjekto teisė nesutikti dėl savo asmens duomenų tvarkymo</text:span></text:p>
      <text:p text:style-name="P506"><text:span text:style-name="T507">1</text:span><text:span text:style-name="T508">. Duomenų valdytojas šio įstatymo 5 straipsnio 1 dalies 1, 2, 5 ir 6 punktuose bei 2 dalies 1 ir 4 punktuose nustatytais atvejais, taip pat kai duomenys tvarkomi ar ketinami tvarkyti tiesioginės rinkodaros tikslu, privalo supažindinti duomenų subjektą su jo teise nesutikti (taip pat anuliuoti duotą sutikimą) dėl jo asmens duomenų tvarkymo, nereikalaudamas atlyginimo už veiksmų atlikimą.<text:s/></text:span></text:p>
      <text:p text:style-name="P509"><text:span text:style-name="T510">2</text:span><text:span text:style-name="T511">. Duomenų subjektas turi teisę pasirinkti duoti sutikimą ar neduoti sutikimo, ar panaikinti duotą sutikimą dėl savo asmens duomenų tvarkymo veiksmo tais atvejais, kai duomenų tvarkymo veiksmas atliekamas duomenų valdytojo iniciatyva. Nesutikimas ir prašymas panaikinti duotą sutikimą išdėstomas raštu.</text:span></text:p>
      <text:p text:style-name="P512"><text:span text:style-name="T513">3</text:span><text:span text:style-name="T514">. Jei duomenų valdytojas įvertina duomenų subjekto asmenines savybes automatiniu būdu ir duomenų subjektas nesutinka su tokiu įvertinimu, duomenų valdytojas privalo sudaryti sąlygas duomenų subjektui susipažinti su duomenų valdytojo nustatytu</text:span><text:span text:style-name="T515"><text:s/></text:span><text:span text:style-name="T516">vertinimo metodu. Duomenų subjektas turi teisę pareikšti savo nuomonę dėl duomenų įvertinimo ir vertinimo metodo, duomenų valdytojas turi atsižvelgti į duomenų subjekto nuomonę ir prireikus vertinimą pakartoti.</text:span></text:p>
      <text:p text:style-name="P517"><text:span text:style-name="T518">4</text:span><text:span text:style-name="T519">. Jei duomenų subjektas nesutinka dėl jo asmens duomenų tvarkymo, duomenų valdytojas privalo nedelsdamas nutraukti asmens duomenų tvarkymą, išskyrus įstatymų numatytus atvejus, ir informuoti duomenų gavėjus.</text:span></text:p>
      <text:p text:style-name="P520"><text:span text:style-name="T521">5</text:span><text:span text:style-name="T522">. Duomenų subjekto prašymu duomenų valdytojas privalo pranešti duomenų subjektui apie jo asmens duomenų tvarkymo nutraukimą ar atsisakymą nutraukti duomenų tvarkymą.</text:span></text:p>
      <text:p text:style-name="P523"><text:span text:style-name="T524">6</text:span><text:span text:style-name="T525">. Duomenų subjekto prašymu duomenų valdytojas privalo išsaugoti visus nutrauktus tvarkyti duomenų subjekto asmens duomenis.<text:s/></text:span></text:p>
      <text:p text:style-name="P526"/>
      <text:p text:style-name="P527"><text:span text:style-name="T528">20</text:span><text:span text:style-name="T529"><text:s/>straipsnis.<text:s/></text:span><text:span text:style-name="T530">Paslauga duomenų subjektui<text:s/></text:span></text:p>
      <text:p text:style-name="P531"><text:span text:style-name="T532">1</text:span><text:span text:style-name="T533">. Vyriausybės įgaliota institucija padeda duomenų subjektui įgyvendinti jo teisę, nustatytą šio įstatymo 17 straipsnyje.<text:s/></text:span></text:p>
      <text:p text:style-name="P534"><text:span text:style-name="T535">2</text:span><text:span text:style-name="T536">. Duomenų subjektas, kreipdamasis į Vyriausybės įgaliotą instituciją ir pateikdamas asmens tapatybę patvirtinantį dokumentą, turi teisę prašyti Vyriausybės įgaliotą instituciją surinkti iš registruotų duomenų valdytojų jo asmens duomenis ar informaciją apie jo asmens duomenų tvarkymą ir jį supažindinti su surinktais duomenimis ar informacija.</text:span></text:p>
      <text:p text:style-name="P537"><text:span text:style-name="T538">3</text:span><text:span text:style-name="T539">. Vykdydama šio straipsnio 2 dalyje nurodytą paslaugą duomenų subjektui, Vyriausybės įgaliota institucija neturi teisės rinkti ypatingų asmens duomenų, jei įstatymai nenustato kitaip.</text:span></text:p>
      <text:p text:style-name="P540"><text:span text:style-name="T541">4</text:span><text:span text:style-name="T542">. Šio straipsnio 2 dalyje nustatyta paslauga duomenų subjektui teikiama atlygintinai. Atlyginimo dydis neturi viršyti duomenų rinkimo ir teikimo paslaugos sąnaudų. Atlyginimo už paslaugą tvarką nustato Vyriausybė ar jos įgaliota institucija.<text:s/></text:span></text:p>
      <text:p text:style-name="P543"/>
      <text:p text:style-name="P544"><text:span text:style-name="T545">KETVIRTASIS</text:span><text:span text:style-name="T546"><text:s/>SKIRSNIS</text:span></text:p>
      <text:p text:style-name="P547"><text:span text:style-name="T548">DUOMENŲ SAUGUMAS</text:span></text:p>
      <text:p text:style-name="P549"/>
      <text:p text:style-name="P550"><text:span text:style-name="T551">21</text:span><text:span text:style-name="T552"><text:s/>straipsnis.<text:s/></text:span><text:span text:style-name="T553">Duomenų saugumas</text:span></text:p>
      <text:p text:style-name="P554"><text:span text:style-name="T555">1</text:span><text:span text:style-name="T556">. Duomenų valdytojas ir duomenų tvarkytojas privalo įgyvendinti tinkamas organizacines ir technines priemones, skirtas asmens duomenims nuo atsitiktinio ar neteisėto sunaikinimo, pakeitimo, atskleidimo, taip pat nuo bet kokio kito neteisėto tvarkymo apsaugoti. Minėtos priemonės turi užtikrinti tokį saugumo lygį, kuris atitiktų saugotinų asmens duomenų pobūdį ir jų tvarkymo keliamą riziką.</text:span></text:p>
      <text:p text:style-name="P557"><text:span text:style-name="T558">2</text:span><text:span text:style-name="T559">. Jei duomenų valdytojas įgalioja duomenų tvarkytoją tvarkyti asmens duomenis, jis privalo parinkti tokį duomenų tvarkytoją, kuris garantuotų reikiamas technines ir organizacines duomenų apsaugos priemones ir užtikrintų tokių priemonių laikymąsi.<text:s/></text:span></text:p>
      <text:p text:style-name="P560"><text:span text:style-name="T561">3</text:span><text:span text:style-name="T562">. Duomenų valdytojas, įgaliodamas duomenų tvarkytoją tvarkyti asmens duomenis, nustato, kad duomenys turi būti tvarkomi tik pagal duomenų valdytojo nurodymus.<text:s/></text:span></text:p>
      <text:p text:style-name="P563"><text:span text:style-name="T564">4</text:span><text:span text:style-name="T565">. Teisę tvarkyti asmens duomenis turi tik duomenų valdytojo arba duomenų tvarkytojo įgalioti darbuotojai.</text:span></text:p>
      <text:p text:style-name="P566"><text:span text:style-name="T567">5</text:span><text:span text:style-name="T568">. Asmens duomenis tvarkantys darbuotojai, įsidarbindami ir dirbdami, turi raštu įsipareigoti saugoti asmens duomenų paslaptį, jei šie asmens duomenys neskirti viešam skelbimui. Šis įsipareigojimas galioja pasitraukus iš valstybės tarnybos, perėjus dirbti į kitas pareigas arba pasibaigus darbo santykiams.</text:span></text:p>
      <text:p text:style-name="P569"/>
      <text:p text:style-name="P570"><text:span text:style-name="T571">PENKTASIS</text:span><text:span text:style-name="T572"><text:s/>SKIRSNIS</text:span></text:p>
      <text:p text:style-name="P573"><text:span text:style-name="T574">DUOMENŲ VALDYTOJŲ REGISTRAVIMAS</text:span></text:p>
      <text:p text:style-name="P575"/>
      <text:p text:style-name="P576"><text:span text:style-name="T577">22</text:span><text:span text:style-name="T578"><text:s/>straipsnis.<text:s/></text:span><text:span text:style-name="T579">Pranešimas apie duomenų tvarkymą</text:span></text:p>
      <text:p text:style-name="P580"><text:span text:style-name="T581">Duomenų valdytojas automatiniu būdu gali tvarkyti asmens duomenis tik Vyriausybės nustatyta tvarka pranešęs Vyriausybės įgaliotai institucijai, išskyrus, jeigu asmens duomenys tvarkomi:</text:span></text:p>
      <text:p text:style-name="P582"><text:span text:style-name="T583">1</text:span><text:span text:style-name="T584">) vidaus administravimo tikslais;</text:span></text:p>
      <text:p text:style-name="P585"><text:span text:style-name="T586">2</text:span><text:span text:style-name="T587">) 5 straipsnio 2 dalies 4 punkte nustatytais atvejais;<text:s/></text:span></text:p>
      <text:p text:style-name="P588"><text:span text:style-name="T589">3</text:span><text:span text:style-name="T590">) 8 straipsnyje nustatytais atvejais;</text:span></text:p>
      <text:p text:style-name="P591"><text:span text:style-name="T592">4</text:span><text:span text:style-name="T593">) 10 straipsnyje nustatytais atvejais.</text:span></text:p>
      <text:p text:style-name="P594"/>
      <text:p text:style-name="P595"><text:span text:style-name="T596">23</text:span><text:span text:style-name="T597"><text:s/>straipsnis.<text:s/></text:span><text:span text:style-name="T598">Duomenų valdytojų registravimas</text:span></text:p>
      <text:p text:style-name="P599"><text:span text:style-name="T600">1</text:span><text:span text:style-name="T601">. Duomenų valdytojai registruojami Asmens duomenų valdytojų valstybės registre, kurį steigia ir jo nuostatus tvirtina Vyriausybė.<text:s/></text:span></text:p>
      <text:p text:style-name="P602"><text:span text:style-name="T603">2</text:span><text:span text:style-name="T604">. Asmens duomenų valdytojų valstybės registrą tvarko Vyriausybės įgaliota institucija.</text:span></text:p>
      <text:p text:style-name="P605"/>
      <text:p text:style-name="P606"><text:span text:style-name="T607">ŠEŠTASIS</text:span><text:span text:style-name="T608"><text:s/>SKIRSNIS</text:span></text:p>
      <text:p text:style-name="P609"><text:span text:style-name="T610">ASMENS DUOMENŲ TEIKIMAS DUOMENŲ GAVĖJAMS, ESANTIEMS UŽSIENIO VALSTYBĖSE</text:span></text:p>
      <text:p text:style-name="P611"/>
      <text:p text:style-name="P612"><text:span text:style-name="T613">24</text:span><text:span text:style-name="T614"><text:s/>straipsnis.<text:s/></text:span><text:span text:style-name="T615">Asmens duomenų teikimas duomenų gavėjams, esantiems užsienio valstybėse</text:span></text:p>
      <text:p text:style-name="P616"><text:span text:style-name="T617">1</text:span><text:span text:style-name="T618">. Asmens duomenys teikiami duomenų gavėjams užsienio valstybėse, gavus Vyriausybės įgaliotos institucijos leidimą, išskyrus šio straipsnio 4 ir 5 dalyje numatytus atvejus.</text:span><text:span text:style-name="T619"><text:s/></text:span></text:p>
      <text:p text:style-name="P620"><text:span text:style-name="T621">2</text:span><text:span text:style-name="T622">. Vyriausybės įgaliota institucija išduoda leidimą teikti asmens duomenis į užsienio valstybes, jei šiose valstybėse yra tinkamas asmens duomenų saugumo lygis. Vyriausybės įgaliota institucija vertina duomenų saugumo lygį, atsižvelgdama į užsienio šalies, į kurią teikiami asmens duomenys, galiojančius įstatymus bei kitus teisės aktus, užtikrinančius asmens duomenų teisinę apsaugą pagal teikiamų duomenų pobūdį, duomenų tvarkymo būdus, tikslus ir trukmę.</text:span></text:p>
      <text:p text:style-name="P623"><text:span text:style-name="T624">3</text:span><text:span text:style-name="T625">. Vyriausybės įgaliota institucija gali išduoti leidimą teikti asmens duomenis į užsienio valstybę, kuri negali užtikrinti tinkamos asmens duomenų teisinės apsaugos, jeigu reikalavimus duomenų gavėjui dėl duomenų apsaugos priemonių sutartyje</text:span><text:span text:style-name="T626"><text:s/></text:span><text:span text:style-name="T627">išdėsto duomenų valdytojas, teikiantis asmens duomenis.<text:s/></text:span></text:p>
      <text:p text:style-name="P628"><text:span text:style-name="T629">4</text:span><text:span text:style-name="T630">. Be Vyriausybės įgaliotos institucijos leidimo asmens duomenys teikiami į užsienio valstybę tik tuo atveju, jeigu:</text:span></text:p>
      <text:p text:style-name="P631"><text:span text:style-name="T632">1</text:span><text:span text:style-name="T633">) duomenų subjektas davė sutikimą teikti duomenis;</text:span></text:p>
      <text:p text:style-name="P634"><text:span text:style-name="T635">2</text:span><text:span text:style-name="T636">) asmens duomenis teikti būtina, kad duomenų subjekto prašymu būtų sudaryta ar įvykdyta sutartis tarp duomenų valdytojo ir trečiojo asmens;</text:span></text:p>
      <text:p text:style-name="P637"><text:span text:style-name="T638">3</text:span><text:span text:style-name="T639">) asmens duomenys reikalingi vykdyti sutartį, kurią duomenų subjektas yra sudaręs kaip viena iš šalių;</text:span></text:p>
      <text:p text:style-name="P640"><text:span text:style-name="T641">4</text:span><text:span text:style-name="T642">) asmens duomenis teikti būtina dėl valstybės interesų;</text:span></text:p>
      <text:p text:style-name="P643"><text:span text:style-name="T644">5</text:span><text:span text:style-name="T645">) jie yra reikalingi bylai teisme nagrinėti;</text:span></text:p>
      <text:p text:style-name="P646"><text:span text:style-name="T647">6</text:span><text:span text:style-name="T648">) siekiama apsaugoti duomenų subjekto gyvybę.</text:span></text:p>
      <text:p text:style-name="P649"><text:span text:style-name="T650">5</text:span><text:span text:style-name="T651">. Taip pat be Vyriausybės įgaliotos institucijos leidimo asmens duomenis galima teikti į užsienio valstybes pagal Lietuvos Respublikos tarptautines sutartis.<text:s/></text:span></text:p>
      <text:p text:style-name="P652"/>
      <text:p text:style-name="P653"><text:span text:style-name="T654">SEPTINTASIS</text:span><text:span text:style-name="T655"><text:s/>SKIRSNIS</text:span></text:p>
      <text:p text:style-name="P656"><text:span text:style-name="T657">ĮSTATYMO VYKDYMO PRIEŽIŪRA</text:span></text:p>
      <text:p text:style-name="P658"/>
      <text:p text:style-name="P659"><text:span text:style-name="T660">25</text:span><text:span text:style-name="T661"><text:s/>straipsnis.<text:s/></text:span><text:span text:style-name="T662">Įstatymo vykdymo priežiūros institucija</text:span></text:p>
      <text:p text:style-name="P663"><text:span text:style-name="T664">1</text:span><text:span text:style-name="T665">. Asmens duomenų teisinės apsaugos įstatymo, išskyrus 8 straipsnį, vykdymą prižiūri ir kontroliuoja Vyriausybės įgaliota institucija. Vyriausybės įgaliota institucija yra Vyriausybės įstaiga, finansuojama iš valstybės biudžeto. Ji yra atskaitinga Vyriausybei. Vyriausybės įgaliotos institucijos nuostatus tvirtina Vyriausybė.</text:span></text:p>
      <text:p text:style-name="P666"><text:span text:style-name="T667">2</text:span><text:span text:style-name="T668">. Vyriausybės įgaliota institucija vadovaujasi Lietuvos Respublikos Konstitucija, įstatymais, Lietuvos Respublikos tarptautinėmis sutartimis ir, atlikdama šiame įstatyme jai nustatytas funkcijas bei priimdama sprendimus, susijusius su šiame įstatyme jai nustatytų funkcijų atlikimu, yra nepriklausoma – jos teisės gali būti suvaržytos tik įstatymo. Vyriausybės įgaliotos institucijos tarnautojų veiksmai, susiję su šiame įstatyme šiai institucijai nustatytų funkcijų atlikimu, skundžiami tik įstatymų nustatyta tvarka.<text:s/></text:span></text:p>
      <text:p text:style-name="P669"/>
      <text:p text:style-name="P670"><text:span text:style-name="T671">26</text:span><text:span text:style-name="T672"><text:s/>straipsnis.<text:s/></text:span><text:span text:style-name="T673">Įstatymo vykdymo priežiūros institucijos funkcijos</text:span></text:p>
      <text:p text:style-name="P674"><text:span text:style-name="T675">Vyriausybės įgaliota institucija:</text:span></text:p>
      <text:p text:style-name="P676"><text:span text:style-name="T677">1</text:span><text:span text:style-name="T678">) tvarko Asmens duomenų valdytojų valstybės registrą, viešai skelbia jo duomenis ir vykdo registruotų duomenų valdytojų veiklos, susijusios su asmens duomenų tvarkymu, priežiūrą;<text:s/></text:span></text:p>
      <text:p text:style-name="P679"><text:span text:style-name="T680">2</text:span><text:span text:style-name="T681">) nagrinėja asmenų prašymus ir skundus šio įstatymo nustatytais atvejais Viešojo administravimo įstatymo nustatyta tvarka;</text:span></text:p>
      <text:p text:style-name="P682"><text:span text:style-name="T683">3</text:span><text:span text:style-name="T684">) tikrina asmens duomenų tvarkymo teisėtumą ir priima sprendimus dėl asmens duomenų tvarkymo pažeidimų;</text:span></text:p>
      <text:p text:style-name="P685"><text:span text:style-name="T686">4</text:span><text:span text:style-name="T687">) išduoda leidimus duomenų valdytojams teikti asmens duomenis užsienio valstybių duomenų gavėjams;</text:span></text:p>
      <text:p text:style-name="P688"><text:span text:style-name="T689">5</text:span><text:span text:style-name="T690">) rengia ir viešai skelbia savo veiklos metines ataskaitas;</text:span></text:p>
      <text:p text:style-name="P691"><text:span text:style-name="T692">6</text:span><text:span text:style-name="T693">) rengia metodines rekomendacijas dėl asmens duomenų apsaugos ir teikia duomenų valdytojams.<text:s/></text:span></text:p>
      <text:p text:style-name="P694"/>
      <text:p text:style-name="P695"><text:span text:style-name="T696">27</text:span><text:span text:style-name="T697"><text:s/>straipsnis.<text:s/></text:span><text:span text:style-name="T698">Įstatymo vykdymo priežiūros institucijos teisės</text:span></text:p>
      <text:p text:style-name="P699"><text:span text:style-name="T700">1</text:span><text:span text:style-name="T701">. Vyriausybės įgaliota institucija turi teisę:</text:span></text:p>
      <text:p text:style-name="P702"><text:span text:style-name="T703">1</text:span><text:span text:style-name="T704">) nemokamai gauti visą reikiamą informaciją apie asmens duomenų tvarkymą iš duomenų valdytojų, susipažinti su tvarkomais asmens duomenimis ir atlikti patikrinimus šio įstatymo nustatytais atvejais asmens duomenų tvarkymo vietose;</text:span></text:p>
      <text:p text:style-name="P705"><text:span text:style-name="T706">2</text:span><text:span text:style-name="T707">) duoti nurodymus duomenų valdytojams dėl asmens duomenų tvarkymo ir apsaugos;</text:span></text:p>
      <text:p text:style-name="P708"><text:span text:style-name="T709">3</text:span><text:span text:style-name="T710">) surašyti administracinių teisės pažeidimų protokolus Administracinių teisės pažeidimų kodekso nustatyta tvarka;</text:span></text:p>
      <text:p text:style-name="P711"><text:span text:style-name="T712">4</text:span><text:span text:style-name="T713">) keistis informacija su kitų valstybių asmens duomenų priežiūros institucijomis tiek, kiek tai reikalinga jų pareigoms vykdyti;</text:span></text:p>
      <text:p text:style-name="P714"><text:span text:style-name="T715">5</text:span><text:span text:style-name="T716">) kviesti ekspertus (konsultantus) dėl duomenų tvarkymo ar apsaugos ekspertizės, taip pat dėl duomenų apsaugos dokumentų rengimo;</text:span></text:p>
      <text:p text:style-name="P717"><text:span text:style-name="T718">6</text:span><text:span text:style-name="T719">) dalyvauti teisme nagrinėjant bylas dėl tarptautinės ir nacionalinės teisės nuostatų asmens duomenų apsaugos klausimais pažeidimų.<text:s/></text:span></text:p>
      <text:p text:style-name="P720"><text:span text:style-name="T721">2</text:span><text:span text:style-name="T722">. Vyriausybės įgaliota institucija neturi teisės kontroliuoti asmens duomenų tvarkymo teismuose.</text:span></text:p>
      <text:p text:style-name="P723"><text:span text:style-name="T724">3</text:span><text:span text:style-name="T725">. Vyriausybės įgaliotos institucijos tarnautojai privalo saugoti asmens duomenų paslaptį dėl jų gaunamos viešai neskelbtinos informacijos ir ją saugoti perėję dirbti į kitas pareigas, pasitraukę iš valstybės tarnybos ar pasibaigus darbo santykiams.<text:s/></text:span></text:p>
      <text:p text:style-name="P726"><text:span text:style-name="T727">4</text:span><text:span text:style-name="T728">. Duomenų valdytojai ar kiti asmenys, rengdami asmens duomenų tvarkymo taisykles (kodeksus), turi jas pateikti įvertinti Vyriausybės įgaliotai institucijai.</text:span></text:p>
      <text:p text:style-name="P729"><text:span text:style-name="T730">5</text:span><text:span text:style-name="T731">. Vyriausybės įgaliotai institucijai turi būti pranešama, jei manoma, kad ketinamas asmens duomenų tvarkymas gali sukelti pavojų duomenų subjekto teisėms ar turėti didelį duomenų pažeidimo poveikį (dėl duomenų pobūdžio ar apimties, dėl duomenų subjektų skaičiaus, dėl duomenų tvarkymo tikslų, dėl teikiamų duomenų apimties ar dažnumo).</text:span></text:p>
      <text:p text:style-name="P732"><text:span text:style-name="T733">6</text:span><text:span text:style-name="T734">. Šio straipsnio 5 dalyje nustatytais atvejais Vyriausybės įgaliota institucija atlieka išankstinę patikrą ir teikia išvadas dėl numatomo asmens duomenų tvarkymo.<text:s/></text:span></text:p>
      <text:p text:style-name="P735"/>
      <text:p text:style-name="P736"><text:span text:style-name="T737">AŠTUNTASIS</text:span><text:span text:style-name="T738"><text:s/>SKIRSNIS</text:span></text:p>
      <text:p text:style-name="P739"><text:span text:style-name="T740">ATSAKOMYBĖ<text:s/></text:span></text:p>
      <text:p text:style-name="P741"/>
      <text:p text:style-name="P742"><text:span text:style-name="T743">28</text:span><text:span text:style-name="T744"><text:s/>straipsnis.<text:s/></text:span><text:span text:style-name="T745">Atsakomybė už šio įstatymo pažeidimą</text:span></text:p>
      <text:p text:style-name="P746"><text:span text:style-name="T747">Duomenų valdytojams, duomenų tvarkytojams ir kitiems asmenims, pažeidusiems šį įstatymą, taikoma Lietuvos Respublikos įstatymų nustatyta atsakomybė.</text:span></text:p>
      <text:p text:style-name="P748"/>
      <text:p text:style-name="P749"><text:span text:style-name="T750">29</text:span><text:span text:style-name="T751"><text:s/>straipsnis.<text:s/></text:span><text:span text:style-name="T752">Turtinės ir neturtinės žalos atlyginimas</text:span></text:p>
      <text:p text:style-name="P753"><text:span text:style-name="T754">1</text:span><text:span text:style-name="T755">. Asmuo,</text:span><text:span text:style-name="T756"><text:s/></text:span><text:span text:style-name="T757">patyręs žalą dėl neteisėto asmens duomenų tvarkymo arba kitų duomenų valdytojo ar duomenų tvarkytojo veiksmų ar neveikimo, turi teisę reikalauti atlyginti jam padarytą turtinę ir neturtinę žalą.</text:span></text:p>
      <text:p text:style-name="P758"><text:span text:style-name="T759">2</text:span><text:span text:style-name="T760">. Turtinės ir neturtinės žalos dydį nustato teismas.</text:span></text:p>
      <text:p text:style-name="P761"><text:span text:style-name="T762">3</text:span><text:span text:style-name="T763">.</text:span><text:span text:style-name="T764"><text:s/></text:span><text:span text:style-name="T765">Duomenų valdytojas, duomenų tvarkytojas arba kitas asmuo, atlyginę asmeniui padarytą žalą, patirtą nuostolį išreikalauja įstatymų nustatyta tvarka iš asmens duomenis tvarkančio darbuotojo, dėl kurio kaltės atsirado ši žala.“</text:span></text:p>
      <text:p text:style-name="P766"/>
      <text:p text:style-name="P767"><text:span text:style-name="T768">2</text:span><text:span text:style-name="T769"><text:s/>straipsnis.<text:s/></text:span><text:span text:style-name="T770">Įstatymo įsigaliojimas ir įgyvendinimas</text:span></text:p>
      <text:p text:style-name="P771"><text:span text:style-name="T772">1</text:span><text:span text:style-name="T773">. Šis įstatymas įsigalioja nuo 2001 m. sausio 1 d., išskyrus:</text:span></text:p>
      <text:p text:style-name="P774"><text:span text:style-name="T775">1</text:span><text:span text:style-name="T776">) 1 straipsnio 3 dalies 2 punktą, kuris įsigalioja Lietuvai tapus Europos Sąjungos nare;</text:span></text:p>
      <text:p text:style-name="P777"><text:span text:style-name="T778">2</text:span><text:span text:style-name="T779">) 20 straipsnį, kuris įsigalioja 2003 m. sausio 1 d.</text:span></text:p>
      <text:p text:style-name="P780"><text:span text:style-name="T781">2</text:span><text:span text:style-name="T782">. Šio įstatymo 24 straipsnis, Lietuvai tapus Europos Sąjungos nare, taikomas tik asmens duomenų teikimui į valstybes, nesančias Europos Sąjungos narėmis.</text:span></text:p>
      <text:p text:style-name="P783"><text:span text:style-name="T784">3</text:span><text:span text:style-name="T785">. Pasiūlymai Lietuvos Respublikos Vyriausybei:</text:span></text:p>
      <text:p text:style-name="P786"><text:span text:style-name="T787">1</text:span><text:span text:style-name="T788">) iki 2000 m. rugsėjo 1 d. priimti sprendimą dėl Valstybinės duomenų apsaugos inspekcijos prie Valdymo reformų ir savivaldybių reikalų ministerijos struktūrinės reformos;</text:span></text:p>
      <text:p text:style-name="P789"><text:span text:style-name="T790">2</text:span><text:span text:style-name="T791">) iki 2001 m. sausio 1 d. priimti sprendimą</text:span><text:span text:style-name="T792"><text:s/></text:span><text:span text:style-name="T793">šio įstatymo 17 straipsnio 2 dalies ir 20 straipsnio 4 dalies nuostatoms įgyvendinti;</text:span></text:p>
      <text:p text:style-name="P794"><text:span text:style-name="T795">3</text:span><text:span text:style-name="T796">) per 6 mėnesius nuo šio įstatymo įsigaliojimo pateikti Seimui įstatymų, susijusių su šio įstatymo nuostatomis, pakeitimo ir papildymo įstatymų projektus, taip pat pakeisti ir suderinti kitus teisės aktus, reikalingus šio įstatymo nuostatoms įgyvendinti.</text:span></text:p>
      <text:p text:style-name="P797"/>
      <text:p text:style-name="P798"/>
      <text:p text:style-name="P799"><text:span text:style-name="T800">Skelbiu šį Lietuvos Respublikos Seimo priimtą įstatymą.<text:s/></text:span></text:p>
      <text:p text:style-name="P801"/>
      <text:p text:style-name="P802"/>
      <text:p text:style-name="P803"/>
      <text:p text:style-name="P804">RESPUBLIKOS PREZIDENTAS<text:tab/>VALDAS ADAMKUS</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7T13:32:00Z</meta:creation-date>
    <dc:date>2016-12-07T13:32:00Z</dc:date>
    <meta:template xlink:href="Normal.dotm" xlink:type="simple"/>
    <meta:editing-cycles>2</meta:editing-cycles>
    <meta:editing-duration>PT0S</meta:editing-duration>
    <meta:document-statistic meta:page-count="11" meta:paragraph-count="969" meta:word-count="4546" meta:character-count="32949" meta:row-count="2259" meta:non-whitespace-character-count="29372"/>
  </office:meta>
</office:document-meta>
</file>