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justify" fo:text-indent="0.4923in"/>
      <style:text-properties fo:color="#000000"/>
    </style:style>
    <style:style style:name="P10" style:parent-style-name="Normal" style:family="paragraph">
      <style:paragraph-properties fo:text-align="justify" fo:text-indent="0.4923in"/>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style>
    <style:style style:name="T18" style:parent-style-name="DefaultParagraphFont" style:family="text">
      <style:text-properties fo:color="#000000" fo:letter-spacing="0.0138in"/>
    </style:style>
    <style:style style:name="P19" style:parent-style-name="Normal" style:family="paragraph">
      <style:paragraph-properties fo:text-align="justify" fo:text-indent="0.4923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TableColumn262" style:family="table-column">
      <style:table-column-properties style:column-width="3.3173in"/>
    </style:style>
    <style:style style:name="TableColumn263" style:family="table-column">
      <style:table-column-properties style:column-width="3.3763in"/>
    </style:style>
    <style:style style:name="Table261" style:family="table">
      <style:table-properties style:width="6.6937in" fo:margin-left="0in" table:align="left"/>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indent="0.4923in"/>
      <style:text-properties fo:color="#000000"/>
    </style:style>
    <style:style style:name="P267" style:parent-style-name="Normal" style:family="paragraph">
      <style:paragraph-properties fo:text-indent="0.4923in"/>
      <style:text-properties fo:color="#000000"/>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margin-left="1.1812in">
        <style:tab-stops/>
      </style:paragraph-properties>
      <style:text-properties fo:color="#000000"/>
    </style:style>
    <style:style style:name="P270" style:parent-style-name="Normal" style:family="paragraph">
      <style:paragraph-properties fo:margin-left="1.1812in">
        <style:tab-stops/>
      </style:paragraph-properties>
    </style:style>
    <style:style style:name="T271" style:parent-style-name="DefaultParagraphFont" style:family="text">
      <style:text-properties fo:color="#000000"/>
    </style:style>
    <style:style style:name="P272" style:parent-style-name="Normal" style:family="paragraph">
      <style:paragraph-properties fo:text-align="center"/>
    </style:style>
    <style:style style:name="T273" style:parent-style-name="DefaultParagraphFont" style:family="text">
      <style:text-properties fo:color="#000000"/>
    </style:style>
  </office:automatic-styles>
  <office:body>
    <office:text text:use-soft-page-breaks="true">
      <text:p text:style-name="P1"><text:span text:style-name="T7"/><text:span text:style-name="T8">PREKYBOS SUTARTIS TARP LIETUVOS RESPUBLIKOS VYRIAUSYBĖS IR KORĖJOS RESPUBLIKOS VYRIAUSYBĖS</text:span></text:p>
      <text:p text:style-name="P9"/>
      <text:p text:style-name="P10"><text:span text:style-name="T11">Lietuvos Respublikos Vyriausybė ir Korėjos Respublikos Vyriausybė (toliau šioje Sutartyje vadinamos „Šalimis“ ir, kiekviena atski</text:span><text:span text:style-name="T12">rai, „Šalimi“),</text:span></text:p>
      <text:p text:style-name="P13"><text:span text:style-name="T14">Siekdamos gerinti ir plėtoti prekybos santykius ir sukurti palankias sąlygas svarbiai bei harmoningai abiejų Šalių prekybos plėtrai ir įvairovei lygiateisiškumo, nediskriminavimo ir abipusės naudos pagrindu,</text:span></text:p>
      <text:p text:style-name="P15">Įsitikinusios, kad ekonominiai<text:s/>ryšiai yra svarbus ir būtinas elementas stiprinant jų abipusius santykius,</text:p>
      <text:p text:style-name="P16"><text:span text:style-name="T17">Susitar</text:span><text:span text:style-name="T18">ė:</text:span></text:p>
      <text:p text:style-name="P19"/>
      <text:p text:style-name="P20"><text:span text:style-name="T21">1</text:span><text:span text:style-name="T22"><text:s/>straipsnis</text:span></text:p>
      <text:p text:style-name="P23"/>
      <text:p text:style-name="P24"><text:span text:style-name="T25">1</text:span><text:span text:style-name="T26">. Šalys imsis visų tinkamų priemonių, kad skatintų ir palengvintų dviejų Šalių prekybos ryšius bei skatintų harmoningą jų prekybos plėtrą ir turtini</text:span><text:span text:style-name="T27">mą pagal kiekvienoje Šalyje galiojančius įstatymus ir tvarką.</text:span></text:p>
      <text:p text:style-name="P28"><text:span text:style-name="T29">2</text:span><text:span text:style-name="T30">. Pagal kiekvienoje Šalyje galiojančius įstatymus ir tvarką Šalys teiks didžiausią įmanomą pagalbą tam, kad būtų didinama dviejų Šalių prekybos apimtis.</text:span></text:p>
      <text:p text:style-name="P31"/>
      <text:p text:style-name="P32"><text:span text:style-name="T33">2</text:span><text:span text:style-name="T34"><text:s/>straipsnis</text:span></text:p>
      <text:p text:style-name="P35"/>
      <text:p text:style-name="P36"><text:span text:style-name="T37">1</text:span><text:span text:style-name="T38">. Kiekviena<text:s/></text:span><text:span text:style-name="T39">Šalis suteiks viena kitai didžiausio palankumo statusą visuose reikaluose, susijusiuose su prekyba, ypač su:</text:span></text:p>
      <text:p text:style-name="P40"><text:span text:style-name="T41">a) muitų mokesčiais ir bet kurios rūšies mokesčiais, taikomais dėl importo ar eksporto, tarp jų su tokių mokesčių ir rinkliavų išieškojimo metodu;</text:span></text:p>
      <text:p text:style-name="P42"><text:span text:style-name="T43">b) mokėjimo už importą ir eksportą metodais ir tokių mokėjimų tarptautiniu pervedimu;</text:span></text:p>
      <text:p text:style-name="P44"><text:span text:style-name="T45">c) taisyklėmis ir formalumais, taikomais importui ir eksportui, tarp jų ir tiems, kurie susiję su atleidimu nuo muitų mokesčių, tranzitu, sandėliavimu ir persiuntimu;</text:span></text:p>
      <text:p text:style-name="P46"><text:span text:style-name="T47">d) mokesčiais ir kitomis vidaus rinkliavomis, tiesiogiai ar netiesiogiai taikomomis importuojamoms prekėms; ir</text:span></text:p>
      <text:p text:style-name="P48"><text:span text:style-name="T49">e) taisyklėmis, susijusiomis su prekių pardavimu, pirkimu, transportavimu, paskirstymu, sandėliavimu ir naudojimu vidaus rinkose.</text:span></text:p>
      <text:p text:style-name="P50"><text:span text:style-name="T51">2</text:span><text:span text:style-name="T52">. K</text:span><text:span text:style-name="T53">iekviena Šalis be diskriminavimo traktuos prekių, kildinamų iš kitos Šalies teritorijos, importą kiekybinių apribojimų taikymo ir licencijų išdavimo atžvilgiu.</text:span></text:p>
      <text:p text:style-name="P54"><text:span text:style-name="T55">3</text:span><text:span text:style-name="T56">. Kiekviena Šalis suteiks iš kitos Šalies teritorijos kildinamų prekių ir paslaugų importui</text:span><text:span text:style-name="T57"><text:s/>didžiausio palankumo statusą, atsižvelgiant į tai, ar turima ir ar yra galimybė įsigyti valiutos, reikalingos tokiam importui apmokėti.</text:span></text:p>
      <text:p text:style-name="P58"><text:span text:style-name="T59">4</text:span><text:span text:style-name="T60">. Šio straipsnio 1 ir 2 dalies nuostatos netaikomos:</text:span></text:p>
      <text:p text:style-name="P61"><text:span text:style-name="T62">a) lengvatoms, kurias suteikė ar gali suteikti bet kuri iš Ša</text:span><text:span text:style-name="T63">lių kaimyninėms šalims pasienio pervežimams palengvinti;</text:span></text:p>
      <text:p text:style-name="P64"><text:span text:style-name="T65">b) lengvatoms, atsirandančioms dėl muitų sąjungos arba laisvos prekybos zonos, kurioje bet kuri iš Šalių dalyvauja ar gali tapti dalyve;</text:span></text:p>
      <text:p text:style-name="P66"><text:span text:style-name="T67">c) lengvatoms, kurias bet kuri iš Šalių suteikė ar gali<text:s/></text:span><text:span text:style-name="T68">suteikti kuriai nors besivystančiai šaliai pagal Visuotinį susitarimą dėl tarifų ir prekybos (GATT) ir kitus tarptautinius susitarimus.</text:span></text:p>
      <text:p text:style-name="P69"/>
      <text:p text:style-name="P70"><text:span text:style-name="T71">3</text:span><text:span text:style-name="T72"><text:s/>straipsnis</text:span></text:p>
      <text:p text:style-name="P73"/>
      <text:p text:style-name="P74"><text:span text:style-name="T75">1</text:span><text:span text:style-name="T76">. Prekyba prekėmis ir paslaugomis vyks abiejų Šalių fizinių ir juridinių asmenų kontraktų pagr</text:span><text:span text:style-name="T77">indu pagal įprastines komercines sąlygas, tokias kaip kaina, kokybė, pristatymas, mokėjimo sąlygos.</text:span></text:p>
      <text:p text:style-name="P78"><text:span text:style-name="T79">2</text:span><text:span text:style-name="T80">. Nė viena Šalis nereikalaus, kad bet kurios Šalies fiziniai ir juridiniai asmenys vykdytų priešpriešinės prekybos operacijas ir neskatins jų tai daryt</text:span><text:span text:style-name="T81">i. Tačiau, jeigu fiziniai ir juridiniai asmenys nutars atlikti priešpriešinės prekybos operacijas, kiekviena Šalis suteiks viena kitai visą tokiems sandoriams reikalingą informaciją.</text:span></text:p>
      <text:p text:style-name="P82"/>
      <text:p text:style-name="P83"><text:span text:style-name="T84">4</text:span><text:span text:style-name="T85"><text:s/>straipsnis</text:span></text:p>
      <text:p text:style-name="P86"/>
      <text:p text:style-name="P87"><text:span text:style-name="T88">Fiziniai ir juridiniai abiejų Šalių asmenys naudosis</text:span><text:span text:style-name="T89"><text:s/>didžiausio palankumo statusu, ginant jų asmenis ir nuosavybę, kai komercinė veikla vyksta kitos Šalies teritorijoje.</text:span></text:p>
      <text:p text:style-name="P90"/>
      <text:p text:style-name="P91"><text:span text:style-name="T92">5</text:span><text:span text:style-name="T93"><text:s/>straipsnis</text:span></text:p>
      <text:p text:style-name="P94"/>
      <text:p text:style-name="P95"><text:span text:style-name="T96">1</text:span><text:span text:style-name="T97">. Jeigu šalys kitaip nesusitaria dėl individualių sandorių, visi komerciniai Lietuvos Respublikos ir Korėjos Respu</text:span><text:span text:style-name="T98">blikos fizinių bei juridinių asmenų sandoriai bus atliekami laisvai konvertuojama valiuta pagal kiekvienoje Šalyje galiojančius įstatymus ir tvarką.</text:span></text:p>
      <text:p text:style-name="P99"><text:span text:style-name="T100">2</text:span><text:span text:style-name="T101">. Nė viena Šalis netaikys apribojimų laisvai konvertuojamos valiutos, kurią teisėtai įsigijo kitos Šal</text:span><text:span text:style-name="T102">ies fiziniai ir juridiniai asmenys, prekiaudami prekėmis ir paslaugomis, pervedimams iš savo teritorijos.</text:span></text:p>
      <text:p text:style-name="P103"><text:span text:style-name="T104">3</text:span><text:span text:style-name="T105">. Nepažeidžiant šio straipsnio 2 dalies, kiekviena Šalis, prekiaujant prekėmis ir paslaugomis, suteiks kitos Šalies fiziniams ir juridiniams asme</text:span><text:span text:style-name="T106">nims didžiausio palankumo statusą, susijusį su:</text:span></text:p>
      <text:p text:style-name="P107"><text:span text:style-name="T108">a) užsienio ir vietinės valiutos sąskaitų atidarymu, tvarkymu ir galimybe pasinaudoti lėšomis, laikomomis Šalies teritorijoje esančiose finansinėse institucijose;</text:span></text:p>
      <text:p text:style-name="P109"><text:span text:style-name="T110">b) mokėjimais, piniginėmis perlaidomis ir p</text:span><text:span text:style-name="T111">ervedimais laisvai konvertuojama valiuta arba ją atstojančiais finansiniais dokumentais tarp dviejų Šalių, o taip pat tarp vienos iš Šalių ir bet kurios trečiosios šalies;</text:span></text:p>
      <text:p text:style-name="P112"><text:span text:style-name="T113">c) valiutos kursu, skelbiamu finansinių įstaigų, turinčių teisę vykdyti užsienio v</text:span><text:span text:style-name="T114">aliutos keitimą ir teisėtas priemones, įsigyjant konvertuojamą valiutą; ir</text:span></text:p>
      <text:p text:style-name="P115"><text:span text:style-name="T116">d) vietinės valiutos gavimu ir naudojimu.</text:span></text:p>
      <text:p text:style-name="P117"/>
      <text:p text:style-name="P118"><text:span text:style-name="T119">6</text:span><text:span text:style-name="T120"><text:s/>straipsnis</text:span></text:p>
      <text:p text:style-name="P121"/>
      <text:p text:style-name="P122"><text:span text:style-name="T123">Šalys, pagal kiekvienoje iš jų galiojančius įstatymus ir tvarką, atleis viena kitos importą ir eksportą nuo muitų<text:s/></text:span><text:span text:style-name="T124">mokesčių, kitų mokesčių bei rinkliavų už:</text:span></text:p>
      <text:p text:style-name="P125"><text:span text:style-name="T126">a) pavyzdžius ir reklaminę medžiagą, neturinčius komercinės vertės;</text:span></text:p>
      <text:p text:style-name="P127"><text:span text:style-name="T128">b) įrankius ir priemones, įvežtas surinkimui ar remontui, su sąlyga, kad tie įrankiai ir priemonės bus reeksportuojami;</text:span></text:p>
      <text:p text:style-name="P129"><text:span text:style-name="T130">c) prekes, skirtas mug</text:span><text:span text:style-name="T131">ėms ar parodoms, su sąlyga, kad tos prekės bus reeksportuojamos;</text:span></text:p>
      <text:p text:style-name="P132"><text:span text:style-name="T133">d) specialius, toje šalyje deficitinius įrankius ir įrangą, naudojamus gamyklų ir kitų pramoninių statinių statyboje, kurie atsivežami tokios statybos vykdytojo, su sąlyga, kad tie įrankiai</text:span><text:span text:style-name="T134"><text:s/>ir įranga bus reeksportuoti; ir</text:span></text:p>
      <text:p text:style-name="P135"><text:span text:style-name="T136">e) specialius konteinerius ir įpakavimą, naudojamus tarptautinėje prekyboje, kurie yra grąžinami.</text:span></text:p>
      <text:p text:style-name="P137"/>
      <text:p text:style-name="P138"><text:span text:style-name="T139">7</text:span><text:span text:style-name="T140"><text:s/>straipsnis</text:span></text:p>
      <text:p text:style-name="P141"/>
      <text:p text:style-name="P142"><text:span text:style-name="T143">1</text:span><text:span text:style-name="T144">. Šalys skatins suinteresuotus fizinius ir juridinius abiejų Šalių asmenis ieškoti galimybių<text:s/></text:span><text:span text:style-name="T145">plėsti jų abipusę prekybą, taip pat pasikeisti informacija apie tokią prekybą.</text:span></text:p>
      <text:p text:style-name="P146"><text:span text:style-name="T147">2</text:span><text:span text:style-name="T148">. Kiekviena Šalis skatins ir palengvins organizuoti tokius prekybos plėtimo renginius, kaip mugės, parodos, vizitai ir seminarai savo ir kitos Šalies teritorijoje. Panašiai</text:span><text:span text:style-name="T149"><text:s/>Šalys taip pat skatins ir palengvins tam tikrų organizacijų, piliečių ir bendrovių dalyvavimą tuose renginiuose.</text:span></text:p>
      <text:p text:style-name="P150"/>
      <text:p text:style-name="P151"><text:span text:style-name="T152">8</text:span><text:span text:style-name="T153"><text:s/>straipsnis</text:span></text:p>
      <text:p text:style-name="P154"/>
      <text:p text:style-name="P155"><text:span text:style-name="T156">Kol dar nepasirašyta Jūros transporto sutartis, bet kurios Šalies prekybos krovininiai laivai atvykdami, išvykdami ir sto</text:span><text:span text:style-name="T157">vėdami kitos Šalies uostuose naudosis didžiausio palankumo statuso lengvatomis, kurios suteikiamos pagal tos Šalies galiojančius įstatymus, taisykles ir tvarką, taikomomis bet kurios trečiosios šalies laivams, išskyrus:</text:span></text:p>
      <text:p text:style-name="P158"><text:span text:style-name="T159">a) karo laivus ar kitus laivus, naud</text:span><text:span text:style-name="T160">ojamus vien tik kariniams tikslams;</text:span></text:p>
      <text:p text:style-name="P161"><text:span text:style-name="T162">b) laivus, naudojamus hidrografijai, okeanografijai ar moksliniams tyrinėjimams;</text:span></text:p>
      <text:p text:style-name="P163"><text:span text:style-name="T164">c) žvejybos laivus;</text:span></text:p>
      <text:p text:style-name="P165"><text:span text:style-name="T166">d) laivus, naudojamus kiekvienos Šalies pakrantės prekybai; ir</text:span></text:p>
      <text:p text:style-name="P167"><text:span text:style-name="T168">e) laivus, skirtus teikti uosto, reido ir pajūri</text:span><text:span text:style-name="T169">o paslaugas, tarp jų ir laivų valdymą, buksyravimą, pagalbą ir gelbėjimą jūroje.</text:span></text:p>
      <text:p text:style-name="P170"/>
      <text:p text:style-name="P171"><text:span text:style-name="T172">9</text:span><text:span text:style-name="T173"><text:s/>straipsnis</text:span></text:p>
      <text:p text:style-name="P174"/>
      <text:p text:style-name="P175"><text:span text:style-name="T176">Šalys, pagal jose galiojančius įstatymus ir tvarką, palengvins pervežimą ir tranzitą prekių, kurios:</text:span></text:p>
      <text:p text:style-name="P177"><text:span text:style-name="T178">a) kildinamos iš kitos Šalies teritorijos ir skirto</text:span><text:span text:style-name="T179">s trečiajai šaliai; ar</text:span></text:p>
      <text:p text:style-name="P180"><text:span text:style-name="T181">b) kildinamos iš trečiosios šalies ir yra skirtos kitai Šaliai.</text:span></text:p>
      <text:p text:style-name="P182"/>
      <text:p text:style-name="P183"><text:span text:style-name="T184">10</text:span><text:span text:style-name="T185"><text:s/>straipsnis</text:span></text:p>
      <text:p text:style-name="P186"/>
      <text:p text:style-name="P187"><text:span text:style-name="T188">Kiekvienos Šalies fiziniams ir juridiniams asmenims bus suteikiamas nacionalinis režimas, jiems būnant ieškovais, atsakovais ar panašiai kitos<text:s/></text:span><text:span text:style-name="T189">Šalies teritorijoje esančiuose visuose teisminiuose ir administraciniuose organuose. Jie neturi teisės reikšti pretenzijų ar naudotis neliečiamybe prieš įstatymą, privalo vykdyti ir pripažinti teismo sprendimus ir atsakyti prieš įstatymą kitos Šalies terit</text:span><text:span text:style-name="T190">orijoje dėl komercinių sandorių. Jie taip pat negali reikšti pretenzijų ar būti atleisti nuo mokesčių, susijusių su komerciniais sandoriais, išskyrus atvejus, numatytus kitose dvišalėse sutartyse.</text:span></text:p>
      <text:p text:style-name="P191"/>
      <text:p text:style-name="P192"><text:span text:style-name="T193">11</text:span><text:span text:style-name="T194"><text:s/>straipsnis</text:span></text:p>
      <text:p text:style-name="P195"/>
      <text:p text:style-name="P196"><text:span text:style-name="T197">1</text:span><text:span text:style-name="T198">. Šalys skatins greitai ir<text:s/></text:span><text:span text:style-name="T199">teisingai spręsti ginčus bei pasinaudoti arbitražu, sprendžiant ginčus, kilusius dėl komercinių sandorių, sudarytų tarp Lietuvos Respublikos ir Korėjos Respublikos fizinių ir juridinių asmenų. Toks arbitražas gali būti numatytas kontraktų ar atskirų raštiš</text:span><text:span text:style-name="T200">kų tarpusavio susitarimų pagal tarptautiniai pripažintas arbitražo taisykles arba pagal sandorio dalyvių susitarimą.</text:span></text:p>
      <text:p text:style-name="P201"><text:span text:style-name="T202">2</text:span><text:span text:style-name="T203">. Arbitražas gali vykti bet kurioje šalyje, kuri yra Jungtinių Tautų Konvencijos dėl užsienio arbitražo sprendimų pripažinimo ir vykdy</text:span><text:span text:style-name="T204">mo dalyvė, kurios nuostatas pripažįsta abi Šalys.</text:span></text:p>
      <text:p text:style-name="P205"><text:span text:style-name="T206">3</text:span><text:span text:style-name="T207">. Niekas šioje Sutartyje neuždraudžia ir Šalys neuždraus ginčo dalyviams susitarti tarpusavyje dėl kitų arbitražo ar ginčų sprendimo formų, kurios yra abipusiai labiau pageidautinos ir geriausiai tenki</text:span><text:span text:style-name="T208">na jų specifinius poreikius.</text:span></text:p>
      <text:p text:style-name="P209"><text:span text:style-name="T210">4</text:span><text:span text:style-name="T211">. Kiekviena Šalis garantuos, kad jos teritorijoje bus naudojamos efektyvios priemonės tam, kad būtų pripažįstami ir vykdomi arbitražo sprendimai.</text:span></text:p>
      <text:p text:style-name="P212"/>
      <text:p text:style-name="P213"><text:span text:style-name="T214">12</text:span><text:span text:style-name="T215"><text:s/>straipsnis</text:span></text:p>
      <text:p text:style-name="P216"/>
      <text:p text:style-name="P217"><text:span text:style-name="T218">Šios Sutarties nuostatos neapriboja bet kurios iš<text:s/></text:span><text:span text:style-name="T219">Šalių teisės uždrausti ar apriboti importą, eksportą ir tranzitą dėl:</text:span></text:p>
      <text:p text:style-name="P220"><text:span text:style-name="T221">a) krašto apsaugos;</text:span></text:p>
      <text:p text:style-name="P222"><text:span text:style-name="T223">b) piliečių sveikatos apsaugos ar profilaktikos nuo augalų kenkėjų ar gyvulių ligų;</text:span></text:p>
      <text:p text:style-name="P224"><text:span text:style-name="T225">c) tautos meno, istorijos ir archeologijos vertybių išsaugojimo.</text:span></text:p>
      <text:p text:style-name="P226"><text:span text:style-name="T227">Tačiau ši</text:span><text:span text:style-name="T228">e draudimai ar apribojimai nebus naudojami kaip priemonė nepagrįstai diskriminacijai ar neteisingam prekybos tarp dviejų Šalių apribojimui.</text:span></text:p>
      <text:p text:style-name="P229"/>
      <text:p text:style-name="P230"><text:span text:style-name="T231">13</text:span><text:span text:style-name="T232"><text:s/>straipsnis</text:span></text:p>
      <text:p text:style-name="P233"/>
      <text:p text:style-name="P234"><text:span text:style-name="T235">Šalys susitaria įsteigti Jungtinį Komitetą, sudaromą iš abiejų Šalių atstovų. Jungtinis Komite</text:span><text:span text:style-name="T236">tas apžvelgs, kaip vykdoma ši Sutartis, ir pasiūlys Šalims prekybos tarp dviejų Šalių plėtros ir skatinimo priemonių. Jungtinis Komitetas susitiks pasirinktinai Seule ir Vilniuje abipusiškai susitartu laiku.</text:span></text:p>
      <text:p text:style-name="P237"/>
      <text:p text:style-name="P238"><text:span text:style-name="T239">14</text:span><text:span text:style-name="T240"><text:s/>straipsnis</text:span></text:p>
      <text:p text:style-name="P241"/>
      <text:p text:style-name="P242"><text:span text:style-name="T243">1</text:span><text:span text:style-name="T244">. Ši Sutartis įsigalios</text:span><text:span text:style-name="T245"><text:s/>tą dieną, kai Šalys praneš viena kitai apie tai, kad įvykdyti visi juridiniai reikalavimai, reikalingi įsigalioti šiai Sutarčiai.</text:span></text:p>
      <text:p text:style-name="P246"><text:span text:style-name="T247">2</text:span><text:span text:style-name="T248">. Ši Sutartis galios penkerius metus ir bus pratęsiama kitiems penkeriems metams, jeigu viena iš Šalių prieš šešis mėnes</text:span><text:span text:style-name="T249">ius raštu nepraneš kitai Šaliai apie savo ketinimą nutraukti Sutartį.</text:span></text:p>
      <text:p text:style-name="P250"><text:span text:style-name="T251">3</text:span><text:span text:style-name="T252">. Šios Sutarties nuostatos, jai pasibaigus, tebegalios visiems komerciniams sandoriams, sudarytiems Sutarčiai galiojant ir iki galo neįvykdytiems iki pasibaigiant jos galiojimo term</text:span><text:span text:style-name="T253">inui.</text:span></text:p>
      <text:p text:style-name="P254"/>
      <text:p text:style-name="P255">Paliudydami tai, pasirašė savo Vyriausybių įgalioti asmenys.</text:p>
      <text:p text:style-name="P256"/>
      <text:p text:style-name="P257">Sudaryta Seule 1993 m. rugsėjo 24 d. dviem egzemplioriais, kiekvienas jų lietuvių, korėjiečių ir anglų kalbomis, visi tekstai turi vienodą teisinę galią.</text:p>
      <text:p text:style-name="P258"/>
      <text:p text:style-name="P259">Interpretacijos neatitikimo atveju remtis angliškuoju tekstu.</text:p>
      <text:p text:style-name="P260"/>
      <table:table table:style-name="Table261">
        <table:table-columns>
          <table:table-column table:style-name="TableColumn262"/>
          <table:table-column table:style-name="TableColumn263"/>
        </table:table-columns>
        <table:table-row table:style-name="TableRow264">
          <table:table-cell table:style-name="TableCell265">
            <text:p text:style-name="P266">LIETUVOS RESPUBLIKOS</text:p>
            <text:p text:style-name="P267">VYRIAUSYBĖS VARDU</text:p>
          </table:table-cell>
          <table:table-cell table:style-name="TableCell268">
            <text:p text:style-name="P269">KORĖJOS RESPUBLIKOS</text:p>
            <text:p text:style-name="P270"><text:span text:style-name="T271">VYRIAUSYBĖS VARDU<text:s/></text:span></text:p>
          </table:table-cell>
        </table:table-row>
      </table:table>
      <text:p text:style-name="P272"><text:span text:style-name="T27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11:01:00Z</meta:creation-date>
    <dc:date>2015-07-04T11:01:00Z</dc:date>
    <meta:template xlink:href="Normal" xlink:type="simple"/>
    <meta:editing-cycles>2</meta:editing-cycles>
    <meta:editing-duration>PT0S</meta:editing-duration>
    <meta:document-statistic meta:page-count="4" meta:paragraph-count="96" meta:word-count="1337" meta:character-count="10226" meta:row-count="345" meta:non-whitespace-character-count="8985"/>
  </office:meta>
</office:document-meta>
</file>