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break-before="page" fo:text-indent="3.54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indent="3.54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indent="3.54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2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P243" style:parent-style-name="Normal" style:family="paragraph">
      <style:paragraph-properties fo:text-align="justify" fo:text-indent="0.4923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4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P256" style:parent-style-name="Normal" style:family="paragraph">
      <style:paragraph-properties fo:text-align="center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KULTŪRINIŲ DRAUSTINIŲ, KULTŪRINIŲ REZERVATŲ (REZERVATŲ–MUZIEJŲ), ISTORINIŲ VALSTYBINIŲ PARKŲ STEIGIMO KRITERIJŲ APRAŠO PATVIRTINIMO</text:p>
      <text:p text:style-name="P15"/>
      <text:p text:style-name="P16">2005 m. birželio 29 d. Nr.<text:s/>ĮV-309</text:p>
      <text:p text:style-name="P17">Vilnius</text:p>
      <text:p text:style-name="P18"/>
      <text:p text:style-name="P19"><text:span text:style-name="T20">Vadovaudamasis Lietuvos Respublikos nekilnojamojo kultūros paveldo apsaugos įstatymo (Žin., 1995, Nr.<text:s/></text:span><text:a xlink:href="https://www.e-tar.lt/portal/lt/legalAct/TAR.9BC8AEE9D9F8" office:target-frame-name="_blank" xlink:show="new"><text:span text:style-name="T21">3-37</text:span></text:a><text:span text:style-name="T22">; 2004, Nr.<text:s/></text:span><text:a xlink:href="https://www.e-tar.lt/portal/lt/legalAct/TAR.926B9B9755A3" office:target-frame-name="_blank" xlink:show="new"><text:span text:style-name="T23">153-5571</text:span></text:a><text:span text:style-name="T24">) 21 straipsnio 3 dalimi,</text:span></text:p>
      <text:p text:style-name="P25"><text:span text:style-name="T26">tvirtinu</text:span><text:span text:style-name="T27"><text:s/>pridedamą Kultūrinių draustinių, kultūrinių rezervatų (rezervatų–muziejų), istorinių valstybinių parkų steigimo kriterijų aprašą.<text:s/></text:span></text:p>
      <text:p text:style-name="P28"/>
      <text:p text:style-name="P29"/>
      <text:p text:style-name="P30"><text:span text:style-name="T31">KULTŪROS MINISTRAS</text:span><text:span text:style-name="T32"><text:tab/>VLADIMIRAS PRUDNIKOVA</text:span><text:span text:style-name="T33">S</text:span></text:p>
      <text:p text:style-name="P34"><text:span text:style-name="T35">______________</text:span></text:p>
      <text:soft-page-break/>
      <text:p text:style-name="P36"><text:span text:style-name="T37">PATVIRTINTA</text:span></text:p>
      <text:p text:style-name="P38"><text:span text:style-name="T39">Lietuvos Respublikos kultūros ministro</text:span></text:p>
      <text:p text:style-name="P40"><text:span text:style-name="T41">2005 m. birželio 29 d. įsakymu Nr. ĮV-309</text:span></text:p>
      <text:p text:style-name="P42"/>
      <text:p text:style-name="P43"><text:span text:style-name="T44">KULTŪRINIŲ DRAUSTINIŲ, KULTŪRINIŲ REZERVATŲ (REZERVATŲ–MUZIEJŲ), ISTORINIŲ VALSTYBINIŲ PARKŲ STEIGIMO KRITERIJŲ APRAŠAS</text:span></text:p>
      <text:p text:style-name="P45"/>
      <text:p text:style-name="P46"><text:span text:style-name="T47">I</text:span><text:span text:style-name="T48">.<text:s/></text:span><text:span text:style-name="T49">BENDROSIOS<text:s/></text:span><text:span text:style-name="T50">NUOSTATOS</text:span></text:p>
      <text:p text:style-name="P51"/>
      <text:p text:style-name="P52"><text:span text:style-name="T53">1</text:span><text:span text:style-name="T54">. Kultūrinių draustinių, kultūrinių rezervatų (rezervatų–muziejų), istorinių valstybinių parkų steigimo kriterijų aprašas (toliau – Aprašas) reglamentuoja inicijavimo steigti saugomas vietoves kriterijus bei kultūros paveldo vietovei<text:s/></text:span><text:span text:style-name="T55">apsaugoti steigiamos saugomos teritorijos kategorijos, tipo ar rūšies nustatymo kriterijus (toliau – Kriterijai).</text:span></text:p>
      <text:p text:style-name="P56"><text:span text:style-name="T57">2</text:span><text:span text:style-name="T58">. Aprašu privalo vadovautis:</text:span></text:p>
      <text:p text:style-name="P59"><text:span text:style-name="T60">2.1</text:span><text:span text:style-name="T61">. valstybinių kultūrinių draustinių, savivaldybių kultūrinių draustinių, kultūrinių draustinių, esančių</text:span><text:span text:style-name="T62"><text:s/>valstybiniuose parkuose ar biosferos stebėsenos (monitoringo) teritorijose, kultūrinių rezervatų (rezervatų–muziejų), kultūrinių rezervatinių apyrubių, istorinių nacionalinių parkų, istorinių regioninių parkų (toliau – saugoma vietovė) steigimą galinčios<text:s/></text:span><text:span text:style-name="T63">inicijuoti, tokias vietoves steigiančios, teikiančios jų steigimą ar išvardytų kultūrinių draustinių statusą kultūros paveldo vietovėms taikančios institucijos pagal Lietuvos Respublikos nekilnojamojo kultūros paveldo apsaugos įstatymo (Žin., 1995, Nr.<text:s/></text:span><text:a xlink:href="https://www.e-tar.lt/portal/lt/legalAct/TAR.9BC8AEE9D9F8" office:target-frame-name="_blank" xlink:show="new"><text:span text:style-name="T64">3-37</text:span></text:a><text:span text:style-name="T65">; 2004, Nr.<text:s/></text:span><text:a xlink:href="https://www.e-tar.lt/portal/lt/legalAct/TAR.926B9B9755A3" office:target-frame-name="_blank" xlink:show="new"><text:span text:style-name="T66">153-5571</text:span></text:a><text:span text:style-name="T67">) ir Lietuvos Respublikos saugomų teritorijų įstatymo (Žin., 1993, Nr.<text:s/></text:span><text:a xlink:href="https://www.e-tar.lt/portal/lt/legalAct/TAR.FF1083B528B7" office:target-frame-name="_blank" xlink:show="new"><text:span text:style-name="T68">63-1188</text:span></text:a><text:span text:style-name="T69">; 2001, Nr.<text:s/></text:span><text:a xlink:href="https://www.e-tar.lt/portal/lt/legalAct/TAR.BB29FCA04DF2" office:target-frame-name="_blank" xlink:show="new"><text:span text:style-name="T70">108-3902</text:span></text:a><text:span text:style-name="T71">) reikalavimus;</text:span></text:p>
      <text:p text:style-name="P72"><text:span text:style-name="T73">2.2</text:span><text:span text:style-name="T74">. nekilnojamojo kultūros paveldo vertinimo tarybos (to</text:span><text:span text:style-name="T75">liau – Vertinimo tarybos);</text:span></text:p>
      <text:p text:style-name="P76"><text:span text:style-name="T77">2.3</text:span><text:span text:style-name="T78">. kiti fiziniai ir juridiniai asmenys, kurie atlieka steigiamų saugomų vietovių ribų planui ar kitiems specialiojo planavimo dokumentams parengti mokslinius tyrimus bei kitas teisės aktuose numatytas procedūras.</text:span></text:p>
      <text:p text:style-name="P79"><text:span text:style-name="T80">3</text:span><text:span text:style-name="T81">. S</text:span><text:span text:style-name="T82">augoma vietovė steigiama ir jos ribos nustatomos Saugomų teritorijų įstatymo nustatyta tvarka, atsižvelgiant į Vertinimo tarybų nustatytą kultūros paveldo vietovės ir joje esančių kultūros paveldo objektų, lemiančių vertingųjų savybių pobūdį ar jų derinį,<text:s/></text:span><text:span text:style-name="T83">bei apibrėžtą kultūros paveldo vietovės teritoriją.</text:span></text:p>
      <text:p text:style-name="P84"><text:span text:style-name="T85">4</text:span><text:span text:style-name="T86">. Apraše vartojamos sąvokos atitinka Lietuvos Respublikos nekilnojamojo kultūros paveldo apsaugos įstatyme, Saugomų teritorijų įstatyme bei kituose teisės aktuose apibrėžtas sąvokas.</text:span></text:p>
      <text:p text:style-name="P87"/>
      <text:p text:style-name="P88"><text:span text:style-name="T89">II</text:span><text:span text:style-name="T90">.<text:s/></text:span><text:span text:style-name="T91">INICIJAVIMO STEIGTI SAUGOMAS VIETOVES KRITERIJAI</text:span></text:p>
      <text:p text:style-name="P92"/>
      <text:p text:style-name="P93"><text:span text:style-name="T94">5</text:span><text:span text:style-name="T95">. Saugoma vietovė steigiama, kai, mokslinių tyrimų ir (ar) stebėsenos duomenimis, dėl ūkinės ar kitos žmogaus veiklos kultūros paveldo vietovei ar joje esantiems kultūros paveldo objektams gresia išnyk</text:span><text:span text:style-name="T96">imas, sunaikinimas arba vertingųjų savybių praradimas.</text:span></text:p>
      <text:p text:style-name="P97"><text:span text:style-name="T98">6</text:span><text:span text:style-name="T99">. Inicijuojant saugomos vietovės steigimą, pirmenybės teikimo kriterijai yra:</text:span></text:p>
      <text:p text:style-name="P100"><text:span text:style-name="T101">6.1</text:span><text:span text:style-name="T102">. kultūros paveldo vietovė, susijusi su Lietuvos valstybingumo arba regioninės svarbos istoriniais centrais;</text:span></text:p>
      <text:p text:style-name="P103"><text:span text:style-name="T104">6.</text:span><text:span text:style-name="T105">2</text:span><text:span text:style-name="T106">. kultūros paveldo vietovę ketinama saugoti kaip kultūrinį rezervatą, kultūrinę rezervatinę apyrubę, valstybinį kultūrinį draustinį ar savivaldybės kultūrinį draustinį, ar kultūrinį draustinį, esantį valstybiniame parke ar biosferos stebėsenos (monitori</text:span><text:span text:style-name="T107">ngo) teritorijoje;</text:span></text:p>
      <text:p text:style-name="P108"><text:span text:style-name="T109">6.3</text:span><text:span text:style-name="T110">. kultūros paveldo vietovė turi palankiausias sąlygas pažintiniam turizmui plėtoti;</text:span></text:p>
      <text:p text:style-name="P111"><text:span text:style-name="T112">6.4</text:span><text:span text:style-name="T113">. kultūros paveldo vietovei visą arba didžiąją reikalingo žemės ploto dalį saugomai teritorijai įsteigti sudaro valstybinė ar savivaldybių<text:s/></text:span><text:span text:style-name="T114">žemė.</text:span></text:p>
      <text:p text:style-name="P115"/>
      <text:p text:style-name="P116"><text:span text:style-name="T117">III</text:span><text:span text:style-name="T118">.<text:s/></text:span><text:span text:style-name="T119">STEIGIAMOS SAUGOMOS VIETOVĖS KATEGORIJOS, TIPO AR RŪŠIES NUSTATYMO KRITERIJAI</text:span></text:p>
      <text:p text:style-name="P120"/>
      <text:p text:style-name="P121"><text:span text:style-name="T122">7</text:span><text:span text:style-name="T123">. Steigiamai saugomai vietovei nustatant saugomos teritorijos kategoriją, tipą ar rūšį, kriterijų taikymas turi remtis mokslinių tyrimų ir (ar) stebėsen</text:span><text:span text:style-name="T124">os duomenimis.</text:span></text:p>
      <text:p text:style-name="P125"><text:span text:style-name="T126">8</text:span><text:span text:style-name="T127">. Kultūriniai rezervatai, kultūrinės rezervatinės apyrubės, kultūriniai draustiniai steigiami apsaugoti tam pačiam lemiančių vertingųjų savybių pobūdžiui priklausančius ir (ar) homogeniškus pagal tarpusavio funkcinį ryšį, chronologiją,<text:s/></text:span><text:span text:style-name="T128">semantiką, raidą ar saugojimo būdą kultūros paveldo vietovėje esančius kultūros paveldo objektus kartu su supančiu kultūriniu kraštovaizdžiu.</text:span></text:p>
      <text:p text:style-name="P129"><text:span text:style-name="T130">9</text:span><text:span text:style-name="T131">. Istoriniai valstybiniai parkai steigiami apsaugoti didelio ploto kultūros paveldo vietovę ar dideliame plot</text:span><text:span text:style-name="T132">e esančias atskiras, nevienarūšes kultūros paveldo vietoves, kai jose esantys kultūros paveldo objektai kartu su supančia gamtine aplinka atspindi jų sanglaudą ir vientisumą bei tokios teritorijos istorinę raidą.</text:span></text:p>
      <text:p text:style-name="P133"><text:span text:style-name="T134">10</text:span><text:span text:style-name="T135">. Steigiamos saugomos vietovės katego</text:span><text:span text:style-name="T136">rija, tipas nustatomi pagal šiuos kriterijus:</text:span></text:p>
      <text:p text:style-name="P137"><text:span text:style-name="T138">10.1</text:span><text:span text:style-name="T139">. kultūriniai rezervatai (rezervatai–muziejai) ar kultūrinės rezervatinės apyrubės, kai:</text:span></text:p>
      <text:p text:style-name="P140"><text:span text:style-name="T141">10.1.1</text:span><text:span text:style-name="T142">. vieninteliu kultūros paveldo vietovės išsaugojimo būdu pripažįstamas joje vykdomos ūkinės veiklos nutrauk</text:span><text:span text:style-name="T143">imas;</text:span></text:p>
      <text:p text:style-name="P144"><text:span text:style-name="T145">10.1.2</text:span><text:span text:style-name="T146">. reikalinga užtikrinti vietovėje esančių kultūros paveldo objektų autentiškumo palaikymą;</text:span></text:p>
      <text:p text:style-name="P147"><text:span text:style-name="T148">10.1.3</text:span><text:span text:style-name="T149">. reikalinga išsaugoti tipišką arba unikalų vietovės kultūrinį kraštovaizdį ir joje esančius ypač vertingus kultūros paveldo objektus;</text:span></text:p>
      <text:p text:style-name="P150"><text:span text:style-name="T151">10.1.4</text:span><text:span text:style-name="T152">. reikalinga organizuoti nuolatinius vietovės ir joje esančių kultūros paveldo objektų mokslinius tyrimus, stebėjimus ir (ar) muziejinį darbą.</text:span></text:p>
      <text:p text:style-name="P153"><text:span text:style-name="T154">10.2</text:span><text:span text:style-name="T155">. kultūriniai draustiniai, kai:</text:span></text:p>
      <text:p text:style-name="P156"><text:span text:style-name="T157">10.2.1</text:span><text:span text:style-name="T158">. vertingų moksliniu ir pažintiniu požiūriu kultūros<text:s/></text:span><text:span text:style-name="T159">paveldo vietovėje esančių kultūros paveldo objektų išsaugojimas užtikrinamas nenutraukiant kultūros paveldo vietovėje ūkinės veiklos;</text:span></text:p>
      <text:p text:style-name="P160"><text:span text:style-name="T161">10.2.2</text:span><text:span text:style-name="T162">. siekiama išsaugoti gamtos ir kultūros paveldo objektus;</text:span></text:p>
      <text:p text:style-name="P163"><text:span text:style-name="T164">10.2.3</text:span><text:span text:style-name="T165">. reikalinga užtikrinti kraštovaizdžio pusia</text:span><text:span text:style-name="T166">usvyrą;</text:span></text:p>
      <text:p text:style-name="P167"><text:span text:style-name="T168">10.2.4</text:span><text:span text:style-name="T169">. siekiama sudaryti sąlygas moksliniams tyrimams;</text:span></text:p>
      <text:p text:style-name="P170"><text:span text:style-name="T171">10.2.5</text:span><text:span text:style-name="T172">. norima atkurti tradicinius kultūrinės aplinkos elementus, iš esmės tokios aplinkos nekeičiant ir nemažinant kultūros paveldo vietovės ar joje esančių kultūros paveldo objektų r</text:span><text:span text:style-name="T173">eikšmingumo;</text:span></text:p>
      <text:p text:style-name="P174"><text:span text:style-name="T175">10.2.6</text:span><text:span text:style-name="T176">. siekiama sudaryti sąlygas pažintiniam turizmui;</text:span></text:p>
      <text:p text:style-name="P177"><text:span text:style-name="T178">10.3</text:span><text:span text:style-name="T179">. istoriniai valstybiniai parkai, kai:</text:span></text:p>
      <text:p text:style-name="P180"><text:span text:style-name="T181">10.3.1</text:span><text:span text:style-name="T182">. reikalinga išsaugoti teritorijos gamtiniu ir kultūriniu požiūriais vertingą kraštovaizdį;</text:span></text:p>
      <text:p text:style-name="P183"><text:span text:style-name="T184">10.3.2</text:span><text:span text:style-name="T185">. kontroliuoti ūkinę vei</text:span><text:span text:style-name="T186">klą bei urbanizacijos plėtotę gamtiniu, kultūriniu ir rekreaciniu požiūriais sudėtingose, ypač vertingose, teritorijose;</text:span></text:p>
      <text:p text:style-name="P187"><text:span text:style-name="T188">10.3.3</text:span><text:span text:style-name="T189">. atkurti teritorijoje sunaikintus ir pažeistus kultūros ar gamtos paveldo objektus ir vietoves;</text:span></text:p>
      <text:p text:style-name="P190"><text:span text:style-name="T191">10.3.4</text:span><text:span text:style-name="T192">. teritorijoje sud</text:span><text:span text:style-name="T193">aryti sąlygas moksliniams tyrimams gamtos ir kultūros paveldo apsaugos srityse;</text:span></text:p>
      <text:p text:style-name="P194"><text:span text:style-name="T195">10.3.5</text:span><text:span text:style-name="T196">. propaguoti ir remti regiono etnokultūros tradicijas;</text:span></text:p>
      <text:p text:style-name="P197"><text:span text:style-name="T198">10.3.6</text:span><text:span text:style-name="T199">. plėtoti paveldosauginį ir aplinkosauginį švietimą;</text:span></text:p>
      <text:p text:style-name="P200"><text:span text:style-name="T201">10.3.7</text:span><text:span text:style-name="T202">. sudaryti sąlygas rekreacijai, pirmia</text:span><text:span text:style-name="T203">usia pažintiniam turizmui;</text:span></text:p>
      <text:p text:style-name="P204"><text:span text:style-name="T205">10.3.8</text:span><text:span text:style-name="T206">. užtikrinti ir propaguoti kultūros paveldo objektų ar vietovių vertingųjų savybių tęstinumą.</text:span></text:p>
      <text:p text:style-name="P207"><text:span text:style-name="T208">11</text:span><text:span text:style-name="T209">. Kultūrinių draustinių rūšys nustatomos atsižvelgus į Vertinimo tarybų nustatytą kultūros paveldo vietovės ar joje</text:span><text:span text:style-name="T210"><text:s/>esančių kultūros paveldo objektų lemiantį vertingųjų savybių pobūdį ar jų derinį.</text:span></text:p>
      <text:p text:style-name="P211"><text:span text:style-name="T212">12</text:span><text:span text:style-name="T213">. Pagal kultūros paveldo vietovių ar joje esančių kultūros paveldo objektų lemiantį vertingųjų savybių pobūdį ar jų derinį steigiamų kultūrinių draustinių rūšys parenk</text:span><text:span text:style-name="T214">amos atsižvelgiant į šiuos kriterijus:</text:span></text:p>
      <text:p text:style-name="P215"><text:span text:style-name="T216">12.1</text:span><text:span text:style-name="T217">. archeologiniai draustiniai – kultūros paveldo vietovėms apsaugoti, kurioms nustatytas archeologinis lemiantis vertingų savybių pobūdis;</text:span></text:p>
      <text:p text:style-name="P218"><text:span text:style-name="T219">12.2</text:span><text:span text:style-name="T220">. etnokultūriniai draustiniai – kultūros paveldo vietovėms apsaug</text:span><text:span text:style-name="T221">oti, kurioms nustatytas etnokultūrinis lemiantis vertingųjų savybių pobūdis ar etnokultūrinis vertingųjų savybių pobūdis yra architektūrinio, istorinio, kultūrinės raiškos, sakralinio, urbanistinio ir želdynų lemiančių vertingųjų savybių pobūdžių derinyje;</text:span></text:p>
      <text:p text:style-name="P222"><text:span text:style-name="T223">12.3</text:span><text:span text:style-name="T224">. istoriniai draustiniai – kultūros paveldo vietovėms apsaugoti, kurioms nustatytas istorinis lemiantis vertingųjų savybių pobūdis ar istorinis vertingųjų savybių pobūdis yra archeologinio, architektūrinio, etnokultūrinio, kultūrinės raiškos, sakr</text:span><text:span text:style-name="T225">alinio, urbanistinio ir želdynų lemiančių vertingųjų savybių pobūdžių derinyje;</text:span></text:p>
      <text:p text:style-name="P226"><text:span text:style-name="T227">12.4</text:span><text:span text:style-name="T228">. urbanistiniai/architektūriniai draustiniai – kultūros paveldo vietovėms apsaugoti, kurioms nustatytas urbanistinis ar architektūrinis lemiančių vertingųjų savybių pob</text:span><text:span text:style-name="T229">ūdis arba urbanistinis ar architektūrinis vertingųjų savybių pobūdis yra archeologinio, etnokultūrinio, istorinio, kultūrinės raiškos, sakralinio ir želdynų lemiančių vertingųjų savybių pobūdžių derinyje.</text:span></text:p>
      <text:p text:style-name="P230"><text:span text:style-name="T231">13</text:span><text:span text:style-name="T232">. Remiantis mokslinių tyrimų duomenimis, Ve</text:span><text:span text:style-name="T233">rtinimo tarybai pripažinus kultūrinį kraštovaizdį reikšmingu, kultūros paveldo vietovei apsaugoti teisės aktų nustatyta tvarka gali būti steigiamas kompleksinis kraštovaizdžio draustinis.</text:span></text:p>
      <text:p text:style-name="P234"><text:span text:style-name="T235">14</text:span><text:span text:style-name="T236">. Kultūros ministras gali siūlyti savivaldybėms kultūros pavel</text:span><text:span text:style-name="T237">do vietovėms apsaugoti steigti savivaldybių kultūrinius draustinius.</text:span></text:p>
      <text:p text:style-name="P238"><text:span text:style-name="T239">15</text:span><text:span text:style-name="T240">. Remiantis mokslinių tyrimų duomenimis, istoriniai nacionaliniai parkai steigiami nacionalinės svarbos gamtiniam ir kultūriniam kraštovaizdžiui saugoti bei valstybingumo centrų kul</text:span><text:span text:style-name="T241">tūros paveldo vietovėms ar kultūros paveldo objektų sankaupai apsaugoti, o istoriniai regioniniai parkai – gamtiniu, kultūriniu ir rekreaciniu požiūriais regioninės svarbos kraštovaizdžiui ir ekosistemoms saugoti bei istorinių centrų ar istoriškai vertingų</text:span><text:span text:style-name="T242"><text:s/>teritorijų kultūros paveldo objektams ar vietovėms apsaugoti.</text:span></text:p>
      <text:p text:style-name="P243"/>
      <text:p text:style-name="P244"><text:span text:style-name="T245">IV</text:span><text:span text:style-name="T246">.<text:s/></text:span><text:span text:style-name="T247">BAIGIAMOSIOS NUOSTATOS</text:span></text:p>
      <text:p text:style-name="P248"/>
      <text:p text:style-name="P249"><text:span text:style-name="T250">16</text:span><text:span text:style-name="T251">. Šių Kriterijų taikymui metodiškai vadovauja Kultūros ministerija.</text:span></text:p>
      <text:p text:style-name="P252"><text:span text:style-name="T253">17</text:span><text:span text:style-name="T254">. Reikalingus mokslinius tyrimus ir stebėseną saugomai vietovei įsteigti<text:s/></text:span><text:span text:style-name="T255">organizuoja ir finansuoja saugomos vietovės steigimą inicijuojanti arba galinti inicijuoti institucija.</text:span></text:p>
      <text:p text:style-name="P25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0:00:00Z</meta:creation-date>
    <dc:date>2015-09-20T10:00:00Z</dc:date>
    <meta:template xlink:href="Normal" xlink:type="simple"/>
    <meta:editing-cycles>2</meta:editing-cycles>
    <meta:editing-duration>PT0S</meta:editing-duration>
    <meta:document-statistic meta:page-count="4" meta:paragraph-count="81" meta:word-count="1174" meta:character-count="10231" meta:row-count="294" meta:non-whitespace-character-count="9138"/>
  </office:meta>
</office:document-meta>
</file>