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PAKEITIMO</text:p>
      <text:p text:style-name="P15"/>
      <text:p text:style-name="P16">2003 m. gruodžio 16 d. Nr. 161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/text:span><text:span text:style-name="T25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2, Nr.<text:s/></text:span><text:a xlink:href="https://www.e-tar.lt/portal/lt/legalAct/TAR.B09D9653141A" office:target-frame-name="_blank" xlink:show="new"><text:span text:style-name="T28">93-3987</text:span></text:a><text:span text:style-name="T29">), ir išdėstyti 3.22 punktą taip:</text:span></text:p>
      <text:p text:style-name="P30"><text:span text:style-name="T31">„</text:span><text:span text:style-name="T32">3.22</text:span><text:span text:style-name="T33">. licencijos spausdinti vertybinius popierius, dokumentų blankus, banderoles, oficialius žymėjimo ženklus:<text:s/></text:span></text:p>
      <text:p text:style-name="P34"><text:span text:style-name="T35">3.22.1</text:span><text:span text:style-name="T36">. išdavimą 1800 litų<text:s/></text:span></text:p>
      <text:p text:style-name="P37"><text:span text:style-name="T38">3.22.2</text:span><text:span text:style-name="T39">. patikslinimą ar dublikato išdavimą 50 litų“.</text:span></text:p>
      <text:p text:style-name="P40"/>
      <text:p text:style-name="P41"/>
      <text:p text:style-name="P42">MINISTRAS PIRMININKAS<text:tab/>ALGIRDAS BRAZAUSKAS</text:p>
      <text:p text:style-name="Normal"/>
      <text:p text:style-name="P43">FINANSŲ MINISTRĖ<text:tab/>DALIA GRYBAUSKAITĖ</text:p>
      <text:p text:style-name="P44">______________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4:24:00Z</meta:creation-date>
    <dc:date>2015-06-23T14:24:00Z</dc:date>
    <meta:template xlink:href="Normal" xlink:type="simple"/>
    <meta:editing-cycles>2</meta:editing-cycles>
    <meta:editing-duration>PT0S</meta:editing-duration>
    <meta:document-statistic meta:page-count="1" meta:paragraph-count="17" meta:word-count="155" meta:character-count="1145" meta:row-count="59" meta:non-whitespace-character-count="1007"/>
  </office:meta>
</office:document-meta>
</file>