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1 M. GRUODŽIO 18 D. ĮSAKYMO NR. 602 „DĖL GENETIŠKAI MODIFIKUOTŲ ORGANIZMŲ VALDYMO PRIEŽIŪROS KOMITETO SUDARYMO IR JO NUOSTATŲ PATVIRTINIMO“ PAKEITIMO</text:p>
      <text:p text:style-name="P12"/>
      <text:p text:style-name="P13">2007 m. rugsėjo 18 d. Nr. D1-480</text:p>
      <text:p text:style-name="P14">Vilnius</text:p>
      <text:p text:style-name="P15"/>
      <text:p text:style-name="P16">1.<text:s/><text:span text:style-name="T17">Pakeičiu</text:span><text:s/>Lietuvos Respublikos aplinkos ministro 2001 m. gruodžio 18 d. įsakymo Nr. 602 „Dėl Genetiškai modifikuotų organizmų valdymo priežiūros komiteto sudarymo ir jo nuostatų patvirtinimo“ (Žin., 2001, Nr.<text:s/><text:a xlink:href="https://www.e-tar.lt/portal/lt/legalAct/TAR.CFEFA13DF537" office:target-frame-name="_blank" xlink:show="new"><text:span text:style-name="T18">111-4053</text:span></text:a>) 1.1 punktą ir išdėstau jį taip:</text:p>
      <text:p text:style-name="P19">„1.1. Šios sudėties Genetiškai modifikuotų organizmų valdymo priežiūros komitetą:</text:p>
      <text:p text:style-name="P20">Aleksandras Spruogis – Aplinkos ministerijos sekretorius, komiteto pirmininkas;</text:p>
      <text:p text:style-name="P21">Danius Lygis – Aplinkos ministerijos Gamtos apsaugos departamento Genetiškai modifikuotų organizmų skyriaus vedėjas, komiteto pirmininko pavaduotojas;</text:p>
      <text:p text:style-name="P22">Neringa Šarkauskienė – Aplinkos ministerijos Gamtos apsaugos departamento Genetiškai modifikuotų organizmų skyriaus vyr. specialistė, komiteto sekretorė.</text:p>
      <text:p text:style-name="P23">Nariai:</text:p>
      <text:p text:style-name="P24">Rimvydas Gabrilavičius – doc. dr., Lietuvos miškų instituto Miško genetikos ir atkūrimo skyriaus vedėjas;</text:p>
      <text:p text:style-name="P25">Andrejus Gaidamavičius – Lietuvos žaliųjų judėjimo narys;</text:p>
      <text:p text:style-name="P26">Alma Gedvilaitė – dr., Biotechnologijos instituto vyr. mokslo darbuotoja;</text:p>
      <text:p text:style-name="P27">Natalija Guseva – Žemės ūkio ministerijos Maisto saugos ir kokybės departamento Kokybės skyriaus vyr. specialistė;</text:p>
      <text:p text:style-name="P28">Almonas Gutkauskas – VšĮ „Tatulos programa“ tarybos pirmininkas;</text:p>
      <text:p text:style-name="P29">Daiva Jakimauskienė – Lietuvos bioetikos komiteto specialistė;</text:p>
      <text:p text:style-name="P30">Vida Jarošienė – Valstybinės maisto ir veterinarijos tarnybos Maisto skyriaus vyr. specialistė;</text:p>
      <text:p text:style-name="P31">Stanislovas Juodvalkis – Lietuvos vartotojų asociacijos prezidentas;</text:p>
      <text:p text:style-name="P32">Vaclovas Jurgelevičius – Nacionalinės veterinarijos laboratorijos Genetiškai modifikuotų organizmų tyrimų skyriaus vedėjas;</text:p>
      <text:p text:style-name="P33">Živilė Kazakevičienė – Nacionalinės vartotojų teisių apsaugos tarybos prie Teisingumo ministerijos Maisto produktų ir rekreacinių paslaugų skyriaus vedėja;</text:p>
      <text:p text:style-name="P34">Danguolė Kirvaitienė – Lietuvos valstybinio augalų veislių tyrimo centro Augalų veislių tyrimo ir apsaugos skyriaus vedėja;</text:p>
      <text:p text:style-name="P35">Erika Kružintaitienė – Žemės ūkio ministerijos Sėklų skyriaus Sėklų kokybės tyrimų poskyrio vyr. specialistė;</text:p>
      <text:p text:style-name="P36">Rimantas Lipskas – Lietuvos Respublikos žemės ūkio rūmų Augalininkystės skyriaus vedėjas;</text:p>
      <text:p text:style-name="P37">Albinas Lugauskas – prof. habil. dr., Lietuvos mikrobiologų draugijos pirmininkas;</text:p>
      <text:p text:style-name="P38">Algimantas Markauskas – dr., UAB „Fermentas“ verslo plėtros direktorius;</text:p>
      <text:p text:style-name="P39">Lidija Nečajeva – Valstybinės augalų apsaugos tarnybos Augalų karantino skyriaus vedėja;</text:p>
      <text:p text:style-name="P40">Algimantas Paulauskas – doc., Vytauto Didžiojo universiteto Gamtos mokslų fakulteto Biologijos katedros vedėjas;</text:p>
      <text:p text:style-name="P41">Vytautas Rančelis – prof. habil. dr., Vilniaus universiteto Botanikos ir genetikos katedra;</text:p>
      <text:p text:style-name="P42">Ramunė Rudauskaitė – Respublikinio mitybos centro Maisto saugos skyriaus vedėja;</text:p>
      <text:p text:style-name="P43">Algirdas Sliesaravičius – prof. habil. dr., Lietuvos žemės ūkio universiteto Augalininkystės<text:s/><text:soft-page-break/>katedros vedėjas;</text:p>
      <text:p text:style-name="P44">Aniolas Sruoga – prof. habil. dr., Lietuvos ekologijos instituto Imunologijos laboratorijos vedėjas;</text:p>
      <text:p text:style-name="P45">Nijolė Stankevičienė – Lietuvos valstybinės veterinarijos preparatų inspekcijos Pašarų kontrolės skyriaus vedėja;</text:p>
      <text:p text:style-name="P46">Regina Vyšniauskienė – dr., Lietuvos botanikos instituto ląstelių inžinerijos laboratorijos vedėja;</text:p>
      <text:p text:style-name="P47">Vanda Žekonienė – prof. habil. dr., Lietuvos ekologinės žemdirbystės bendrijos „Gaja“ tarybos pirmininkė.“</text:p>
      <text:p text:style-name="P48">2.<text:s/><text:span text:style-name="T49">Pripažįstu</text:span><text:s/>netekusiais galios:</text:p>
      <text:p text:style-name="P50">2.1. Lietuvos Respublikos aplinkos ministro 2003 m. kovo 20 d. įsakymą Nr. 127 „Dėl Lietuvos Respublikos aplinkos ministro 2001 m. gruodžio 18 d. įsakymo Nr. 602 „Dėl Genetiškai modifikuotų organizmų valdymo priežiūros komiteto sudarymo ir jo nuostatų patvirtinimo“ pakeitimo“ (Žin., 2004, Nr.<text:s/><text:a xlink:href="https://www.e-tar.lt/portal/lt/legalAct/TAR.41EF92B14A42" office:target-frame-name="_blank" xlink:show="new"><text:span text:style-name="T51">12-350</text:span></text:a>);</text:p>
      <text:p text:style-name="P52">2.2. Lietuvos Respublikos aplinkos ministro 2005 m. vasario 28 d. įsakymą Nr. D1-110 „Dėl Lietuvos Respublikos aplinkos ministro 2001 m. gruodžio 18 d. įsakymo Nr. 602 „Dėl Genetiškai modifikuotų organizmų valdymo priežiūros komiteto sudarymo ir jo nuostatų patvirtinimo“ pakeitimo“ (Žin., 2005, Nr.<text:s/><text:a xlink:href="https://www.e-tar.lt/portal/lt/legalAct/TAR.6530AA9BB3B6" office:target-frame-name="_blank" xlink:show="new"><text:span text:style-name="T53">31-1012</text:span></text:a>).</text:p>
      <text:p text:style-name="P54"/>
      <text:p text:style-name="P55"/>
      <text:p text:style-name="P56"><text:span text:style-name="T57">APLINKOS MINISTRAS</text:span><text:span text:style-name="T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0T06:00:00Z</meta:creation-date>
    <dc:date>2016-04-20T06:00:00Z</dc:date>
    <meta:template xlink:href="Normal" xlink:type="simple"/>
    <meta:editing-cycles>2</meta:editing-cycles>
    <meta:editing-duration>PT0S</meta:editing-duration>
    <meta:document-statistic meta:page-count="2" meta:paragraph-count="64" meta:word-count="591" meta:character-count="4242" meta:row-count="206" meta:non-whitespace-character-count="3715"/>
  </office:meta>
</office:document-meta>
</file>