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0.4229in" style:use-optimal-column-width="false"/>
    </style:style>
    <style:style style:name="TableColumn70" style:family="table-column">
      <style:table-column-properties style:column-width="0.5229in" style:use-optimal-column-width="false"/>
    </style:style>
    <style:style style:name="TableColumn71" style:family="table-column">
      <style:table-column-properties style:column-width="1.1618in" style:use-optimal-column-width="false"/>
    </style:style>
    <style:style style:name="TableColumn72" style:family="table-column">
      <style:table-column-properties style:column-width="1.0375in" style:use-optimal-column-width="false"/>
    </style:style>
    <style:style style:name="TableColumn73" style:family="table-column">
      <style:table-column-properties style:column-width="1.0243in" style:use-optimal-column-width="false"/>
    </style:style>
    <style:style style:name="TableColumn74" style:family="table-column">
      <style:table-column-properties style:column-width="0.893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9416in" style:use-optimal-column-width="false"/>
    </style:style>
    <style:style style:name="Table68" style:family="table">
      <style:table-properties style:width="6.6937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paragraph-properties fo:text-indent="0.4923in"/>
      <style:text-properties fo:color="#000000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keep-with-next="always"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TableColumn501" style:family="table-column">
      <style:table-column-properties style:column-width="0.4312in" style:use-optimal-column-width="false"/>
    </style:style>
    <style:style style:name="TableColumn502" style:family="table-column">
      <style:table-column-properties style:column-width="0.5145in" style:use-optimal-column-width="false"/>
    </style:style>
    <style:style style:name="TableColumn503" style:family="table-column">
      <style:table-column-properties style:column-width="1.1611in" style:use-optimal-column-width="false"/>
    </style:style>
    <style:style style:name="TableColumn504" style:family="table-column">
      <style:table-column-properties style:column-width="0.9541in" style:use-optimal-column-width="false"/>
    </style:style>
    <style:style style:name="TableColumn505" style:family="table-column">
      <style:table-column-properties style:column-width="1.0909in" style:use-optimal-column-width="false"/>
    </style:style>
    <style:style style:name="TableColumn506" style:family="table-column">
      <style:table-column-properties style:column-width="0.9104in" style:use-optimal-column-width="false"/>
    </style:style>
    <style:style style:name="TableColumn507" style:family="table-column">
      <style:table-column-properties style:column-width="0.7125in" style:use-optimal-column-width="false"/>
    </style:style>
    <style:style style:name="TableColumn508" style:family="table-column">
      <style:table-column-properties style:column-width="0.9173in" style:use-optimal-column-width="false"/>
    </style:style>
    <style:style style:name="Table500" style:family="table">
      <style:table-properties style:width="6.6923in" fo:margin-left="0in" table:align="lef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letter-spacing="-0.0027in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75in"/>
      <style:text-properties fo:color="#000000" fo:font-size="10pt" style:font-size-asian="10pt"/>
    </style:style>
    <style:style style:name="P693" style:parent-style-name="Normal" style:family="paragraph">
      <style:paragraph-properties fo:margin-right="-0.1375in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break-before="page" fo:margin-left="3.543in">
        <style:tab-stops/>
      </style:paragraph-properties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indent="3.543in"/>
      <style:text-properties fo:color="#000000"/>
    </style:style>
    <style:style style:name="P1261" style:parent-style-name="Normal" style:family="paragraph">
      <style:paragraph-properties fo:text-indent="3.543in"/>
      <style:text-properties fo:color="#000000"/>
    </style:style>
    <style:style style:name="P1262" style:parent-style-name="Normal" style:family="paragraph">
      <style:paragraph-properties fo:text-indent="3.543in"/>
      <style:text-properties fo:color="#000000"/>
    </style:style>
    <style:style style:name="P1263" style:parent-style-name="Normal" style:family="paragraph">
      <style:paragraph-properties fo:text-indent="3.54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indent="0.4923in"/>
      <style:text-properties fo:color="#000000"/>
    </style:style>
    <style:style style:name="P1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68" style:parent-style-name="DefaultParagraphFont" style:family="text">
      <style:text-properties fo:font-weight="bold" style:font-weight-asian="bold" fo:color="#000000"/>
    </style:style>
    <style:style style:name="P1269" style:parent-style-name="Normal" style:family="paragraph">
      <style:paragraph-properties fo:text-indent="0.4923in"/>
      <style:text-properties fo:color="#000000"/>
    </style:style>
    <style:style style:name="P1270" style:parent-style-name="Normal" style:family="paragraph">
      <style:paragraph-properties fo:keep-with-next="always"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P1272" style:parent-style-name="Normal" style:family="paragraph">
      <style:paragraph-properties fo:text-indent="0.4923in"/>
      <style:text-properties fo:color="#000000"/>
    </style:style>
    <style:style style:name="TableColumn1274" style:family="table-column">
      <style:table-column-properties style:column-width="0.4472in" style:use-optimal-column-width="false"/>
    </style:style>
    <style:style style:name="TableColumn1275" style:family="table-column">
      <style:table-column-properties style:column-width="0.5798in" style:use-optimal-column-width="false"/>
    </style:style>
    <style:style style:name="TableColumn1276" style:family="table-column">
      <style:table-column-properties style:column-width="0.9458in" style:use-optimal-column-width="false"/>
    </style:style>
    <style:style style:name="TableColumn1277" style:family="table-column">
      <style:table-column-properties style:column-width="0.8944in" style:use-optimal-column-width="false"/>
    </style:style>
    <style:style style:name="TableColumn1278" style:family="table-column">
      <style:table-column-properties style:column-width="1.0381in" style:use-optimal-column-width="false"/>
    </style:style>
    <style:style style:name="TableColumn1279" style:family="table-column">
      <style:table-column-properties style:column-width="1.1166in" style:use-optimal-column-width="false"/>
    </style:style>
    <style:style style:name="TableColumn1280" style:family="table-column">
      <style:table-column-properties style:column-width="0.9916in" style:use-optimal-column-width="false"/>
    </style:style>
    <style:style style:name="TableColumn1281" style:family="table-column">
      <style:table-column-properties style:column-width="0.6798in" style:use-optimal-column-width="false"/>
    </style:style>
    <style:style style:name="Table1273" style:family="table">
      <style:table-properties style:width="6.6937in" fo:margin-left="0in" table:align="lef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paragraph-properties fo:margin-right="-0.075in"/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letter-spacing="-0.0027in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letter-spacing="-0.0027in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letter-spacing="-0.0027in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P2148" style:parent-style-name="Normal" style:family="paragraph">
      <style:text-properties fo:color="#000000" fo:font-size="10pt" style:font-size-asian="10pt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paragraph-properties fo:text-indent="0.4923in"/>
      <style:text-properties fo:color="#000000"/>
    </style:style>
    <style:style style:name="P2164" style:parent-style-name="Normal" style:family="paragraph">
      <style:paragraph-properties fo:keep-with-next="always" fo:text-align="center"/>
    </style:style>
    <style:style style:name="P2165" style:parent-style-name="Normal" style:family="paragraph">
      <style:paragraph-properties fo:keep-with-next="always"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P2167" style:parent-style-name="Normal" style:family="paragraph">
      <style:paragraph-properties fo:text-indent="0.4923in"/>
      <style:text-properties fo:color="#000000"/>
    </style:style>
    <style:style style:name="TableColumn2169" style:family="table-column">
      <style:table-column-properties style:column-width="0.4527in" style:use-optimal-column-width="false"/>
    </style:style>
    <style:style style:name="TableColumn2170" style:family="table-column">
      <style:table-column-properties style:column-width="0.6243in" style:use-optimal-column-width="false"/>
    </style:style>
    <style:style style:name="TableColumn2171" style:family="table-column">
      <style:table-column-properties style:column-width="0.9409in" style:use-optimal-column-width="false"/>
    </style:style>
    <style:style style:name="TableColumn2172" style:family="table-column">
      <style:table-column-properties style:column-width="0.9708in" style:use-optimal-column-width="false"/>
    </style:style>
    <style:style style:name="TableColumn2173" style:family="table-column">
      <style:table-column-properties style:column-width="1.0166in" style:use-optimal-column-width="false"/>
    </style:style>
    <style:style style:name="TableColumn2174" style:family="table-column">
      <style:table-column-properties style:column-width="1.077in" style:use-optimal-column-width="false"/>
    </style:style>
    <style:style style:name="TableColumn2175" style:family="table-column">
      <style:table-column-properties style:column-width="0.9666in" style:use-optimal-column-width="false"/>
    </style:style>
    <style:style style:name="TableColumn2176" style:family="table-column">
      <style:table-column-properties style:column-width="0.6444in" style:use-optimal-column-width="false"/>
    </style:style>
    <style:style style:name="Table2168" style:family="table">
      <style:table-properties style:width="6.6937in" fo:margin-left="0in" table:align="left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Row2319" style:family="table-row">
      <style:table-row-properties style:use-optimal-row-height="false" fo:keep-together="alway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Row2340" style:family="table-row">
      <style:table-row-properties style:use-optimal-row-height="false" fo:keep-together="alway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P2383" style:parent-style-name="Normal" style:family="paragraph">
      <style:text-properties fo:color="#000000" fo:font-size="10pt" style:font-size-asian="10pt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P2465" style:parent-style-name="Normal" style:family="paragraph">
      <style:text-properties fo:color="#000000" fo:font-size="10pt" style:font-size-asian="10pt"/>
    </style:style>
    <style:style style:name="P2466" style:parent-style-name="Normal" style:family="paragraph">
      <style:text-properties fo:color="#000000" fo:font-size="10pt" style:font-size-asian="10pt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P2622" style:parent-style-name="Normal" style:family="paragraph">
      <style:text-properties fo:color="#000000" fo:font-size="10pt" style:font-size-asian="10pt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P2652" style:parent-style-name="Normal" style:family="paragraph">
      <style:paragraph-properties fo:text-align="center"/>
      <style:text-properties fo:color="#000000"/>
    </style:style>
    <style:style style:name="P265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LASTINĖS IR REKONSTRUKCINĖS CHIRURGIJOS STACIONARINIŲ VAIKŲ IR SUAUGUSIŲJŲ PASLAUGŲ TEIKIMO SPECIALIŲJŲ REIKALAVIMŲ</text:p>
      <text:p text:style-name="P15"/>
      <text:p text:style-name="P16">2000 m. lapkričio 9 d. Nr. 656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1997, Nr.<text:s/></text:span><text:a xlink:href="https://www.e-tar.lt/portal/lt/legalAct/TAR.2CD0E4DDB288" office:target-frame-name="_blank" xlink:show="new"><text:span text:style-name="T24">61-1441</text:span></text:a><text:span text:style-name="T25">) 24 str. 1 dalimi bei siekdamas racionaliau panaudoti Privalomojo sveikatos draudimo fondo biudžeto lėšas, pritarus Privalomojo sveikatos draudimo tarybai (2000 10 20 protokolas Nr. 7),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Plastinės ir rekonstrukcinės chirurgijos stacionarinių antrinio lygio vaikų ir suaugusiųjų paslaugų teikimo specialiuosius reikalavimus (1 priedas);</text:span></text:p>
      <text:p text:style-name="P34"><text:span text:style-name="T35">1.2</text:span><text:span text:style-name="T36">. Plastinės ir rekonstrukcinės chirurgijos stacionarinių tretinio lygio vaikų ir suaugusiųjų paslaugų teikimo specialiuosius reikalavimus (2 priedas).</text:span></text:p>
      <text:p text:style-name="P37"><text:span text:style-name="T38">2</text:span><text:span text:style-name="T39">. Pavedu teikiant vaikų bei suaugusiųjų plastinės ir rekonstrukcinės chirurgijos antrinio ir/ar tretinio lygio paslaugas vadovautis sveikatos apsaugos ministro 2000 11 07 įsakymu Nr. 603 patvirtintais atitinkamo lygio bendraisiais vaikų ir suaugusiųjų chirurgijos paslaugų teikimo ir šiais reikalavimais.</text:span></text:p>
      <text:p text:style-name="P40"><text:span text:style-name="T41">3</text:span><text:span text:style-name="T42">. Nustatau, kad įsakymas įsigalioja patvirtinus vaikų bei suaugusiųjų plastinės ir rekonstrukcinės chirurgijos antrinio ir tretinio lygio paslaugų bazines kainas.</text:span></text:p>
      <text:p text:style-name="P43"><text:span text:style-name="T44">4</text:span><text:span text:style-name="T45">. Įsakymo vykdymo kontrolę pavedu viceministrei R. Vaitkienei.</text:span></text:p>
      <text:p text:style-name="P46"/>
      <text:p text:style-name="P47"/>
      <text:p text:style-name="P48"/>
      <text:p text:style-name="P49">L. E. SVEIKATOS APSAUGOS</text:p>
      <text:p text:style-name="P50">MINISTRO PAREIGAS<text:tab/>RAIMUNDAS ALEKNA</text:p>
      <text:p text:style-name="P51"/>
      <text:soft-page-break/>
      <text:p text:style-name="P52"><text:span text:style-name="T53">PATVIRTINTA</text:span></text:p>
      <text:p text:style-name="P54">sveikatos apsaugos ministro</text:p>
      <text:p text:style-name="P55">2000 m. lapkričio 9 d.<text:s/></text:p>
      <text:p text:style-name="P56">įsakymu Nr. 656</text:p>
      <text:p text:style-name="P57"><text:span text:style-name="T58">1</text:span><text:span text:style-name="T59"><text:s/>priedas</text:span></text:p>
      <text:p text:style-name="P60"/>
      <text:p text:style-name="P61"><text:span text:style-name="T62">PLASTINĖS IR REKONSTRUKCINĖS CHIRURGIJOS STACIONARINIŲ ANTRINIO LYGIO VAIKŲ IR SUAUGUSIŲJŲ PASLAUGŲ TEIKIMO SPECIALIEJI REIKALAVIMAI</text:span></text:p>
      <text:p text:style-name="P63"/>
      <text:p text:style-name="P64"><text:span text:style-name="T65">Plastinė ir rekonstrukcinė chirurgija</text:span><text:span text:style-name="T66"><text:s/>II 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TLK-10</text:p>
            <text:p text:style-name="P83">kodas</text:p>
          </table:table-cell>
          <table:table-cell table:style-name="TableCell84">
            <text:p text:style-name="P85">Ligos</text:p>
            <text:p text:style-name="P86">pavadinimas</text:p>
          </table:table-cell>
          <table:table-cell table:style-name="TableCell87">
            <text:p text:style-name="P88">Papildomos</text:p>
            <text:p text:style-name="P89">sąlygos</text:p>
          </table:table-cell>
          <table:table-cell table:style-name="TableCell90">
            <text:p text:style-name="P91">Diagnostikos</text:p>
            <text:p text:style-name="P92">technologijos</text:p>
          </table:table-cell>
          <table:table-cell table:style-name="TableCell93">
            <text:p text:style-name="P94">Gydymo</text:p>
            <text:p text:style-name="P95">metodai</text:p>
          </table:table-cell>
          <table:table-cell table:style-name="TableCell96">
            <text:p text:style-name="P97">Specialistai</text:p>
          </table:table-cell>
          <table:table-cell table:style-name="TableCell98">
            <text:p text:style-name="P99">Kitos būtinos sąlygos (privalomos tarnybos ir kt.)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C00-D48</text:p>
            <text:p text:style-name="P122"/>
          </table:table-cell>
          <table:table-cell table:style-name="TableCell123">
            <text:p text:style-name="P124">Navikai</text:p>
          </table:table-cell>
          <table:table-cell table:style-name="TableCell125">
            <text:p text:style-name="P126">Nereikalingos sudėtingesnės procedūros – kraujagyslių ar nervų dekompresija, neurolizė ar audinių transplantacija</text:p>
          </table:table-cell>
          <table:table-cell table:style-name="TableCell127">
            <text:p text:style-name="P128">Patomorfologinis tyrimas<text:s/></text:p>
            <text:p text:style-name="P129">Rentgenologinis tyrimas</text:p>
          </table:table-cell>
          <table:table-cell table:style-name="TableCell130">
            <text:p text:style-name="P131">Biopsija</text:p>
            <text:p text:style-name="P132">Naviko pašalinimas</text:p>
            <text:p text:style-name="P133"/>
          </table:table-cell>
          <table:table-cell table:style-name="TableCell134">
            <text:p text:style-name="P135">Patologas</text:p>
            <text:p text:style-name="P136">Radiologa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I70-I79 (išskyrus I71)</text:p>
            <text:p text:style-name="P144">I83</text:p>
            <text:p text:style-name="P145">I87<text:s/></text:p>
            <text:p text:style-name="P146">I89</text:p>
          </table:table-cell>
          <table:table-cell table:style-name="TableCell147">
            <text:p text:style-name="P148">Arterijų, arteriolių ir kapiliarų ligos</text:p>
            <text:p text:style-name="P149"/>
            <text:p text:style-name="P150"/>
            <text:p text:style-name="P151">Apatinių galūnių venų varikozė</text:p>
            <text:p text:style-name="P152">Kiti venų pažeidimai</text:p>
            <text:p text:style-name="P153">Kiti limfagyslių pakitimai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Dopplerdiagnostika</text:p>
          </table:table-cell>
          <table:table-cell table:style-name="TableCell158">
            <text:p text:style-name="P159">Paliatyvios nedidelės apimties kraujagyslinės operacijos (ligavimas, nekrektomija, amputacija ir pan.)</text:p>
            <text:p text:style-name="P160">Varicektomij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L02-L04</text:p>
          </table:table-cell>
          <table:table-cell table:style-name="TableCell170">
            <text:p text:style-name="P171">Odos ir poodinių audinių infekcijos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Mikrobiologinis ištyrimas</text:p>
          </table:table-cell>
          <table:table-cell table:style-name="TableCell177">
            <text:p text:style-name="P178">Chirurginis pūlinių gydymas (incizija, fasciotomija, nekrektomija ir pan.)</text:p>
          </table:table-cell>
          <table:table-cell table:style-name="TableCell179">
            <text:p text:style-name="P180">Mikrobiologa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L60-L73</text:p>
          </table:table-cell>
          <table:table-cell table:style-name="TableCell188">
            <text:p text:style-name="P189">Odos priklausinių ligos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Patomorfologinis tyrimas</text:p>
          </table:table-cell>
          <table:table-cell table:style-name="TableCell195">
            <text:p text:style-name="P196">Chirurginis gydymas (nago ir jo guolio rezekcija, odos cistų, randų ekscizija, odos ekscizija dėl hipertrichozės ir pan.)</text:p>
          </table:table-cell>
          <table:table-cell table:style-name="TableCell197">
            <text:p text:style-name="P198">Patologas</text:p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L84-L98</text:p>
          </table:table-cell>
          <table:table-cell table:style-name="TableCell206">
            <text:p text:style-name="P207">Kitos odos ir poodinių audinių ligo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Patomorfologinis tyrimas</text:p>
          </table:table-cell>
          <table:table-cell table:style-name="TableCell212">
            <text:p text:style-name="P213">Chirurginis gydymas (opų, randų ekscizija, odos plastika)</text:p>
          </table:table-cell>
          <table:table-cell table:style-name="TableCell214">
            <text:p text:style-name="P215">Patologa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N18</text:p>
          </table:table-cell>
          <table:table-cell table:style-name="TableCell223">
            <text:p text:style-name="P224">Lėtinis inkstų nepakankamum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Pastovaus vidinio arterio-veninio šunto suformavimas reguliariai hemodializei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S01</text:p>
            <text:p text:style-name="P240">S02</text:p>
            <text:p text:style-name="P241"/>
          </table:table-cell>
          <table:table-cell table:style-name="TableCell242">
            <text:p text:style-name="P243">Galvos žaizda</text:p>
            <text:p text:style-name="P244">Kaukolės kaulų lūžimas</text:p>
            <text:p text:style-name="P245"/>
          </table:table-cell>
          <table:table-cell table:style-name="TableCell246">
            <text:p text:style-name="P247">Nereikalingos sudėtingesnės procedūros – odos plastika, osteosintezė</text:p>
          </table:table-cell>
          <table:table-cell table:style-name="TableCell248">
            <text:p text:style-name="P249">Rentgenologinis tyrimas</text:p>
          </table:table-cell>
          <table:table-cell table:style-name="TableCell250">
            <text:p text:style-name="P251">Chirurginis žaizdų sutvarkymas</text:p>
            <text:p text:style-name="P252">Veido žaizdų sutvarkymas</text:p>
          </table:table-cell>
          <table:table-cell table:style-name="TableCell253">
            <text:p text:style-name="P254">Radiologa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S08</text:p>
            <text:p text:style-name="P262">S09</text:p>
          </table:table-cell>
          <table:table-cell table:style-name="TableCell263">
            <text:p text:style-name="P264">Trauminė galvos dalies amputacija</text:p>
            <text:p text:style-name="P265">Kiti ir nepatikslinti galvos sužalojimai</text:p>
          </table:table-cell>
          <table:table-cell table:style-name="TableCell266">
            <text:p text:style-name="P267">Neindikuotina amputuotos dalies replantacija</text:p>
          </table:table-cell>
          <table:table-cell table:style-name="TableCell268">
            <text:p text:style-name="P269">Rentgenologinis tyrimas</text:p>
          </table:table-cell>
          <table:table-cell table:style-name="TableCell270">
            <text:p text:style-name="P271">Chirurginis žaizdų sutvarkymas</text:p>
          </table:table-cell>
          <table:table-cell table:style-name="TableCell272">
            <text:p text:style-name="P273">Radiologas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S11</text:p>
            <text:p text:style-name="P281">S19</text:p>
          </table:table-cell>
          <table:table-cell table:style-name="TableCell282">
            <text:p text:style-name="P283">Kaklo žaizda</text:p>
            <text:p text:style-name="P284">Kiti ir nepatikslinti kaklo sužalojimai</text:p>
          </table:table-cell>
          <table:table-cell table:style-name="TableCell285">
            <text:p text:style-name="P286">Nekomplikuotos traumo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Chirurginis žaizdų sutvarkym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>S21</text:p>
            <text:p text:style-name="P300">S29</text:p>
            <text:p text:style-name="P301">S31</text:p>
            <text:p text:style-name="P302">S39</text:p>
          </table:table-cell>
          <table:table-cell table:style-name="TableCell303">
            <text:p text:style-name="P304">Krūtinės ląstos žaizda</text:p>
            <text:p text:style-name="P305">Kiti ir nepatikslinti krūtinės sužalojimai</text:p>
            <text:p text:style-name="P306">Pilvo, juosmens ir dubens žaizda</text:p>
            <text:p text:style-name="P307">Kiti ir nepatikslinti pilvo, juosmens ir dubens sužalojimai</text:p>
            <text:p text:style-name="P308"/>
          </table:table-cell>
          <table:table-cell table:style-name="TableCell309">
            <text:p text:style-name="P310">Nekomplikuotos traumos</text:p>
          </table:table-cell>
          <table:table-cell table:style-name="TableCell311">
            <text:p text:style-name="P312">Rentgenologinis tyrimas</text:p>
            <text:p text:style-name="P313">Ultragarsinis tyrimas</text:p>
          </table:table-cell>
          <table:table-cell table:style-name="TableCell314">
            <text:p text:style-name="P315">Chirurginis žaizdų sutvarkym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S41</text:p>
          </table:table-cell>
          <table:table-cell table:style-name="TableCell325">
            <text:p text:style-name="P326">Peties lanko ir žasto žaizdos</text:p>
          </table:table-cell>
          <table:table-cell table:style-name="TableCell327">
            <text:p text:style-name="P328">Nekomplikuotos traum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Chirurginis žaizdų sutvarkym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S51</text:p>
            <text:p text:style-name="P342"/>
          </table:table-cell>
          <table:table-cell table:style-name="TableCell343">
            <text:p text:style-name="P344">Dilbio žaizda</text:p>
            <text:p text:style-name="P345"/>
          </table:table-cell>
          <table:table-cell table:style-name="TableCell346">
            <text:p text:style-name="P347">Nekomplikuotos traumo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Chirurginis žaizdų sutvarkym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S56</text:p>
            <text:p text:style-name="P361"/>
            <text:p text:style-name="P362">S59</text:p>
          </table:table-cell>
          <table:table-cell table:style-name="TableCell363">
            <text:p text:style-name="P364">Dilbio raumens ir sausgyslės sužalojimas</text:p>
            <text:p text:style-name="P365">Kiti ir nepatikslinti dilbio sužalojimai</text:p>
          </table:table-cell>
          <table:table-cell table:style-name="TableCell366">
            <text:p text:style-name="P367">Neindikuotinas raumenų ir sausgyslių susiuvimas</text:p>
          </table:table-cell>
          <table:table-cell table:style-name="TableCell368">
            <text:p text:style-name="P369">Rentgenologinis tyrimas</text:p>
          </table:table-cell>
          <table:table-cell table:style-name="TableCell370">
            <text:p text:style-name="P371">Chirurginis žaizdų sutvarkymas</text:p>
          </table:table-cell>
          <table:table-cell table:style-name="TableCell372">
            <text:p text:style-name="P373">Radiologas</text:p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S61</text:p>
            <text:p text:style-name="P381">S62</text:p>
            <text:p text:style-name="P382">S63</text:p>
          </table:table-cell>
          <table:table-cell table:style-name="TableCell383">
            <text:p text:style-name="P384">Riešo ir plaštakos žaizda</text:p>
            <text:p text:style-name="P385">Riešo ir plaštakos lūžimai</text:p>
            <text:p text:style-name="P386">Riešo ir plaštakos sąnarių ir raiščių išnirimai bei patempimai</text:p>
          </table:table-cell>
          <table:table-cell table:style-name="TableCell387">
            <text:p text:style-name="P388">Neindikuotina osteosintezė, raiščių susiuvimas</text:p>
          </table:table-cell>
          <table:table-cell table:style-name="TableCell389">
            <text:p text:style-name="P390">Rentgenologinis tyrimas</text:p>
          </table:table-cell>
          <table:table-cell table:style-name="TableCell391">
            <text:p text:style-name="P392">Chirurginis žaizdų sutvarkymas</text:p>
            <text:p text:style-name="P393">Konservatyvus gydymas dėl lūžimų, išnirimų ir patempimų</text:p>
          </table:table-cell>
          <table:table-cell table:style-name="TableCell394">
            <text:p text:style-name="P395">Radiologas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S66</text:p>
            <text:p text:style-name="P403"/>
            <text:p text:style-name="P404">S67</text:p>
            <text:p text:style-name="P405"/>
            <text:p text:style-name="P406">S68</text:p>
            <text:p text:style-name="P407"/>
            <text:p text:style-name="P408">S69</text:p>
            <text:p text:style-name="P409"/>
            <text:p text:style-name="P410">T11</text:p>
          </table:table-cell>
          <table:table-cell table:style-name="TableCell411">
            <text:p text:style-name="P412">Raumens ir sausgyslės sužalojimas riešo ir plaštakos srityje</text:p>
            <text:p text:style-name="P413">Traiškytinis riešo ir plaštakos sužalojimas</text:p>
            <text:p text:style-name="P414">Trauminė riešo ir plaštakos amputacija</text:p>
            <text:p text:style-name="P415">Kiti ir nepatikslinti riešo ir plaštakos sužalojimai</text:p>
            <text:p text:style-name="P416">Kiti rankos sužalojimai, lygis nepatikslintas</text:p>
          </table:table-cell>
          <table:table-cell table:style-name="TableCell417">
            <text:p text:style-name="P418">Neindikuotinas raumenų ir sausgyslių susiuvimas, amputuoto segmento replantacija</text:p>
            <text:p text:style-name="P419">Nereikalinga odos plastika, osteosintezė</text:p>
          </table:table-cell>
          <table:table-cell table:style-name="TableCell420">
            <text:p text:style-name="P421">Rentgenologinis tyrimas</text:p>
          </table:table-cell>
          <table:table-cell table:style-name="TableCell422">
            <text:p text:style-name="P423">Chirurginis žaizdų sutvarkymas</text:p>
            <text:p text:style-name="P424">Raumenų susiuvimas</text:p>
            <text:p text:style-name="P425">Bigės suformavimas</text:p>
            <text:p text:style-name="P426">Konservatyvus gydymas</text:p>
          </table:table-cell>
          <table:table-cell table:style-name="TableCell427">
            <text:p text:style-name="P428">Radiolog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S71</text:p>
            <text:p text:style-name="P436">S76</text:p>
            <text:p text:style-name="P437"/>
          </table:table-cell>
          <table:table-cell table:style-name="TableCell438">
            <text:p text:style-name="P439">Klubo ir šlaunies žaizda</text:p>
            <text:p text:style-name="P440">Klubo ir šlaunies raumenų ir sausgyslių sužalojimas</text:p>
            <text:p text:style-name="P441"/>
          </table:table-cell>
          <table:table-cell table:style-name="TableCell442">
            <text:p text:style-name="P443">Neindikuotinas raumenų ir sausgyslių susiuvim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Chirurginis žaizdų sutvarkyma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7.</text:p>
          </table:table-cell>
          <table:table-cell table:style-name="TableCell455">
            <text:p text:style-name="P456">S81</text:p>
            <text:p text:style-name="P457">S86</text:p>
          </table:table-cell>
          <table:table-cell table:style-name="TableCell458">
            <text:p text:style-name="P459">Blauzdos žaizda</text:p>
            <text:p text:style-name="P460">Blauzdos raumenų ir sausgyslių sužalojimas</text:p>
          </table:table-cell>
          <table:table-cell table:style-name="TableCell461">
            <text:p text:style-name="P462">Neindikuotinas raumenų ir sausgyslių susiuvim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Chirurginis žaizdų sutvarkymas Konservatyvus gydy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8.</text:p>
          </table:table-cell>
          <table:table-cell table:style-name="TableCell474">
            <text:p text:style-name="P475">S91</text:p>
            <text:p text:style-name="P476">S96</text:p>
            <text:p text:style-name="P477"/>
            <text:p text:style-name="P478">S98</text:p>
          </table:table-cell>
          <table:table-cell table:style-name="TableCell479">
            <text:p text:style-name="P480">Čiurnos ir pėdos žaizda</text:p>
            <text:p text:style-name="P481">Čiurnos ir pėdos raumenų ir sausgyslių sužalojimas</text:p>
            <text:p text:style-name="P482">Trauminė čiurnos ir pėdos amputacija</text:p>
          </table:table-cell>
          <table:table-cell table:style-name="TableCell483">
            <text:p text:style-name="P484">Neindikuotinas raumenų ir sausgyslių susiuvimas, amputuoto segmento replantacija</text:p>
            <text:p text:style-name="P485">Nereikalinga odos plastika, osteosintezė</text:p>
          </table:table-cell>
          <table:table-cell table:style-name="TableCell486">
            <text:p text:style-name="P487">Rentgenologinis tyrimas</text:p>
          </table:table-cell>
          <table:table-cell table:style-name="TableCell488">
            <text:p text:style-name="P489">Chirurginis žaizdų sutvarkymas<text:s/></text:p>
            <text:p text:style-name="P490">Bigės suformavimas</text:p>
          </table:table-cell>
          <table:table-cell table:style-name="TableCell491">
            <text:p text:style-name="P492">Radiologas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<text:span text:style-name="T498">PLASTINĖ IR REKONSTRUKCINĖ CHIRURGIJA II B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Eil.</text:p>
            <text:p text:style-name="P512">Nr.</text:p>
          </table:table-cell>
          <table:table-cell table:style-name="TableCell513">
            <text:p text:style-name="P514">TLK-10</text:p>
            <text:p text:style-name="P515">kodas</text:p>
          </table:table-cell>
          <table:table-cell table:style-name="TableCell516">
            <text:p text:style-name="P517">Ligos</text:p>
            <text:p text:style-name="P518">pavadinimas</text:p>
          </table:table-cell>
          <table:table-cell table:style-name="TableCell519">
            <text:p text:style-name="P520">Papildomos</text:p>
            <text:p text:style-name="P521">sąlygos</text:p>
          </table:table-cell>
          <table:table-cell table:style-name="TableCell522">
            <text:p text:style-name="P523">Diagnostikos</text:p>
            <text:p text:style-name="P524">technologijos</text:p>
          </table:table-cell>
          <table:table-cell table:style-name="TableCell525">
            <text:p text:style-name="P526">Gydymo</text:p>
            <text:p text:style-name="P527">metodai</text:p>
          </table:table-cell>
          <table:table-cell table:style-name="TableCell528">
            <text:p text:style-name="P529">Specialistai</text:p>
          </table:table-cell>
          <table:table-cell table:style-name="TableCell530">
            <text:p text:style-name="P531">Kitos būtinos sąlygos (privalomos tarnybos ir kt.)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8</text:p>
          </table:table-cell>
        </table:table-row>
        <text:soft-page-break/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G50-G59</text:p>
          </table:table-cell>
          <table:table-cell table:style-name="TableCell554">
            <text:p text:style-name="P555">Nervų, nervų šaknelių ir rezginių ligos</text:p>
          </table:table-cell>
          <table:table-cell table:style-name="TableCell556">
            <text:p text:style-name="P557">Nereikalinga mikrochirurginė intervencija</text:p>
          </table:table-cell>
          <table:table-cell table:style-name="TableCell558">
            <text:p text:style-name="P559">Neurologinis ištyrimas, elektrodiagnostika</text:p>
          </table:table-cell>
          <table:table-cell table:style-name="TableCell560">
            <text:p text:style-name="P561">Periferinių nervų dekompresijos operacijos</text:p>
          </table:table-cell>
          <table:table-cell table:style-name="TableCell562">
            <text:p text:style-name="P563">Neurologas</text:p>
            <text:p text:style-name="P564">Klinikinis fiziologa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</text:p>
          </table:table-cell>
          <table:table-cell table:style-name="TableCell570">
            <text:p text:style-name="P571">G80-G83</text:p>
          </table:table-cell>
          <table:table-cell table:style-name="TableCell572">
            <text:p text:style-name="P573">Cerebrinis paralyžius ir kiti paralyžiniai sindroma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Neurologinis ištyrimas</text:p>
          </table:table-cell>
          <table:table-cell table:style-name="TableCell578">
            <text:p text:style-name="P579">Paliatyvios nedidelės apimties operacijos (tenotomija, tenolizė, sąnarių kapsulotomija ir pan.)</text:p>
          </table:table-cell>
          <table:table-cell table:style-name="TableCell580">
            <text:p text:style-name="P581">Neurologas</text:p>
          </table:table-cell>
          <table:table-cell table:style-name="TableCell582">
            <text:p text:style-name="P583">Reabilitacija</text:p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>K46</text:p>
          </table:table-cell>
          <table:table-cell table:style-name="TableCell589">
            <text:p text:style-name="P590">Nepatikslintos pilvo ertmės išvaržos</text:p>
          </table:table-cell>
          <table:table-cell table:style-name="TableCell591">
            <text:p text:style-name="P592">Nereikalinga mikrochirurginė rekonstrukcija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Pilvo sienos defektų rekonstrukcija (tvirtinimas sintetiniais implantais)</text:p>
          </table:table-cell>
          <table:table-cell table:style-name="TableCell597">
            <text:p text:style-name="P598">Abdominalinės chirurgijos gydytojas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.</text:p>
          </table:table-cell>
          <table:table-cell table:style-name="TableCell604">
            <text:p text:style-name="P605">M00-M25</text:p>
          </table:table-cell>
          <table:table-cell table:style-name="TableCell606">
            <text:p text:style-name="P607">Artropatijos<text:s/></text:p>
          </table:table-cell>
          <table:table-cell table:style-name="TableCell608">
            <text:p text:style-name="P609">Neefektyvus konservatyvus gydymas</text:p>
          </table:table-cell>
          <table:table-cell table:style-name="TableCell610">
            <text:p text:style-name="P611">Rentgenologinis tyrimas</text:p>
          </table:table-cell>
          <table:table-cell table:style-name="TableCell612">
            <text:p text:style-name="P613">Artropatijų chirurginis gydymas Artrotomija, kapsulotomija, reumatinių ir podagrinių mazgų šalinimas, sinovektomija, burzektomija ir pan. Korekcinės sąnarių ir kaulų operacijos (implantatų panaudojimas)</text:p>
            <text:p text:style-name="P614">Ligamentoplastika, artroplastika, artrodezė, raumenų ir sausgyslių transpozicija</text:p>
          </table:table-cell>
          <table:table-cell table:style-name="TableCell615">
            <text:p text:style-name="P616">Radiologas Reumatologas</text:p>
          </table:table-cell>
          <table:table-cell table:style-name="TableCell617">
            <text:p text:style-name="P618">Reabilitacija</text:p>
          </table:table-cell>
        </table:table-row>
        <table:table-row table:style-name="TableRow619">
          <table:table-cell table:style-name="TableCell620">
            <text:p text:style-name="P621">5.</text:p>
          </table:table-cell>
          <table:table-cell table:style-name="TableCell622">
            <text:p text:style-name="P623">M61-M79</text:p>
          </table:table-cell>
          <table:table-cell table:style-name="TableCell624">
            <text:p text:style-name="P625">Minkštųjų audinių ligos</text:p>
          </table:table-cell>
          <table:table-cell table:style-name="TableCell626">
            <text:p text:style-name="P627">Neefektyvus konservatyvus gydymas</text:p>
          </table:table-cell>
          <table:table-cell table:style-name="TableCell628">
            <text:p text:style-name="P629">Rentgenologinis tyrimas</text:p>
          </table:table-cell>
          <table:table-cell table:style-name="TableCell630">
            <text:p text:style-name="P631">Kalcifikatų ir osifikatų šalinimas, ligamentotomija, sinovektomija, ganglijų, cistų, burzų šalinimas, tenotomija, tenolizė ir sausgyslių prolongacija, fibromatozių pašalinimas<text:s/></text:p>
          </table:table-cell>
          <table:table-cell table:style-name="TableCell632">
            <text:p text:style-name="P633">Radiologas Reumatologas</text:p>
          </table:table-cell>
          <table:table-cell table:style-name="TableCell634">
            <text:p text:style-name="P635">Reabilitacija</text:p>
          </table:table-cell>
        </table:table-row>
        <text:soft-page-break/>
        <table:table-row table:style-name="TableRow636">
          <table:table-cell table:style-name="TableCell637">
            <text:p text:style-name="P638">6.</text:p>
          </table:table-cell>
          <table:table-cell table:style-name="TableCell639">
            <text:p text:style-name="P640">M84-M94</text:p>
            <text:p text:style-name="P641">(išskyrus M91)</text:p>
            <text:p text:style-name="P642">M95-M96</text:p>
          </table:table-cell>
          <table:table-cell table:style-name="TableCell643">
            <text:p text:style-name="P644">Osteopatijos ir chondropatijos</text:p>
            <text:p text:style-name="P645"/>
            <text:p text:style-name="P646">Kitos skeleto-raumenų sistemos ir jungiamojo audinio ligos</text:p>
          </table:table-cell>
          <table:table-cell table:style-name="TableCell647">
            <text:p text:style-name="P648">Neefektyvus konservatyvus gydymas</text:p>
          </table:table-cell>
          <table:table-cell table:style-name="TableCell649">
            <text:p text:style-name="P650">Rentgenologinis ištyrimas, KT</text:p>
            <text:p text:style-name="P651">Patomorfologinis ir mikrobiologinis ištyrimas</text:p>
          </table:table-cell>
          <table:table-cell table:style-name="TableCell652">
            <text:p text:style-name="P653">Osteosintezė, osteotomija, trepanacija, nekrektomija, sekvestrektomija ir pan. Kaulų ir kremzlės operacijos: spongioplastika, osteoplastika, chondroplastika</text:p>
            <text:p text:style-name="P654">Implantatų panaudojimas</text:p>
          </table:table-cell>
          <table:table-cell table:style-name="TableCell655">
            <text:p text:style-name="P656">Radiologas<text:s/></text:p>
            <text:p text:style-name="P657">Patologas Reumatologas</text:p>
            <text:p text:style-name="P658">Mikrobiologas</text:p>
          </table:table-cell>
          <table:table-cell table:style-name="TableCell659">
            <text:p text:style-name="P660">Reabilitacija</text:p>
          </table:table-cell>
        </table:table-row>
        <table:table-row table:style-name="TableRow661">
          <table:table-cell table:style-name="TableCell662">
            <text:p text:style-name="P663">7.</text:p>
          </table:table-cell>
          <table:table-cell table:style-name="TableCell664">
            <text:p text:style-name="P665">N48</text:p>
          </table:table-cell>
          <table:table-cell table:style-name="TableCell666">
            <text:p text:style-name="P667">Kitos varpos ligo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Nedidelės apimties varpos plastinės operacijo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8.</text:p>
          </table:table-cell>
          <table:table-cell table:style-name="TableCell681">
            <text:p text:style-name="P682">N60</text:p>
            <text:p text:style-name="P683">N63</text:p>
            <text:p text:style-name="P684">N64</text:p>
          </table:table-cell>
          <table:table-cell table:style-name="TableCell685">
            <text:p text:style-name="P686">Gerybinė krūties displazija</text:p>
            <text:p text:style-name="P687">Krūties sustandėjimas</text:p>
            <text:p text:style-name="P688">Kitos krūties ligo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Mamografija</text:p>
            <text:p text:style-name="P693">Patomorfologinis tyrimas</text:p>
          </table:table-cell>
          <table:table-cell table:style-name="TableCell694">
            <text:p text:style-name="P695">Nedidelės apimties krūtų plastinės operacijos</text:p>
          </table:table-cell>
          <table:table-cell table:style-name="TableCell696">
            <text:p text:style-name="P697">Patologa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9.</text:p>
          </table:table-cell>
          <table:table-cell table:style-name="TableCell703">
            <text:p text:style-name="P704">Q10</text:p>
            <text:p text:style-name="P705">Q16-Q18</text:p>
          </table:table-cell>
          <table:table-cell table:style-name="TableCell706">
            <text:p text:style-name="P707">Įgimtos akies, ausies, veido ir kaklo formavimosi ydos</text:p>
          </table:table-cell>
          <table:table-cell table:style-name="TableCell708">
            <text:p text:style-name="P709">Nereikalinga mikrochirurginė operac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Pridėtinių akies, ausies, veido ir kaklo fragmentų pašalinimas</text:p>
            <text:p text:style-name="P714">Formavimosi ydų nedidelės apimties korekcij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0.</text:p>
          </table:table-cell>
          <table:table-cell table:style-name="TableCell722">
            <text:p text:style-name="P723">Q30</text:p>
          </table:table-cell>
          <table:table-cell table:style-name="TableCell724">
            <text:p text:style-name="P725">Įgimtos nosies formavimosi ydos</text:p>
          </table:table-cell>
          <table:table-cell table:style-name="TableCell726">
            <text:p text:style-name="P727">Nereikalinga mikrochirurginė operacija</text:p>
          </table:table-cell>
          <table:table-cell table:style-name="TableCell728">
            <text:p text:style-name="P729">Rentgenologinis tyrimas</text:p>
          </table:table-cell>
          <table:table-cell table:style-name="TableCell730">
            <text:p text:style-name="P731">Pridėtinių nosies fragmentų pašalinimas</text:p>
            <text:p text:style-name="P732">Formavimosi ydų nedidelė korekcij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1.</text:p>
          </table:table-cell>
          <table:table-cell table:style-name="TableCell740">
            <text:p text:style-name="P741">Q35-Q37 Q38</text:p>
          </table:table-cell>
          <table:table-cell table:style-name="TableCell742">
            <text:p text:style-name="P743">Lūpos ir gomurio defektai</text:p>
            <text:p text:style-name="P744">Kitos įgimtos liežuvio, burnos ir ryklės formavimosi ydos</text:p>
          </table:table-cell>
          <table:table-cell table:style-name="TableCell745">
            <text:p text:style-name="P746">Nereikalinga mikrochirurginė operacij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Nesudėtinga formavimosi ydų korekcija</text:p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2.</text:p>
          </table:table-cell>
          <table:table-cell table:style-name="TableCell759">
            <text:p text:style-name="P760">Q52-Q56</text:p>
            <text:p text:style-name="P761">Q64</text:p>
          </table:table-cell>
          <table:table-cell table:style-name="TableCell762">
            <text:p text:style-name="P763">Įgimtos lytinių organų formavimosi ydos</text:p>
            <text:p text:style-name="P764">Kitos įgimtos šlapimo sistemos formavimosi ydos</text:p>
          </table:table-cell>
          <table:table-cell table:style-name="TableCell765">
            <text:p text:style-name="P766">Nereikalinga mikrochirurginė operacij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Nesudėtinga formavimosi ydų korekcij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13.</text:p>
          </table:table-cell>
          <table:table-cell table:style-name="TableCell778">
            <text:p text:style-name="P779">Q66-Q79</text:p>
            <text:p text:style-name="P780"/>
          </table:table-cell>
          <table:table-cell table:style-name="TableCell781">
            <text:p text:style-name="P782">Įgimtos kaulų-raumenų sistemos formavimosi ydos ir deformacijos</text:p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Rentgenologinis tyrimas</text:p>
          </table:table-cell>
          <table:table-cell table:style-name="TableCell788">
            <text:p text:style-name="P789">Nesudėtinga rankos ir kojos pirštų formavimosi ydų korekcija, pridėtinių fragmentų pašalinimas</text:p>
            <text:p text:style-name="P790">Odos plastika vietiniais audiniais (pvz., nesudėtingais sindaktilijos atvejais)</text:p>
            <text:p text:style-name="P791">Tenotomija, miotomija, fasciotomija ir pan.</text:p>
          </table:table-cell>
          <table:table-cell table:style-name="TableCell792">
            <text:p text:style-name="P793">Radiologas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4.</text:p>
          </table:table-cell>
          <table:table-cell table:style-name="TableCell799">
            <text:p text:style-name="P800">Q82-Q89</text:p>
          </table:table-cell>
          <table:table-cell table:style-name="TableCell801">
            <text:p text:style-name="P802">Kitos įgimtos formavimosi ydos</text:p>
          </table:table-cell>
          <table:table-cell table:style-name="TableCell803">
            <text:p text:style-name="P804">Nereikalinga mikrochirurginė operacij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Nesudėtinga formavimosi ydų korekcij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5.</text:p>
          </table:table-cell>
          <table:table-cell table:style-name="TableCell816">
            <text:p text:style-name="P817">S01</text:p>
            <text:p text:style-name="P818">S02</text:p>
            <text:p text:style-name="P819"/>
          </table:table-cell>
          <table:table-cell table:style-name="TableCell820">
            <text:p text:style-name="P821">Galvos žaizda</text:p>
            <text:p text:style-name="P822">Kaukolės kaulų lūžimas</text:p>
            <text:p text:style-name="P823"/>
          </table:table-cell>
          <table:table-cell table:style-name="TableCell824">
            <text:p text:style-name="P825">Nereikalinga mikrochirurginė operacija</text:p>
          </table:table-cell>
          <table:table-cell table:style-name="TableCell826">
            <text:p text:style-name="P827">Rentgenologinis tyrimas</text:p>
          </table:table-cell>
          <table:table-cell table:style-name="TableCell828">
            <text:p text:style-name="P829">Veido žaizdų sutvarkymas su odos plastika</text:p>
            <text:p text:style-name="P830">Lūžgalių repozicija</text:p>
            <text:p text:style-name="P831">Kaulų osteosintezė (mikroimplantatų panaudojimas)</text:p>
          </table:table-cell>
          <table:table-cell table:style-name="TableCell832">
            <text:p text:style-name="P833">Radiologas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6.</text:p>
          </table:table-cell>
          <table:table-cell table:style-name="TableCell839">
            <text:p text:style-name="P840">S08</text:p>
            <text:p text:style-name="P841">S09</text:p>
          </table:table-cell>
          <table:table-cell table:style-name="TableCell842">
            <text:p text:style-name="P843">Trauminė galvos dalies amputacija</text:p>
            <text:p text:style-name="P844">Kiti ir nepatikslinti galvos sužalojimai</text:p>
          </table:table-cell>
          <table:table-cell table:style-name="TableCell845">
            <text:p text:style-name="P846">Neindikuotina amputuotos dalies replantacija</text:p>
            <text:p text:style-name="P847">Nereikalinga mikrochirurginė operacija</text:p>
          </table:table-cell>
          <table:table-cell table:style-name="TableCell848">
            <text:p text:style-name="P849">Rentgenologinis tyrimas</text:p>
          </table:table-cell>
          <table:table-cell table:style-name="TableCell850">
            <text:p text:style-name="P851">Chirurginis žaizdų sutvarkymas su odos plastika</text:p>
            <text:p text:style-name="P852">Kaulų osteosintezė</text:p>
          </table:table-cell>
          <table:table-cell table:style-name="TableCell853">
            <text:p text:style-name="P854">Radiologas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7.</text:p>
          </table:table-cell>
          <table:table-cell table:style-name="TableCell860">
            <text:p text:style-name="P861">S11</text:p>
            <text:p text:style-name="P862">S19</text:p>
          </table:table-cell>
          <table:table-cell table:style-name="TableCell863">
            <text:p text:style-name="P864">Kaklo žaizda</text:p>
            <text:p text:style-name="P865">Kiti ir nepatikslinti kaklo sužalojimai</text:p>
          </table:table-cell>
          <table:table-cell table:style-name="TableCell866">
            <text:p text:style-name="P867">Nereikalinga mikrochirurginė operacija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Chirurginis žaizdų sutvarkymas su odos plastik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8.</text:p>
          </table:table-cell>
          <table:table-cell table:style-name="TableCell879">
            <text:p text:style-name="P880">S21</text:p>
            <text:p text:style-name="P881">S29</text:p>
            <text:p text:style-name="P882">S31</text:p>
            <text:p text:style-name="P883">S39</text:p>
          </table:table-cell>
          <table:table-cell table:style-name="TableCell884">
            <text:p text:style-name="P885">Krūtinės ląstos žaizda</text:p>
            <text:p text:style-name="P886">Kiti ir nepatikslinti krūtinės sužalojimai</text:p>
            <text:p text:style-name="P887">Pilvo, juosmens ir dubens žaizda</text:p>
            <text:p text:style-name="P888">Kiti ir nepatikslinti pilvo, juosmens ir dubens sužalojimai</text:p>
          </table:table-cell>
          <table:table-cell table:style-name="TableCell889">
            <text:p text:style-name="P890">Nereikalinga mikrochirurginė operacija</text:p>
          </table:table-cell>
          <table:table-cell table:style-name="TableCell891">
            <text:p text:style-name="P892">Rentgenologinis tyrimas</text:p>
            <text:p text:style-name="P893">Ultragarsinis ištyrimas</text:p>
          </table:table-cell>
          <table:table-cell table:style-name="TableCell894">
            <text:p text:style-name="P895">Chirurginis žaizdų sutvarkymas su odos plastika</text:p>
            <text:p text:style-name="P896"/>
          </table:table-cell>
          <table:table-cell table:style-name="TableCell897">
            <text:p text:style-name="P898">Radiologas</text:p>
          </table:table-cell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19.</text:p>
          </table:table-cell>
          <table:table-cell table:style-name="TableCell904">
            <text:p text:style-name="P905">S38</text:p>
          </table:table-cell>
          <table:table-cell table:style-name="TableCell906">
            <text:p text:style-name="P907">Dalies pilvo, juosmens ir dubens suspaudimas ir trauminė amputacija</text:p>
          </table:table-cell>
          <table:table-cell table:style-name="TableCell908">
            <text:p text:style-name="P909">Nereikalinga mikrochirurginė operacija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Chirurginis žaizdų sutvarkymas su odos plastik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0.</text:p>
          </table:table-cell>
          <table:table-cell table:style-name="TableCell921">
            <text:p text:style-name="P922">S41</text:p>
          </table:table-cell>
          <table:table-cell table:style-name="TableCell923">
            <text:p text:style-name="P924">Peties lanko ir žasto žaizda</text:p>
            <text:p text:style-name="P925"/>
          </table:table-cell>
          <table:table-cell table:style-name="TableCell926">
            <text:p text:style-name="P927">Nereikalinga mikrochirurginė operacija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Chirurginis žaizdų sutvarkymas su odos plastika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1.</text:p>
          </table:table-cell>
          <table:table-cell table:style-name="TableCell939">
            <text:p text:style-name="P940">S46</text:p>
            <text:p text:style-name="P941"/>
            <text:p text:style-name="P942">S47</text:p>
            <text:p text:style-name="P943">S48</text:p>
            <text:p text:style-name="P944">S49</text:p>
          </table:table-cell>
          <table:table-cell table:style-name="TableCell945">
            <text:p text:style-name="P946">Raumens ir sausgyslės sužalojimas peties ir žasto lygyje</text:p>
            <text:p text:style-name="P947">Traiškytinis peties ir žasto sužalojimas</text:p>
            <text:p text:style-name="P948">Trauminė peties ir žasto amputacija</text:p>
            <text:p text:style-name="P949">Kiti ir nepatikslinti peties ir žasto sužalojimai</text:p>
          </table:table-cell>
          <table:table-cell table:style-name="TableCell950">
            <text:p text:style-name="P951">Neindikuotina amputuotos dalies replantacija</text:p>
            <text:p text:style-name="P952">Nereikalinga mikrochirurginė operacija</text:p>
          </table:table-cell>
          <table:table-cell table:style-name="TableCell953">
            <text:p text:style-name="P954">Rentgenologinis tyrimas</text:p>
          </table:table-cell>
          <table:table-cell table:style-name="TableCell955">
            <text:p text:style-name="P956">Raumenų, sausgyslių susiuvimas Fasciotomijos</text:p>
            <text:p text:style-name="P957">Chirurginis žaizdų sutvarkymas<text:s/></text:p>
            <text:p text:style-name="P958">Bigės suformavimas<text:s/></text:p>
            <text:p text:style-name="P959">Raumenų, sausgyslių, raiščių, odos plastika</text:p>
            <text:p text:style-name="P960">Osteosintezė, osteoplastika (implantatų panaudojimas)</text:p>
          </table:table-cell>
          <table:table-cell table:style-name="TableCell961">
            <text:p text:style-name="P962">Radiologas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2.</text:p>
          </table:table-cell>
          <table:table-cell table:style-name="TableCell968">
            <text:p text:style-name="P969">S51</text:p>
            <text:p text:style-name="P970">S52</text:p>
            <text:p text:style-name="P971">S53</text:p>
          </table:table-cell>
          <table:table-cell table:style-name="TableCell972">
            <text:p text:style-name="P973">Dilbio žaizda</text:p>
            <text:p text:style-name="P974">Dilbio kaulų lūžimas</text:p>
            <text:p text:style-name="P975">Dilbio kaulų išnirimas, alkūnės sąnario raiščių ir raumenų patempimas</text:p>
          </table:table-cell>
          <table:table-cell table:style-name="TableCell976">
            <text:p text:style-name="P977">Nereikalinga mikrochirurginė operacija</text:p>
          </table:table-cell>
          <table:table-cell table:style-name="TableCell978">
            <text:p text:style-name="P979">Rentgenologinis tyrimas</text:p>
          </table:table-cell>
          <table:table-cell table:style-name="TableCell980">
            <text:p text:style-name="P981">Raiščių susiuvimas</text:p>
            <text:p text:style-name="P982">Operacijos dėl audinių defekto: odos plastika, odos autotransplantacija Osteosintezė, osteoplastika (implantatų panaudojimas)</text:p>
          </table:table-cell>
          <table:table-cell table:style-name="TableCell983">
            <text:p text:style-name="P984">Radiologas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3.</text:p>
          </table:table-cell>
          <table:table-cell table:style-name="TableCell990">
            <text:p text:style-name="P991">S56</text:p>
            <text:p text:style-name="P992"/>
            <text:p text:style-name="P993">S57</text:p>
            <text:p text:style-name="P994">S58</text:p>
            <text:p text:style-name="P995">S59</text:p>
          </table:table-cell>
          <table:table-cell table:style-name="TableCell996">
            <text:p text:style-name="P997">Dilbio raumens ir sausgyslės sužalojimas</text:p>
            <text:p text:style-name="P998">Traiškytinis dilbio sužalojimas</text:p>
            <text:p text:style-name="P999">Trauminė dilbio amputacija</text:p>
            <text:p text:style-name="P1000">Kiti ir nepatikslinti dilbio sužalojimai</text:p>
          </table:table-cell>
          <table:table-cell table:style-name="TableCell1001">
            <text:p text:style-name="P1002">Neindikuotina amputuotos dalies replantacija Nereikalinga mikrochirurginė operacija</text:p>
          </table:table-cell>
          <table:table-cell table:style-name="TableCell1003">
            <text:p text:style-name="P1004">Rentgenologinis tyrimas</text:p>
          </table:table-cell>
          <table:table-cell table:style-name="TableCell1005">
            <text:p text:style-name="P1006">Bigės suformavimas<text:s/></text:p>
            <text:p text:style-name="P1007">Sausgyslių susiuvimas</text:p>
            <text:p text:style-name="P1008">Fasciotomija</text:p>
            <text:p text:style-name="P1009">Raumenų, sausgyslių, odos plastika</text:p>
            <text:p text:style-name="P1010">Osteosintezė, osteoplastika (implantatų panaudojimas)</text:p>
          </table:table-cell>
          <table:table-cell table:style-name="TableCell1011">
            <text:p text:style-name="P1012">Radiologas</text:p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>
            <text:p text:style-name="P1017">24.</text:p>
          </table:table-cell>
          <table:table-cell table:style-name="TableCell1018">
            <text:p text:style-name="P1019">S61</text:p>
            <text:p text:style-name="P1020">S62</text:p>
            <text:p text:style-name="P1021">S63</text:p>
          </table:table-cell>
          <table:table-cell table:style-name="TableCell1022">
            <text:p text:style-name="P1023">Riešo ir plaštakos žaizda</text:p>
            <text:p text:style-name="P1024">Riešo ir plaštakos lūžimai</text:p>
            <text:p text:style-name="P1025">Riešo ir plaštakos sąnarių ir raiščių išnirimai bei patempimai</text:p>
          </table:table-cell>
          <table:table-cell table:style-name="TableCell1026">
            <text:p text:style-name="P1027">Nereikalinga mikrochirurginė operacija</text:p>
          </table:table-cell>
          <table:table-cell table:style-name="TableCell1028">
            <text:p text:style-name="P1029">Rentgenologinis tyrimas</text:p>
          </table:table-cell>
          <table:table-cell table:style-name="TableCell1030">
            <text:p text:style-name="P1031">Operacijos dėl audinių defekto: odos plastika, odos autotransplantacija</text:p>
            <text:p text:style-name="P1032">Osteosintezė, osteoplastika (implantatų panaudojimas)</text:p>
            <text:p text:style-name="P1033">Repozicija</text:p>
            <text:p text:style-name="P1034">Raiščių susiuvimas</text:p>
          </table:table-cell>
          <table:table-cell table:style-name="TableCell1035">
            <text:p text:style-name="P1036">Radiologas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5.</text:p>
          </table:table-cell>
          <table:table-cell table:style-name="TableCell1042">
            <text:p text:style-name="P1043">S66</text:p>
            <text:p text:style-name="P1044"/>
            <text:p text:style-name="P1045">S67</text:p>
            <text:p text:style-name="P1046">S68</text:p>
            <text:p text:style-name="P1047">S69</text:p>
            <text:p text:style-name="P1048"/>
          </table:table-cell>
          <table:table-cell table:style-name="TableCell1049">
            <text:p text:style-name="P1050">Raumens ir sausgyslės sužalojimas riešo ir plaštakos srityje</text:p>
            <text:p text:style-name="P1051">Traiškytinis riešo ir plaštakos sužalojimas</text:p>
            <text:p text:style-name="P1052">Trauminė riešo ir plaštakos amputacija</text:p>
            <text:p text:style-name="P1053">Kiti ir nepatikslinti riešo ir plaštakos sužalojimai</text:p>
          </table:table-cell>
          <table:table-cell table:style-name="TableCell1054">
            <text:p text:style-name="P1055">Neindikuotina amputuotos dalies replantacija</text:p>
            <text:p text:style-name="P1056">Nereikalinga mikrochirurginė operacija</text:p>
          </table:table-cell>
          <table:table-cell table:style-name="TableCell1057">
            <text:p text:style-name="P1058">Rentgenologinis tyrimas</text:p>
          </table:table-cell>
          <table:table-cell table:style-name="TableCell1059">
            <text:p text:style-name="P1060">Sausgyslių susiuvimas</text:p>
            <text:p text:style-name="P1061">Ligamentotomijos, fasciotomijos</text:p>
            <text:p text:style-name="P1062">Raiščių susiuvimas</text:p>
            <text:p text:style-name="P1063">Raumenų, sausgyslių, odos plastika</text:p>
            <text:p text:style-name="P1064">Osteosintezė, osteoplastika (implantatų panaudojimas)</text:p>
          </table:table-cell>
          <table:table-cell table:style-name="TableCell1065">
            <text:p text:style-name="P1066">Radiologas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6.</text:p>
          </table:table-cell>
          <table:table-cell table:style-name="TableCell1072">
            <text:p text:style-name="P1073">S71</text:p>
            <text:p text:style-name="P1074">S76</text:p>
            <text:p text:style-name="P1075"/>
            <text:p text:style-name="P1076">S77</text:p>
          </table:table-cell>
          <table:table-cell table:style-name="TableCell1077">
            <text:p text:style-name="P1078">Klubo ir šlaunies žaizda</text:p>
            <text:p text:style-name="P1079">Klubo ir šlaunies raumenų ir sausgyslių sužalojimas</text:p>
            <text:p text:style-name="P1080">Traiškytinis klubo ir šlaunies sužalojimas</text:p>
          </table:table-cell>
          <table:table-cell table:style-name="TableCell1081">
            <text:p text:style-name="P1082">Nereikalinga mikrochirurginė operacija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Raumenų ir sausgyslių susiuvimas</text:p>
            <text:p text:style-name="P1087">Ligamentotomijos, fasciotomijos</text:p>
            <text:p text:style-name="P1088">Odos plastika, odos autotransplantacija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7.</text:p>
          </table:table-cell>
          <table:table-cell table:style-name="TableCell1096">
            <text:p text:style-name="P1097">S78</text:p>
            <text:p text:style-name="P1098">S79</text:p>
          </table:table-cell>
          <table:table-cell table:style-name="TableCell1099">
            <text:p text:style-name="P1100">Trauminė šlaunies amputacija</text:p>
            <text:p text:style-name="P1101">Kiti ir nepatikslinti klubo ir šlaunies sužalojimai</text:p>
          </table:table-cell>
          <table:table-cell table:style-name="TableCell1102">
            <text:p text:style-name="P1103">Neindikuotina amputuotos dalies replantacija</text:p>
            <text:p text:style-name="P1104">Nereikalinga mikrochirurginė operacija</text:p>
          </table:table-cell>
          <table:table-cell table:style-name="TableCell1105">
            <text:p text:style-name="P1106">Rentgenologinis tyrimas</text:p>
          </table:table-cell>
          <table:table-cell table:style-name="TableCell1107">
            <text:p text:style-name="P1108">Raumenų, sausgyslių, odos plastika</text:p>
            <text:p text:style-name="P1109">Osteosintezė, osteoplastika (implantatų panaudojimas)</text:p>
            <text:p text:style-name="P1110">Dauginių sužalojimų chirurginis gydymas</text:p>
            <text:p text:style-name="P1111"/>
          </table:table-cell>
          <table:table-cell table:style-name="TableCell1112">
            <text:p text:style-name="P1113">Radiologas</text:p>
          </table:table-cell>
          <table:table-cell table:style-name="TableCell1114">
            <text:p text:style-name="P1115"/>
          </table:table-cell>
        </table:table-row>
        <text:soft-page-break/>
        <table:table-row table:style-name="TableRow1116">
          <table:table-cell table:style-name="TableCell1117">
            <text:p text:style-name="P1118">28.</text:p>
          </table:table-cell>
          <table:table-cell table:style-name="TableCell1119">
            <text:p text:style-name="P1120">S81-S89</text:p>
            <text:p text:style-name="P1121"/>
          </table:table-cell>
          <table:table-cell table:style-name="TableCell1122">
            <text:p text:style-name="P1123">Kelio sąnario ir blauzdos sužalojimai</text:p>
            <text:p text:style-name="P1124"/>
          </table:table-cell>
          <table:table-cell table:style-name="TableCell1125">
            <text:p text:style-name="P1126">Neindikuotina amputuotos dalies replantacija</text:p>
            <text:p text:style-name="P1127">Nereikalinga mikrochirurginė operacija</text:p>
          </table:table-cell>
          <table:table-cell table:style-name="TableCell1128">
            <text:p text:style-name="P1129">Rentgenologinis tyrimas</text:p>
          </table:table-cell>
          <table:table-cell table:style-name="TableCell1130">
            <text:p text:style-name="P1131">Sausgyslių susiuvimas Ligamentotomijos, fasciotomijos Raiščių susiuvimas</text:p>
            <text:p text:style-name="P1132">Osteosintezė, osteoplastika (implantatų panaudojimas)</text:p>
            <text:p text:style-name="P1133">Bigės suformavimas<text:s/></text:p>
            <text:p text:style-name="P1134">Odos plastika, autotransplantacija</text:p>
            <text:p text:style-name="P1135"/>
          </table:table-cell>
          <table:table-cell table:style-name="TableCell1136">
            <text:p text:style-name="P1137">Radiologas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9.</text:p>
          </table:table-cell>
          <table:table-cell table:style-name="TableCell1143">
            <text:p text:style-name="P1144">S91-S99</text:p>
            <text:p text:style-name="P1145"/>
          </table:table-cell>
          <table:table-cell table:style-name="TableCell1146">
            <text:p text:style-name="P1147">Čiurnos ir pėdos traumos</text:p>
            <text:p text:style-name="P1148"/>
          </table:table-cell>
          <table:table-cell table:style-name="TableCell1149">
            <text:p text:style-name="P1150">Neindikuotina amputuotos dalies replantacija Nereikalinga mikrochirurginė operacija</text:p>
          </table:table-cell>
          <table:table-cell table:style-name="TableCell1151">
            <text:p text:style-name="P1152">Rentgenologinis tyrimas</text:p>
          </table:table-cell>
          <table:table-cell table:style-name="TableCell1153">
            <text:p text:style-name="P1154">Sausgyslių susiuvimas</text:p>
            <text:p text:style-name="P1155">Ligamentotomijos, fasciotomijos Raiščių susiuvimas</text:p>
            <text:p text:style-name="P1156">Osteosintezė, osteoplastika (implantatų panaudojimas)</text:p>
            <text:p text:style-name="P1157">Bigės suformavimas<text:s/></text:p>
            <text:p text:style-name="P1158">Odos plastika, autotransplantacija</text:p>
          </table:table-cell>
          <table:table-cell table:style-name="TableCell1159">
            <text:p text:style-name="P1160">Radiologas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30.</text:p>
          </table:table-cell>
          <table:table-cell table:style-name="TableCell1166">
            <text:p text:style-name="P1167">T01-T07</text:p>
            <text:p text:style-name="P1168"/>
            <text:p text:style-name="P1169"/>
          </table:table-cell>
          <table:table-cell table:style-name="TableCell1170">
            <text:p text:style-name="P1171">Traumos, apimančios keletą kūno sričių</text:p>
            <text:p text:style-name="P1172"/>
          </table:table-cell>
          <table:table-cell table:style-name="TableCell1173">
            <text:p text:style-name="P1174">Neindikuotina amputuotos dalies replantacija Nereikalinga mikrochirurginė operacija</text:p>
          </table:table-cell>
          <table:table-cell table:style-name="TableCell1175">
            <text:p text:style-name="P1176">Rentgenologinis tyrimas</text:p>
          </table:table-cell>
          <table:table-cell table:style-name="TableCell1177">
            <text:p text:style-name="P1178">Sausgyslių susiuvimas Ligamentotomijos, fasciotomijos</text:p>
            <text:p text:style-name="P1179">Raiščių susiuvimas</text:p>
            <text:p text:style-name="P1180">Osteosintezė, osteoplastika (implantatų panaudojimas)</text:p>
            <text:p text:style-name="P1181">Bigės suformavimas<text:s/></text:p>
            <text:p text:style-name="P1182">Odos plastika, autotransplantacija</text:p>
          </table:table-cell>
          <table:table-cell table:style-name="TableCell1183">
            <text:p text:style-name="P1184">Radiologas</text:p>
          </table:table-cell>
          <table:table-cell table:style-name="TableCell1185">
            <text:p text:style-name="P1186"/>
          </table:table-cell>
        </table:table-row>
        <text:soft-page-break/>
        <table:table-row table:style-name="TableRow1187">
          <table:table-cell table:style-name="TableCell1188">
            <text:p text:style-name="P1189">31.</text:p>
          </table:table-cell>
          <table:table-cell table:style-name="TableCell1190">
            <text:p text:style-name="P1191">T20-T25</text:p>
            <text:p text:style-name="P1192"/>
            <text:p text:style-name="P1193"/>
            <text:p text:style-name="P1194">T26-T28</text:p>
            <text:p text:style-name="P1195"/>
            <text:p text:style-name="P1196">T29-T32</text:p>
          </table:table-cell>
          <table:table-cell table:style-name="TableCell1197">
            <text:p text:style-name="P1198">Išorinių kūno paviršių terminiai ir cheminiai nudegimai, kurių vietos nurodytos</text:p>
            <text:p text:style-name="P1199">Terminiai ir cheminiai akies ir vidaus organų nudegimai</text:p>
            <text:p text:style-name="P1200">Kūno keleto ir nepatikslintų sričių terminiai ir cheminiai nudegimai</text:p>
          </table:table-cell>
          <table:table-cell table:style-name="TableCell1201">
            <text:p text:style-name="P1202">Antrojo ir trečiojo laipsnio nudegimai, daugiau kaip 10% kūno paviršiau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Chirurginis ir konservatyvus gydymas</text:p>
            <text:p text:style-name="P1207">Reikalingos nekrektomijos, odos transplantacijos ir ilgalaikis gydyma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Reabilitacija</text:p>
          </table:table-cell>
        </table:table-row>
        <table:table-row table:style-name="TableRow1212">
          <table:table-cell table:style-name="TableCell1213">
            <text:p text:style-name="P1214">32.</text:p>
          </table:table-cell>
          <table:table-cell table:style-name="TableCell1215">
            <text:p text:style-name="P1216">T34-T35</text:p>
          </table:table-cell>
          <table:table-cell table:style-name="TableCell1217">
            <text:p text:style-name="P1218">Nušalimai</text:p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Nekrektomija, odos plastika, pasuktinių lopų transplantacija dėl audinių defekto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33.</text:p>
          </table:table-cell>
          <table:table-cell table:style-name="TableCell1233">
            <text:p text:style-name="P1234">T79</text:p>
            <text:p text:style-name="P1235">T80-T88</text:p>
          </table:table-cell>
          <table:table-cell table:style-name="TableCell1236">
            <text:p text:style-name="P1237">Ankstyvos traumos komplikacijos</text:p>
            <text:p text:style-name="P1238">Medicinos ir chirurginės pagalbos komplikacijos, neklasifikuojamos kitur</text:p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Fasciotomija, ligamentotomija</text:p>
            <text:p text:style-name="P1246">Nervų dekompresija</text:p>
            <text:p text:style-name="P1247">Kraujagyslių ligavimas</text:p>
            <text:p text:style-name="P1248">Adheziolizė</text:p>
            <text:p text:style-name="P1249">Incizija</text:p>
            <text:p text:style-name="P1250">Nekrektomija</text:p>
            <text:p text:style-name="P1251">Antrinis žaizdų sutvarkymas ir pan. Operacijos dėl audinių defekto: odos plastika, odos autotransplantacija Konservatyvus gydymas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><text:span text:style-name="T1257">______________</text:span></text:p>
      <text:soft-page-break/>
      <text:p text:style-name="P1258"><text:span text:style-name="T1259">PATVIRTINTA</text:span></text:p>
      <text:p text:style-name="P1260">sveikatos apsaugos ministro</text:p>
      <text:p text:style-name="P1261">2000 m. lapkričio 9 d.<text:s/></text:p>
      <text:p text:style-name="P1262">įsakymu Nr. 656</text:p>
      <text:p text:style-name="P1263"><text:span text:style-name="T1264">2</text:span><text:span text:style-name="T1265"><text:s/>priedas</text:span></text:p>
      <text:p text:style-name="P1266"/>
      <text:p text:style-name="P1267"><text:span text:style-name="T1268">PLASTINĖS IR REKONSTRUKCINĖS CHIRURGIJOS STACIONARINIŲ TRETINIO LYGIO VAIKŲ IR SUAUGUSIŲJŲ PASLAUGŲ TEIKIMO SPECIALIEJI REIKALAVIMAI</text:span></text:p>
      <text:p text:style-name="P1269"/>
      <text:p text:style-name="P1270"><text:span text:style-name="T1271">PLASTINĖ IR REKONSTRUKCINĖ CHIRURGIJA III A</text:span>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Eil.</text:p>
            <text:p text:style-name="P1285">Nr.</text:p>
          </table:table-cell>
          <table:table-cell table:style-name="TableCell1286">
            <text:p text:style-name="P1287">TLK-10</text:p>
            <text:p text:style-name="P1288">kodas</text:p>
          </table:table-cell>
          <table:table-cell table:style-name="TableCell1289">
            <text:p text:style-name="P1290">Ligos</text:p>
            <text:p text:style-name="P1291">pavadinimas</text:p>
          </table:table-cell>
          <table:table-cell table:style-name="TableCell1292">
            <text:p text:style-name="P1293">Papildomos</text:p>
            <text:p text:style-name="P1294">sąlygos</text:p>
          </table:table-cell>
          <table:table-cell table:style-name="TableCell1295">
            <text:p text:style-name="P1296">Diagnostikos</text:p>
            <text:p text:style-name="P1297">technologijos</text:p>
          </table:table-cell>
          <table:table-cell table:style-name="TableCell1298">
            <text:p text:style-name="P1299">Gydymo metodai</text:p>
          </table:table-cell>
          <table:table-cell table:style-name="TableCell1300">
            <text:p text:style-name="P1301">Specialistai</text:p>
          </table:table-cell>
          <table:table-cell table:style-name="TableCell1302">
            <text:p text:style-name="P1303">Kitos būtinos sąlygos (privalomos tarnybos ir kt.)</text:p>
          </table:table-cell>
        </table:table-row>
        <table:table-row table:style-name="TableRow1304">
          <table:table-cell table:style-name="TableCell1305">
            <text:p text:style-name="P1306">1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6</text:p>
          </table:table-cell>
          <table:table-cell table:style-name="TableCell1317">
            <text:p text:style-name="P1318">7</text:p>
          </table:table-cell>
          <table:table-cell table:style-name="TableCell1319">
            <text:p text:style-name="P1320">8</text:p>
          </table:table-cell>
        </table:table-row>
        <table:table-row table:style-name="TableRow1321">
          <table:table-cell table:style-name="TableCell1322">
            <text:p text:style-name="P1323">1</text:p>
          </table:table-cell>
          <table:table-cell table:style-name="TableCell1324">
            <text:p text:style-name="P1325">C00-D48</text:p>
            <text:p text:style-name="P1326"/>
          </table:table-cell>
          <table:table-cell table:style-name="TableCell1327">
            <text:p text:style-name="P1328">Navikai<text:s/></text:p>
          </table:table-cell>
          <table:table-cell table:style-name="TableCell1329">
            <text:p text:style-name="P1330">Reikalinga mikrochirurginė intervencija</text:p>
            <text:p text:style-name="P1331">Naviko recidyvas</text:p>
          </table:table-cell>
          <table:table-cell table:style-name="TableCell1332">
            <text:p text:style-name="P1333">Patomorfologinis ištyrimas</text:p>
            <text:p text:style-name="P1334">Rentgenologinis, rentgenokontrastiniai tyrimai, KT, BMR</text:p>
          </table:table-cell>
          <table:table-cell table:style-name="TableCell1335">
            <text:p text:style-name="P1336">Naviko pašalinimas, kraujagyslių ir nervų operacija, audinių plastika</text:p>
            <text:p text:style-name="P1337">Implantatų panaudojimas<text:s/></text:p>
            <text:p text:style-name="P1338">Pakartotinės operacijos dėl naviko recidyvų</text:p>
          </table:table-cell>
          <table:table-cell table:style-name="TableCell1339">
            <text:p text:style-name="P1340">Patologas<text:s/></text:p>
            <text:p text:style-name="P1341">Radiologas</text:p>
            <text:p text:style-name="P1342">Chemoterapeutas</text:p>
            <text:p text:style-name="P1343">Radioterapeutas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</text:p>
          </table:table-cell>
          <table:table-cell table:style-name="TableCell1349">
            <text:p text:style-name="P1350">G50-G59</text:p>
          </table:table-cell>
          <table:table-cell table:style-name="TableCell1351">
            <text:p text:style-name="P1352">Nervų, nervų šaknelių ir rezginių ligos</text:p>
          </table:table-cell>
          <table:table-cell table:style-name="TableCell1353">
            <text:p text:style-name="P1354">Reikalinga mikrochirurginė intervencija</text:p>
          </table:table-cell>
          <table:table-cell table:style-name="TableCell1355">
            <text:p text:style-name="P1356">Neurologinis ištyrimas, elektrodiagnostika</text:p>
          </table:table-cell>
          <table:table-cell table:style-name="TableCell1357">
            <text:p text:style-name="P1358">Mikrochirurginės operacijos – ne tik nervų dekompresija, bet ir neurolizė</text:p>
            <text:p text:style-name="P1359">Pakartotinės operacijos dėl ligos recidyvų, jatrogeninių pažeidimų</text:p>
            <text:p text:style-name="P1360">Kitokie komplikuoti atvejai</text:p>
          </table:table-cell>
          <table:table-cell table:style-name="TableCell1361">
            <text:p text:style-name="P1362">Neurologas</text:p>
          </table:table-cell>
          <table:table-cell table:style-name="TableCell1363">
            <text:p text:style-name="P1364">Reabilitacija</text:p>
          </table:table-cell>
        </table:table-row>
        <table:table-row table:style-name="TableRow1365">
          <table:table-cell table:style-name="TableCell1366">
            <text:p text:style-name="P1367">3.</text:p>
          </table:table-cell>
          <table:table-cell table:style-name="TableCell1368">
            <text:p text:style-name="P1369">G80-G83</text:p>
          </table:table-cell>
          <table:table-cell table:style-name="TableCell1370">
            <text:p text:style-name="P1371">Cerebrinis paralyžius ir kiti paralyžiniai sindromai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Neurologinis ištyrimas</text:p>
          </table:table-cell>
          <table:table-cell table:style-name="TableCell1376">
            <text:p text:style-name="P1377">Paliatyvios didelės apimties operacijos (sausgyslių ir raumenų transpozicija, kaulų ir sąnarių korekcija ir pan.)</text:p>
          </table:table-cell>
          <table:table-cell table:style-name="TableCell1378">
            <text:p text:style-name="P1379">Neurologas</text:p>
          </table:table-cell>
          <table:table-cell table:style-name="TableCell1380">
            <text:p text:style-name="P1381">Reabilitacija</text:p>
          </table:table-cell>
        </table:table-row>
        <text:soft-page-break/>
        <table:table-row table:style-name="TableRow1382">
          <table:table-cell table:style-name="TableCell1383">
            <text:p text:style-name="P1384">4.</text:p>
          </table:table-cell>
          <table:table-cell table:style-name="TableCell1385">
            <text:p text:style-name="P1386">I70-I79 (išskyrus<text:s/></text:p>
            <text:p text:style-name="P1387">I71)</text:p>
            <text:p text:style-name="P1388">I83</text:p>
            <text:p text:style-name="P1389">I87<text:s/></text:p>
            <text:p text:style-name="P1390">I89</text:p>
          </table:table-cell>
          <table:table-cell table:style-name="TableCell1391">
            <text:p text:style-name="P1392">Arterijų, arteriolių ir kapiliarų ligos</text:p>
            <text:p text:style-name="P1393"/>
            <text:p text:style-name="P1394">Apatinių galūnių venų varikozė</text:p>
            <text:p text:style-name="P1395">Kiti venų pažeidimai</text:p>
            <text:p text:style-name="P1396">Kiti limfagyslių pakitimai</text:p>
          </table:table-cell>
          <table:table-cell table:style-name="TableCell1397">
            <text:p text:style-name="P1398">Reikalinga mikrochirurginė intervencija</text:p>
          </table:table-cell>
          <table:table-cell table:style-name="TableCell1399">
            <text:p text:style-name="P1400">Dopplerdiagnostika</text:p>
            <text:p text:style-name="P1401">Rentgenokontrastiniai tyrimai</text:p>
          </table:table-cell>
          <table:table-cell table:style-name="TableCell1402">
            <text:p text:style-name="P1403">Rekonstrukcinės mikrochirurginės kraujagyslių ir limfagyslių operacijos</text:p>
          </table:table-cell>
          <table:table-cell table:style-name="TableCell1404">
            <text:p text:style-name="P1405">Radiologas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5.</text:p>
          </table:table-cell>
          <table:table-cell table:style-name="TableCell1411">
            <text:p text:style-name="P1412">K07</text:p>
            <text:p text:style-name="P1413">K10</text:p>
          </table:table-cell>
          <table:table-cell table:style-name="TableCell1414">
            <text:p text:style-name="P1415">Veido anomalijos</text:p>
            <text:p text:style-name="P1416">Kitos žandikaulių ligo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Rentgenologinis ištyrimas</text:p>
            <text:p text:style-name="P1421">Ortodontinis ištyrimas</text:p>
          </table:table-cell>
          <table:table-cell table:style-name="TableCell1422">
            <text:p text:style-name="P1423">Rekonstrukcinės veido ir žandikaulių operacijos</text:p>
          </table:table-cell>
          <table:table-cell table:style-name="TableCell1424">
            <text:p text:style-name="P1425">Radiologas Ortodontas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6.</text:p>
          </table:table-cell>
          <table:table-cell table:style-name="TableCell1431">
            <text:p text:style-name="P1432">L02-L08</text:p>
          </table:table-cell>
          <table:table-cell table:style-name="TableCell1433">
            <text:p text:style-name="P1434">Odos ir poodinių audinių infekcijos</text:p>
            <text:p text:style-name="P1435"/>
          </table:table-cell>
          <table:table-cell table:style-name="TableCell1436">
            <text:p text:style-name="P1437">Sudėtingi pūlynai su audinių defektais</text:p>
          </table:table-cell>
          <table:table-cell table:style-name="TableCell1438">
            <text:p text:style-name="P1439">Mikrobiologinis ištyrimas</text:p>
          </table:table-cell>
          <table:table-cell table:style-name="TableCell1440">
            <text:p text:style-name="P1441">Chirurginis gydymas su odos plastika vietiniais audiniais ar laisvais transplantatais</text:p>
          </table:table-cell>
          <table:table-cell table:style-name="TableCell1442">
            <text:p text:style-name="P1443">Mikrobiologas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7.</text:p>
          </table:table-cell>
          <table:table-cell table:style-name="TableCell1449">
            <text:p text:style-name="P1450">L60-L68</text:p>
          </table:table-cell>
          <table:table-cell table:style-name="TableCell1451">
            <text:p text:style-name="P1452">Odos priklausinių ligos</text:p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Patomorfologinis ištyrimas</text:p>
          </table:table-cell>
          <table:table-cell table:style-name="TableCell1458">
            <text:p text:style-name="P1459">Pasuktinių lopų transplantacija</text:p>
          </table:table-cell>
          <table:table-cell table:style-name="TableCell1460">
            <text:p text:style-name="P1461">Patologas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8.</text:p>
          </table:table-cell>
          <table:table-cell table:style-name="TableCell1467">
            <text:p text:style-name="P1468">L89-L98</text:p>
          </table:table-cell>
          <table:table-cell table:style-name="TableCell1469">
            <text:p text:style-name="P1470">Kitos odos ir poodinių audinių ligos</text:p>
          </table:table-cell>
          <table:table-cell table:style-name="TableCell1471">
            <text:p text:style-name="P1472">Audinių defektai</text:p>
          </table:table-cell>
          <table:table-cell table:style-name="TableCell1473">
            <text:p text:style-name="P1474">Patomorfologinis ištyrimas</text:p>
          </table:table-cell>
          <table:table-cell table:style-name="TableCell1475">
            <text:p text:style-name="P1476">Odos plastika vietiniais audiniais, laisvais transplantatais ir pasuktiniais lopais</text:p>
          </table:table-cell>
          <table:table-cell table:style-name="TableCell1477">
            <text:p text:style-name="P1478">Patologas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9.</text:p>
          </table:table-cell>
          <table:table-cell table:style-name="TableCell1484">
            <text:p text:style-name="P1485">M00-M25<text:s/></text:p>
          </table:table-cell>
          <table:table-cell table:style-name="TableCell1486">
            <text:p text:style-name="P1487">Artropatijos</text:p>
          </table:table-cell>
          <table:table-cell table:style-name="TableCell1488">
            <text:p text:style-name="P1489">Funkcijos nepakankamumas, skausmai, deformacijos Neefektyvus konservatyvus gydymas</text:p>
          </table:table-cell>
          <table:table-cell table:style-name="TableCell1490">
            <text:p text:style-name="P1491">Rentgenologinis ištyrimas</text:p>
          </table:table-cell>
          <table:table-cell table:style-name="TableCell1492">
            <text:p text:style-name="P1493">Operacinis gydymas: sinovektomija, osteotomija, osteosintezė, artrodezė,</text:p>
            <text:p text:style-name="P1494">implantatų panaudojimas</text:p>
            <text:p text:style-name="P1495">Endoskopinės plastinės rekonstrukcinės operacijos</text:p>
            <text:p text:style-name="P1496">Smulkių sąnarių endoprotezavimas</text:p>
          </table:table-cell>
          <table:table-cell table:style-name="TableCell1497">
            <text:p text:style-name="P1498">Radiologas Reumatologas</text:p>
          </table:table-cell>
          <table:table-cell table:style-name="TableCell1499">
            <text:p text:style-name="P1500">Smulkių sąnarių endoprotezai</text:p>
          </table:table-cell>
        </table:table-row>
        <text:soft-page-break/>
        <table:table-row table:style-name="TableRow1501">
          <table:table-cell table:style-name="TableCell1502">
            <text:p text:style-name="P1503">10.</text:p>
          </table:table-cell>
          <table:table-cell table:style-name="TableCell1504">
            <text:p text:style-name="P1505">M61-M79</text:p>
          </table:table-cell>
          <table:table-cell table:style-name="TableCell1506">
            <text:p text:style-name="P1507">Minkštųjų audinių ligos</text:p>
          </table:table-cell>
          <table:table-cell table:style-name="TableCell1508">
            <text:p text:style-name="P1509">Neefektyvus konservatyvus gydymas</text:p>
          </table:table-cell>
          <table:table-cell table:style-name="TableCell1510">
            <text:p text:style-name="P1511">Rentgenologinis ištyrimas</text:p>
          </table:table-cell>
          <table:table-cell table:style-name="TableCell1512">
            <text:p text:style-name="P1513">Daugybinių ar didelės apimties kalcifikatų ir osifikatų šalinimas<text:s/></text:p>
            <text:p text:style-name="P1514">Didelės apimties sinovektomijos ir cistektomijos</text:p>
            <text:p text:style-name="P1515">Komplikuotų fibromatozių pašalinimas</text:p>
            <text:p text:style-name="P1516">Korekcinės peties operacijos</text:p>
            <text:p text:style-name="P1517">Tendoplastika, ligamentoplastika, dermoplastika ir pan.<text:s/></text:p>
          </table:table-cell>
          <table:table-cell table:style-name="TableCell1518">
            <text:p text:style-name="P1519">Radiologas Reumatologas</text:p>
          </table:table-cell>
          <table:table-cell table:style-name="TableCell1520">
            <text:p text:style-name="P1521">Reabilitacija</text:p>
          </table:table-cell>
        </table:table-row>
        <table:table-row table:style-name="TableRow1522">
          <table:table-cell table:style-name="TableCell1523">
            <text:p text:style-name="P1524">11.</text:p>
          </table:table-cell>
          <table:table-cell table:style-name="TableCell1525">
            <text:p text:style-name="P1526">M84</text:p>
            <text:p text:style-name="P1527">M86</text:p>
            <text:p text:style-name="P1528">M89</text:p>
            <text:p text:style-name="P1529">M92-M93</text:p>
            <text:p text:style-name="P1530">M95-M96</text:p>
          </table:table-cell>
          <table:table-cell table:style-name="TableCell1531">
            <text:p text:style-name="P1532">Kaulo vientisumo pažeidimai</text:p>
            <text:p text:style-name="P1533">Osteomielitas</text:p>
            <text:p text:style-name="P1534">Kitos kaulų ligos</text:p>
            <text:p text:style-name="P1535">Chondropatijos</text:p>
            <text:p text:style-name="P1536">Kitos skeleto-raumenų sistemos ir jungiamojo audinio ligos</text:p>
          </table:table-cell>
          <table:table-cell table:style-name="TableCell1537">
            <text:p text:style-name="P1538">Neefektyvus konservatyvus gydymas</text:p>
          </table:table-cell>
          <table:table-cell table:style-name="TableCell1539">
            <text:p text:style-name="P1540">Rentgenologinis ištyrimas, KT</text:p>
            <text:p text:style-name="P1541">Patomorfologinis ir mikrobiologinis ištyrimas</text:p>
          </table:table-cell>
          <table:table-cell table:style-name="TableCell1542">
            <text:p text:style-name="P1543">Osteosintezė su kauline plastika<text:s/></text:p>
            <text:p text:style-name="P1544">Implantatų panaudojimas</text:p>
            <text:p text:style-name="P1545">Osteomielito židinio sanacija, kaulinė plastika, ilgalaikis gydymas</text:p>
            <text:p text:style-name="P1546">Kaulų ir kremzlės operacijos: spongioplastika, osteoplastika, chondroplastika</text:p>
          </table:table-cell>
          <table:table-cell table:style-name="TableCell1547">
            <text:p text:style-name="P1548">Radiologas<text:s/></text:p>
            <text:p text:style-name="P1549">Patologas Reumatologas</text:p>
            <text:p text:style-name="P1550">Mikrobiologas</text:p>
          </table:table-cell>
          <table:table-cell table:style-name="TableCell1551">
            <text:p text:style-name="P1552">Reabilitacija</text:p>
          </table:table-cell>
        </table:table-row>
        <table:table-row table:style-name="TableRow1553">
          <table:table-cell table:style-name="TableCell1554">
            <text:p text:style-name="P1555">12.</text:p>
          </table:table-cell>
          <table:table-cell table:style-name="TableCell1556">
            <text:p text:style-name="P1557">N18</text:p>
          </table:table-cell>
          <table:table-cell table:style-name="TableCell1558">
            <text:p text:style-name="P1559">Lėtinis inkstų nepakankamuma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Operacijos dėl šunto komplikacijų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3.</text:p>
          </table:table-cell>
          <table:table-cell table:style-name="TableCell1573">
            <text:p text:style-name="P1574">N35</text:p>
            <text:p text:style-name="P1575">N36</text:p>
            <text:p text:style-name="P1576">N46-N48</text:p>
          </table:table-cell>
          <table:table-cell table:style-name="TableCell1577">
            <text:p text:style-name="P1578">Šlaplės striktūra</text:p>
            <text:p text:style-name="P1579">Kitos šlaplės ligos</text:p>
            <text:p text:style-name="P1580">Vyro sterilumas</text:p>
            <text:p text:style-name="P1581">Kitos varpos ligo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Rentgenokontrastiniai tyrimai</text:p>
          </table:table-cell>
          <table:table-cell table:style-name="TableCell1586">
            <text:p text:style-name="P1587">Šlaplės plastika</text:p>
            <text:p text:style-name="P1588">Sėklinio virželio mikrochirurginė rekonstrukcija</text:p>
            <text:p text:style-name="P1589">Kraujagyslinės mikrochirurginės operacijos dėl priapizmo ir impotencijos</text:p>
            <text:p text:style-name="P1590">Varpos plastinės operacijos</text:p>
          </table:table-cell>
          <table:table-cell table:style-name="TableCell1591">
            <text:p text:style-name="P1592">Radiologas</text:p>
            <text:p text:style-name="P1593">Urologas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4.</text:p>
          </table:table-cell>
          <table:table-cell table:style-name="TableCell1599">
            <text:p text:style-name="P1600">N60</text:p>
            <text:p text:style-name="P1601">N62</text:p>
            <text:p text:style-name="P1602">N63</text:p>
            <text:p text:style-name="P1603">N64</text:p>
            <text:p text:style-name="P1604">N97</text:p>
          </table:table-cell>
          <table:table-cell table:style-name="TableCell1605">
            <text:p text:style-name="P1606">Gerybinė krūties displazija</text:p>
            <text:p text:style-name="P1607">Krūties hipertrofija</text:p>
            <text:p text:style-name="P1608">Krūties sustandėjimas</text:p>
            <text:p text:style-name="P1609">Kitos krūties ligos</text:p>
            <text:p text:style-name="P1610">Moters steriluma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Rentgenokontrastiniai tyrimai</text:p>
            <text:p text:style-name="P1615">Patomorfologinis ištyrimas</text:p>
          </table:table-cell>
          <table:table-cell table:style-name="TableCell1616">
            <text:p text:style-name="P1617">Rekonstrukcinės krūtų operacijos Rekonstrukcinės mikrochirurginės kiaušintakių operacijos</text:p>
          </table:table-cell>
          <table:table-cell table:style-name="TableCell1618">
            <text:p text:style-name="P1619">Patologas<text:s/></text:p>
            <text:p text:style-name="P1620">Radiologas Ginekologas</text:p>
          </table:table-cell>
          <table:table-cell table:style-name="TableCell1621">
            <text:p text:style-name="P1622"/>
          </table:table-cell>
        </table:table-row>
        <text:soft-page-break/>
        <table:table-row table:style-name="TableRow1623">
          <table:table-cell table:style-name="TableCell1624">
            <text:p text:style-name="P1625">15.</text:p>
          </table:table-cell>
          <table:table-cell table:style-name="TableCell1626">
            <text:p text:style-name="P1627">Q10</text:p>
            <text:p text:style-name="P1628">Q16-Q18</text:p>
          </table:table-cell>
          <table:table-cell table:style-name="TableCell1629">
            <text:p text:style-name="P1630">Įgimtos akies, ausies, veido ir kaklo formavimosi ydos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Rentgenologinis ištyrimas KT, BMR</text:p>
          </table:table-cell>
          <table:table-cell table:style-name="TableCell1635">
            <text:p text:style-name="P1636">Rekonstrukcinės operacijos: plastika vietiniais audiniais, laisvais transplantatais ir pasuktiniais lopais</text:p>
          </table:table-cell>
          <table:table-cell table:style-name="TableCell1637">
            <text:p text:style-name="P1638">Radiologas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6.</text:p>
          </table:table-cell>
          <table:table-cell table:style-name="TableCell1644">
            <text:p text:style-name="P1645">Q30</text:p>
          </table:table-cell>
          <table:table-cell table:style-name="TableCell1646">
            <text:p text:style-name="P1647">Įgimtos nosies formavimosi ydo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Rentgenologinis ištyrimas</text:p>
            <text:p text:style-name="P1652">KT</text:p>
          </table:table-cell>
          <table:table-cell table:style-name="TableCell1653">
            <text:p text:style-name="P1654">Rekonstrukcinės operacijos: plastika vietiniais audiniais, laisvais transplantatais ir pasuktiniais lopais</text:p>
            <text:p text:style-name="P1655"/>
          </table:table-cell>
          <table:table-cell table:style-name="TableCell1656">
            <text:p text:style-name="P1657">Radiologas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7.</text:p>
          </table:table-cell>
          <table:table-cell table:style-name="TableCell1663">
            <text:p text:style-name="P1664">Q35-Q37</text:p>
            <text:p text:style-name="P1665">Q38</text:p>
          </table:table-cell>
          <table:table-cell table:style-name="TableCell1666">
            <text:p text:style-name="P1667">Lūpos ir gomurio defektai</text:p>
            <text:p text:style-name="P1668">Kitos įgimtos liežuvio, burnos ir ryklės formavimosi ydo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Ortodontinis ištyrimas</text:p>
          </table:table-cell>
          <table:table-cell table:style-name="TableCell1673">
            <text:p text:style-name="P1674">Rekonstrukcinės operacijos: plastika vietiniais audiniais, laisvais transplantatais ir pasuktiniais lopais</text:p>
          </table:table-cell>
          <table:table-cell table:style-name="TableCell1675">
            <text:p text:style-name="P1676">Ortodontas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8.</text:p>
          </table:table-cell>
          <table:table-cell table:style-name="TableCell1682">
            <text:p text:style-name="P1683">Q52-Q56</text:p>
            <text:p text:style-name="P1684"/>
            <text:p text:style-name="P1685">Q64</text:p>
          </table:table-cell>
          <table:table-cell table:style-name="TableCell1686">
            <text:p text:style-name="P1687">Įgimtos lytinių organų formavimosi ydos</text:p>
            <text:p text:style-name="P1688">Kitos įgimtos šlapimo sistemos formavimosi ydos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Rentgenokontrastiniai tyrimai</text:p>
            <text:p text:style-name="P1693"/>
          </table:table-cell>
          <table:table-cell table:style-name="TableCell1694">
            <text:p text:style-name="P1695">Lyties organų rekonstrukcinės operacijos</text:p>
            <text:p text:style-name="P1696">Pasuktinių lopų transplantacija Mikrochirurginės operacijos</text:p>
          </table:table-cell>
          <table:table-cell table:style-name="TableCell1697">
            <text:p text:style-name="P1698">Radiologas<text:s/></text:p>
            <text:p text:style-name="P1699">Urologas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9.</text:p>
          </table:table-cell>
          <table:table-cell table:style-name="TableCell1705">
            <text:p text:style-name="P1706">Q66-Q79</text:p>
            <text:p text:style-name="P1707"/>
          </table:table-cell>
          <table:table-cell table:style-name="TableCell1708">
            <text:p text:style-name="P1709">Įgimtos kaulų-raumenų sistemos formavimosi ydos ir deformacijos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Rentgenologinis ištyrimas, KT, BMR</text:p>
          </table:table-cell>
          <table:table-cell table:style-name="TableCell1714">
            <text:p text:style-name="P1715">Kaulų ir raumenų sistemos rekonstrukcinės operacijos<text:s/></text:p>
            <text:p text:style-name="P1716">Implantatų panaudojimas</text:p>
          </table:table-cell>
          <table:table-cell table:style-name="TableCell1717">
            <text:p text:style-name="P1718">Radiolog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0.</text:p>
          </table:table-cell>
          <table:table-cell table:style-name="TableCell1724">
            <text:p text:style-name="P1725">Q82-Q89</text:p>
          </table:table-cell>
          <table:table-cell table:style-name="TableCell1726">
            <text:p text:style-name="P1727">Kitos įgimtos formavimosi ydo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Rentgenologinis ištyrimas, KT, BMR</text:p>
          </table:table-cell>
          <table:table-cell table:style-name="TableCell1732">
            <text:p text:style-name="P1733">Rekonstrukcinės operacijos</text:p>
            <text:p text:style-name="P1734">Pasuktinių lopų transplantacija Mikrochirurginės operacijos<text:s/></text:p>
            <text:p text:style-name="P1735">Implantatų panaudojimas</text:p>
          </table:table-cell>
          <table:table-cell table:style-name="TableCell1736">
            <text:p text:style-name="P1737">Radiologas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1.</text:p>
          </table:table-cell>
          <table:table-cell table:style-name="TableCell1743">
            <text:p text:style-name="P1744">S04</text:p>
          </table:table-cell>
          <table:table-cell table:style-name="TableCell1745">
            <text:p text:style-name="P1746">Galvinių nervų sužalojimas</text:p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Neurologinis ištyrimas, elektrodiagnostika</text:p>
          </table:table-cell>
          <table:table-cell table:style-name="TableCell1752">
            <text:p text:style-name="P1753">Galvinių nervų mikrochirurginės operacijos: neurolizė, neurotomija, susiuvimas, neuroplastika</text:p>
          </table:table-cell>
          <table:table-cell table:style-name="TableCell1754">
            <text:p text:style-name="P1755">Neurologas</text:p>
          </table:table-cell>
          <table:table-cell table:style-name="TableCell1756">
            <text:p text:style-name="P1757"/>
          </table:table-cell>
        </table:table-row>
        <text:soft-page-break/>
        <table:table-row table:style-name="TableRow1758">
          <table:table-cell table:style-name="TableCell1759">
            <text:p text:style-name="P1760">22.</text:p>
          </table:table-cell>
          <table:table-cell table:style-name="TableCell1761">
            <text:p text:style-name="P1762">S14</text:p>
            <text:p text:style-name="P1763"/>
            <text:p text:style-name="P1764">S15</text:p>
            <text:p text:style-name="P1765">S19</text:p>
          </table:table-cell>
          <table:table-cell table:style-name="TableCell1766">
            <text:p text:style-name="P1767">Nervų ir nugaros smegenų sužalojimas kaklo lygyje</text:p>
            <text:p text:style-name="P1768">Kaklo kraujagyslių sužalojimas</text:p>
            <text:p text:style-name="P1769">Kiti ir nepatikslinti kaklo sužalojimai</text:p>
          </table:table-cell>
          <table:table-cell table:style-name="TableCell1770">
            <text:p text:style-name="P1771">Komplikuoti ir daugybiniai sužalojimai</text:p>
          </table:table-cell>
          <table:table-cell table:style-name="TableCell1772">
            <text:p text:style-name="P1773">Doppler diagnostika</text:p>
            <text:p text:style-name="P1774">Rentgenokontrastiniai tyrimai, KT</text:p>
            <text:p text:style-name="P1775">Neurologinis ištyrimas, elektrodiagnostika</text:p>
          </table:table-cell>
          <table:table-cell table:style-name="TableCell1776">
            <text:p text:style-name="P1777">Nervų ir kraujagyslių mikrochirurginės operacijos</text:p>
            <text:p text:style-name="P1778"/>
          </table:table-cell>
          <table:table-cell table:style-name="TableCell1779">
            <text:p text:style-name="P1780">Neurologas Radiologas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3.</text:p>
          </table:table-cell>
          <table:table-cell table:style-name="TableCell1786">
            <text:p text:style-name="P1787">S24</text:p>
            <text:p text:style-name="P1788"/>
            <text:p text:style-name="P1789">S25</text:p>
            <text:p text:style-name="P1790"/>
            <text:p text:style-name="P1791">S29</text:p>
            <text:p text:style-name="P1792"/>
            <text:p text:style-name="P1793">S34</text:p>
            <text:p text:style-name="P1794"/>
            <text:p text:style-name="P1795"/>
            <text:p text:style-name="P1796">S35</text:p>
            <text:p text:style-name="P1797"/>
            <text:p text:style-name="P1798">S37</text:p>
            <text:p text:style-name="P1799">S39</text:p>
          </table:table-cell>
          <table:table-cell table:style-name="TableCell1800">
            <text:p text:style-name="P1801">Nervų ir nugaros smegenų sužalojimas krūtinės lygyje</text:p>
            <text:p text:style-name="P1802">Krūtinės kraujagyslių sužalojimas</text:p>
            <text:p text:style-name="P1803">Kiti ir nepatikslinti krūtinės sužalojimai</text:p>
            <text:p text:style-name="P1804">Nervų ir nugaros smegenų trauma pilvo, juosmens ir dubens lygyje</text:p>
            <text:p text:style-name="P1805">Pilvo, juosmens ir dubens kraujagyslių sužalojimas</text:p>
            <text:p text:style-name="P1806">Dubens organų sužalojimas</text:p>
            <text:p text:style-name="P1807">Kiti ir nepatikslinti pilvo, juosmens ir dubens sužalojimai</text:p>
          </table:table-cell>
          <table:table-cell table:style-name="TableCell1808">
            <text:p text:style-name="P1809">Komplikuoti ir daugybiniai sužalojimai</text:p>
          </table:table-cell>
          <table:table-cell table:style-name="TableCell1810">
            <text:p text:style-name="P1811">Doppler diagnostika</text:p>
            <text:p text:style-name="P1812">Rentgenokontrastiniai tyrimai, KT</text:p>
            <text:p text:style-name="P1813">Ultragarsinis ištyrimas</text:p>
            <text:p text:style-name="P1814">Neurologinis ištyrimas, elektrodiagnostika</text:p>
          </table:table-cell>
          <table:table-cell table:style-name="TableCell1815">
            <text:p text:style-name="P1816">Nervų ir kraujagyslių mikrochirurginės operacijos</text:p>
            <text:p text:style-name="P1817">Šlaplės, sėklinio latako operacijos Rekonstrukcinės operacijos: plastika vietiniais audiniais, laisvais transplantatais ir pasuktiniais lopais</text:p>
            <text:p text:style-name="P1818">Osteosintezė, osteoplastika (implantatų panaudojimas)</text:p>
            <text:p text:style-name="P1819"/>
            <text:p text:style-name="P1820"/>
          </table:table-cell>
          <table:table-cell table:style-name="TableCell1821">
            <text:p text:style-name="P1822">Neurologas Radiologas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4.</text:p>
          </table:table-cell>
          <table:table-cell table:style-name="TableCell1828">
            <text:p text:style-name="P1829">S44</text:p>
            <text:p text:style-name="P1830"/>
            <text:p text:style-name="P1831">S45</text:p>
          </table:table-cell>
          <table:table-cell table:style-name="TableCell1832">
            <text:p text:style-name="P1833">Nervų sužalojimas peties ir žasto lygyje</text:p>
            <text:p text:style-name="P1834">Kraujagyslių sužalojimas peties ir žasto lygyje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Doppler diagnostika</text:p>
            <text:p text:style-name="P1839">Rentgenokontrastiniai tyrimai</text:p>
            <text:p text:style-name="P1840">Neurologinis ištyrimas, elektrodiagnostika</text:p>
          </table:table-cell>
          <table:table-cell table:style-name="TableCell1841">
            <text:p text:style-name="P1842">Nervų ir kraujagyslių mikrochirurginės operacijos: nervų susiuvimas, plastika; kraujagyslių susiuvimas, šuntavimas</text:p>
            <text:p text:style-name="P1843">Galūnės revaskuliarizacija</text:p>
          </table:table-cell>
          <table:table-cell table:style-name="TableCell1844">
            <text:p text:style-name="P1845">Neurologas Radiologas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5.</text:p>
          </table:table-cell>
          <table:table-cell table:style-name="TableCell1851">
            <text:p text:style-name="P1852">S46</text:p>
            <text:p text:style-name="P1853"/>
            <text:p text:style-name="P1854">S47</text:p>
            <text:p text:style-name="P1855"/>
            <text:p text:style-name="P1856">S48</text:p>
            <text:p text:style-name="P1857"/>
            <text:p text:style-name="P1858">S49</text:p>
          </table:table-cell>
          <table:table-cell table:style-name="TableCell1859">
            <text:p text:style-name="P1860">Raumens ir sausgyslės sužalojimas peties ir žasto lygyje</text:p>
            <text:p text:style-name="P1861">Traiškytinis peties ir žasto sužalojimas</text:p>
            <text:p text:style-name="P1862">Trauminė peties ir žasto amputacija</text:p>
            <text:p text:style-name="P1863">Kiti ir nepatikslinti peties ir žasto sužalojimai</text:p>
          </table:table-cell>
          <table:table-cell table:style-name="TableCell1864">
            <text:p text:style-name="P1865">Komplikuoti ir daugybiniai sužalojimai</text:p>
          </table:table-cell>
          <table:table-cell table:style-name="TableCell1866">
            <text:p text:style-name="P1867">Doppler diagnostika Rentgenologinis ištyrimas</text:p>
          </table:table-cell>
          <table:table-cell table:style-name="TableCell1868">
            <text:p text:style-name="P1869">Dauginių sužalojimų chirurginis gydymas</text:p>
            <text:p text:style-name="P1870">Nervų ir kraujagyslių mikrochirurginės operacijos</text:p>
            <text:p text:style-name="P1871">Galūnės revaskuliarizacija</text:p>
            <text:p text:style-name="P1872">Operacijos dėl audinių defekto: odos plastika, autotransplantacija</text:p>
            <text:p text:style-name="P1873">Raiščių plastika</text:p>
            <text:p text:style-name="P1874">Osteosintezė, osteoplastika (implantatų panaudojimas)</text:p>
          </table:table-cell>
          <table:table-cell table:style-name="TableCell1875">
            <text:p text:style-name="P1876">Radiologas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6.</text:p>
          </table:table-cell>
          <table:table-cell table:style-name="TableCell1882">
            <text:p text:style-name="P1883">S54</text:p>
            <text:p text:style-name="P1884">S55</text:p>
          </table:table-cell>
          <table:table-cell table:style-name="TableCell1885">
            <text:p text:style-name="P1886">Nervų pakenkimas dilbio lygyje</text:p>
            <text:p text:style-name="P1887">Dilbio kraujagyslių sužalojima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Doppler diagnostika Rentgenokontrastiniai tyrimai</text:p>
            <text:p text:style-name="P1892">Neurologinis ištyrimas, elektrodiagnostika</text:p>
          </table:table-cell>
          <table:table-cell table:style-name="TableCell1893">
            <text:p text:style-name="P1894">Nervų ir kraujagyslių mikrochirurginės operacijos: nervų susiuvimas, plastika; kraujagyslių susiuvimas, šuntavimas</text:p>
            <text:p text:style-name="P1895">Galūnės revaskuliarizacija</text:p>
          </table:table-cell>
          <table:table-cell table:style-name="TableCell1896">
            <text:p text:style-name="P1897">Radiologas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7.</text:p>
          </table:table-cell>
          <table:table-cell table:style-name="TableCell1903">
            <text:p text:style-name="P1904">S56</text:p>
            <text:p text:style-name="P1905"/>
            <text:p text:style-name="P1906">S57</text:p>
            <text:p text:style-name="P1907">S58</text:p>
            <text:p text:style-name="P1908">S59</text:p>
          </table:table-cell>
          <table:table-cell table:style-name="TableCell1909">
            <text:p text:style-name="P1910">Dilbio raumens ir sausgyslės sužalojimas</text:p>
            <text:p text:style-name="P1911">Traiškytinis dilbio sužalojimas</text:p>
            <text:p text:style-name="P1912">Trauminė dilbio amputacija</text:p>
            <text:p text:style-name="P1913">Kiti ir nepatikslinti dilbio sužalojimai</text:p>
          </table:table-cell>
          <table:table-cell table:style-name="TableCell1914">
            <text:p text:style-name="P1915">Komplikuoti ir daugybiniai sužalojimai</text:p>
          </table:table-cell>
          <table:table-cell table:style-name="TableCell1916">
            <text:p text:style-name="P1917">Doppler diagnostika</text:p>
            <text:p text:style-name="P1918">Rentgenologinis ištyrimas</text:p>
          </table:table-cell>
          <table:table-cell table:style-name="TableCell1919">
            <text:p text:style-name="P1920">Dauginių sužalojimų chirurginis gydymas</text:p>
            <text:p text:style-name="P1921">Nervų ir kraujagyslių mikrochirurginės operacijos</text:p>
            <text:p text:style-name="P1922">Galūnės revaskuliarizacija</text:p>
            <text:p text:style-name="P1923">Operacijos dėl audinių defekto: odos plastika, autotransplantacija<text:s/></text:p>
            <text:p text:style-name="P1924">Raumenų, sausgyslių, raiščių susiuvimas, plastika</text:p>
            <text:p text:style-name="P1925">Osteosintezė, osteoplastika (implantatų panaudojimas)</text:p>
          </table:table-cell>
          <table:table-cell table:style-name="TableCell1926">
            <text:p text:style-name="P1927">Radiologas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28.</text:p>
          </table:table-cell>
          <table:table-cell table:style-name="TableCell1933">
            <text:p text:style-name="P1934">S61</text:p>
            <text:p text:style-name="P1935">S62</text:p>
            <text:p text:style-name="P1936">S63</text:p>
          </table:table-cell>
          <table:table-cell table:style-name="TableCell1937">
            <text:p text:style-name="P1938">Riešo ir plaštakos žaizda</text:p>
            <text:p text:style-name="P1939">Riešo ir plaštakos lūžimai</text:p>
            <text:p text:style-name="P1940">Riešo ir plaštakos sąnarių ir raiščių išnirimai bei patempimai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Rentgenologinis ištyrimas</text:p>
          </table:table-cell>
          <table:table-cell table:style-name="TableCell1945">
            <text:p text:style-name="P1946">Operacijos dėl audinių defekto: odos plastika, autotransplantacija. Raiščių plastika. Dauginės osteosintezės. Osteoplastika. Implantatų panaudojimas.</text:p>
          </table:table-cell>
          <table:table-cell table:style-name="TableCell1947">
            <text:p text:style-name="P1948">Radiologas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29.</text:p>
          </table:table-cell>
          <table:table-cell table:style-name="TableCell1954">
            <text:p text:style-name="P1955">S64</text:p>
            <text:p text:style-name="P1956"/>
            <text:p text:style-name="P1957">S65</text:p>
          </table:table-cell>
          <table:table-cell table:style-name="TableCell1958">
            <text:p text:style-name="P1959">Nervų sužalojimai riešo ir plaštakos srityje</text:p>
            <text:p text:style-name="P1960">Kraujagyslių sužalojimas riešo ir plaštakos srityje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Doppler diagnostika</text:p>
            <text:p text:style-name="P1965">Rentgenologinis ištyrimas</text:p>
          </table:table-cell>
          <table:table-cell table:style-name="TableCell1966">
            <text:p text:style-name="P1967">Nervų ir kraujagyslių mikrochirurginės operacijos: nervų susiuvimas, plastika; kraujagyslių susiuvimas, šuntavimas. Galūnės revaskuliarizacija</text:p>
          </table:table-cell>
          <table:table-cell table:style-name="TableCell1968">
            <text:p text:style-name="P1969">Radiologas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30.</text:p>
          </table:table-cell>
          <table:table-cell table:style-name="TableCell1975">
            <text:p text:style-name="P1976">S66</text:p>
            <text:p text:style-name="P1977"/>
            <text:p text:style-name="P1978"/>
            <text:p text:style-name="P1979">S67</text:p>
            <text:p text:style-name="P1980"/>
            <text:p text:style-name="P1981">S68</text:p>
            <text:p text:style-name="P1982"/>
            <text:p text:style-name="P1983">S69</text:p>
            <text:p text:style-name="P1984"/>
          </table:table-cell>
          <table:table-cell table:style-name="TableCell1985">
            <text:p text:style-name="P1986">Raumens ir sausgyslės sužalojimas riešo ir plaštakos srityje</text:p>
            <text:p text:style-name="P1987">Traiškytinis riešo ir plaštakos sužalojimas</text:p>
            <text:p text:style-name="P1988">Trauminė riešo ir plaštakos amputacija</text:p>
            <text:p text:style-name="P1989">Kiti ir nepatikslinti riešo ir plaštakos sužalojimai</text:p>
          </table:table-cell>
          <table:table-cell table:style-name="TableCell1990">
            <text:p text:style-name="P1991">Komplikuoti ir daugybiniai sužalojimai</text:p>
          </table:table-cell>
          <table:table-cell table:style-name="TableCell1992">
            <text:p text:style-name="P1993">Rentgenologinis ištyrimas</text:p>
          </table:table-cell>
          <table:table-cell table:style-name="TableCell1994">
            <text:p text:style-name="P1995">Galūnės revaskuliarizacija. Dauginių sužalojimų chirurginis gydymas</text:p>
            <text:p text:style-name="P1996">Nervų ir kraujagyslių mikrochirurginės operacijos. Operacijos dėl audinių defekto: odos plastika, autotransplantacija<text:s/></text:p>
            <text:p text:style-name="P1997">Raumenų, sausgyslių, raiščių susiuvimas, plastika</text:p>
            <text:p text:style-name="P1998">Osteosintezė, osteoplastika (implantatų panaudojimas)</text:p>
          </table:table-cell>
          <table:table-cell table:style-name="TableCell1999">
            <text:p text:style-name="P2000">Radiologas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31.</text:p>
          </table:table-cell>
          <table:table-cell table:style-name="TableCell2006">
            <text:p text:style-name="P2007">S74</text:p>
            <text:p text:style-name="P2008"/>
            <text:p text:style-name="P2009">S75</text:p>
            <text:p text:style-name="P2010"/>
            <text:p text:style-name="P2011">S76</text:p>
            <text:p text:style-name="P2012"/>
            <text:p text:style-name="P2013">S77</text:p>
            <text:p text:style-name="P2014"/>
            <text:p text:style-name="P2015">S79</text:p>
          </table:table-cell>
          <table:table-cell table:style-name="TableCell2016">
            <text:p text:style-name="P2017">Klubo ir šlaunies nervų sužalojimas</text:p>
            <text:p text:style-name="P2018">Klubo ir šlaunies kraujagyslių sužalojimas</text:p>
            <text:p text:style-name="P2019">Klubo ir šlaunies raumenų ir sausgyslių sužalojimas</text:p>
            <text:p text:style-name="P2020">Traiškytinis klubo ir šlaunies sužalojimas</text:p>
            <text:p text:style-name="P2021">Kiti ir nepatikslinti klubo ir šlaunies sužalojimai</text:p>
          </table:table-cell>
          <table:table-cell table:style-name="TableCell2022">
            <text:p text:style-name="P2023">Komplikuoti ir daugybiniai sužalojimai</text:p>
          </table:table-cell>
          <table:table-cell table:style-name="TableCell2024">
            <text:p text:style-name="P2025">Doppler diagnostika Rentgenologinis, rentgenokontrastiniai tyrimai</text:p>
          </table:table-cell>
          <table:table-cell table:style-name="TableCell2026">
            <text:p text:style-name="P2027">Galūnės revaskuliarizacija</text:p>
            <text:p text:style-name="P2028">Dauginių sužalojimų chirurginis gydymas</text:p>
            <text:p text:style-name="P2029">Nervų ir kraujagyslių mikrochirurginės operacijos</text:p>
            <text:p text:style-name="P2030">Operacijos dėl audinių defekto: odos plastika, autotransplantacija<text:s/></text:p>
            <text:p text:style-name="P2031">Raumenų, sausgyslių, raiščių susiuvimas, plastika</text:p>
            <text:p text:style-name="P2032">Osteosintezė, osteoplastika (implantatų panaudojimas)</text:p>
          </table:table-cell>
          <table:table-cell table:style-name="TableCell2033">
            <text:p text:style-name="P2034">Radiologas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32.</text:p>
          </table:table-cell>
          <table:table-cell table:style-name="TableCell2040">
            <text:p text:style-name="P2041">S83-S89</text:p>
            <text:p text:style-name="P2042"/>
          </table:table-cell>
          <table:table-cell table:style-name="TableCell2043">
            <text:p text:style-name="P2044">Kelio sąnario ir blauzdos sužalojimai</text:p>
            <text:p text:style-name="P2045"/>
          </table:table-cell>
          <table:table-cell table:style-name="TableCell2046">
            <text:p text:style-name="P2047">Komplikuoti ir daugybiniai sužalojimai</text:p>
          </table:table-cell>
          <table:table-cell table:style-name="TableCell2048">
            <text:p text:style-name="P2049">Doppler diagnostika</text:p>
            <text:p text:style-name="P2050">Rentgenologinis, rentgenokontrastiniai tyrimai</text:p>
          </table:table-cell>
          <table:table-cell table:style-name="TableCell2051">
            <text:p text:style-name="P2052">Galūnės revaskuliarizacija</text:p>
            <text:p text:style-name="P2053">Dauginių sužalojimų chirurginis gydymas</text:p>
            <text:p text:style-name="P2054">Nervų ir kraujagyslių mikrochirurginės operacijos</text:p>
            <text:p text:style-name="P2055">Operacijos dėl audinių defekto: odos plastika, autotransplantacija</text:p>
            <text:p text:style-name="P2056">Raumenų, sausgyslių, raiščių susiuvimas, plastika</text:p>
            <text:p text:style-name="P2057">Osteosintezė, osteoplastika (implantatų panaudojimas)</text:p>
          </table:table-cell>
          <table:table-cell table:style-name="TableCell2058">
            <text:p text:style-name="P2059">Radiologas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33.</text:p>
          </table:table-cell>
          <table:table-cell table:style-name="TableCell2065">
            <text:p text:style-name="P2066">S94-S99</text:p>
            <text:p text:style-name="P2067"/>
          </table:table-cell>
          <table:table-cell table:style-name="TableCell2068">
            <text:p text:style-name="P2069">Čiurnos ir pėdos traumos</text:p>
            <text:p text:style-name="P2070"/>
          </table:table-cell>
          <table:table-cell table:style-name="TableCell2071">
            <text:p text:style-name="P2072">Komplikuoti ir daugybiniai sužalojimai</text:p>
          </table:table-cell>
          <table:table-cell table:style-name="TableCell2073">
            <text:p text:style-name="P2074">Doppler diagnostika</text:p>
            <text:p text:style-name="P2075">Rentgenologinis, rentgenokontrastiniai tyrimai</text:p>
          </table:table-cell>
          <table:table-cell table:style-name="TableCell2076">
            <text:p text:style-name="P2077">Galūnės revaskuliarizacija</text:p>
            <text:p text:style-name="P2078">Dauginių sužalojimų chirurginis gydymas</text:p>
            <text:p text:style-name="P2079">Nervų ir kraujagyslių mikrochirurginės operacijos</text:p>
            <text:p text:style-name="P2080">Operacijos dėl audinių defekto: odos plastika, autotransplantacija</text:p>
            <text:p text:style-name="P2081">Raumenų, sausgyslių, raiščių susiuvimas, plastika</text:p>
            <text:p text:style-name="P2082">Osteosintezė, osteoplastika (implantatų panaudojimas)</text:p>
          </table:table-cell>
          <table:table-cell table:style-name="TableCell2083">
            <text:p text:style-name="P2084">Radiologas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4.</text:p>
          </table:table-cell>
          <table:table-cell table:style-name="TableCell2090">
            <text:p text:style-name="P2091">T01-T07</text:p>
            <text:p text:style-name="P2092"/>
            <text:p text:style-name="P2093"/>
          </table:table-cell>
          <table:table-cell table:style-name="TableCell2094">
            <text:p text:style-name="P2095">Traumos, apimančios keletą kūno sričių</text:p>
            <text:p text:style-name="P2096"/>
          </table:table-cell>
          <table:table-cell table:style-name="TableCell2097">
            <text:p text:style-name="P2098">Komplikuoti ir daugybiniai sužalojimai</text:p>
          </table:table-cell>
          <table:table-cell table:style-name="TableCell2099">
            <text:p text:style-name="P2100">Doppler diagnostika</text:p>
            <text:p text:style-name="P2101">Rentgenologinis, rentgenokontrastiniai tyrimai</text:p>
          </table:table-cell>
          <table:table-cell table:style-name="TableCell2102">
            <text:p text:style-name="P2103">Galūnės revaskuliarizacija</text:p>
            <text:p text:style-name="P2104">Dauginių sužalojimų chirurginis gydymas</text:p>
            <text:p text:style-name="P2105">Nervų ir kraujagyslių mikrochirurginės operacijos</text:p>
            <text:p text:style-name="P2106">Operacijos dėl audinių defekto: odos plastika, autotransplantacija<text:s/></text:p>
            <text:p text:style-name="P2107">Raumenų, sausgyslių, raiščių susiuvimas, plastika</text:p>
            <text:p text:style-name="P2108">Osteosintezė, osteoplastika (implantatų panaudojimas)</text:p>
          </table:table-cell>
          <table:table-cell table:style-name="TableCell2109">
            <text:p text:style-name="P2110">Radiologas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35.</text:p>
          </table:table-cell>
          <table:table-cell table:style-name="TableCell2116">
            <text:p text:style-name="P2117">T20-T25</text:p>
            <text:p text:style-name="P2118"/>
            <text:p text:style-name="P2119"/>
            <text:p text:style-name="P2120">T26-T28</text:p>
            <text:p text:style-name="P2121"/>
            <text:p text:style-name="P2122">T29-T32</text:p>
          </table:table-cell>
          <table:table-cell table:style-name="TableCell2123">
            <text:p text:style-name="P2124">Išorinių kūno paviršių terminiai ir cheminiai nudegimai, kurių vietos nurodytos</text:p>
            <text:p text:style-name="P2125">Terminiai ir cheminiai akies ir vidaus organų nudegimai</text:p>
            <text:p text:style-name="P2126">Kūno keleto ir nepatikslintų sričių terminiai ir cheminiai nudegimai</text:p>
          </table:table-cell>
          <table:table-cell table:style-name="TableCell2127">
            <text:p text:style-name="P2128">Antrojo – trečiojo laipsnio nudegimai, daugiau kaip 20% kūno paviršiaus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Chirurginis ir konservatyvus gydymas</text:p>
            <text:p text:style-name="P2133">Operacijos dėl audinių defekto: odos plastika, autotransplantacija, pasuktinių lopų persodinimas</text:p>
            <text:p text:style-name="P2134">Ilgalaikis gydymas</text:p>
          </table:table-cell>
          <table:table-cell table:style-name="TableCell2135">
            <text:p text:style-name="P2136">Transfuziologas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36.</text:p>
          </table:table-cell>
          <table:table-cell table:style-name="TableCell2142">
            <text:p text:style-name="P2143">T79</text:p>
            <text:p text:style-name="P2144"/>
            <text:p text:style-name="P2145">T80-T88</text:p>
          </table:table-cell>
          <table:table-cell table:style-name="TableCell2146">
            <text:p text:style-name="P2147">Ankstyvos traumos komplikacijos</text:p>
            <text:p text:style-name="P2148">Medicinos ir chirurginės pagalbos komplikacijos,</text:p>
            <text:p text:style-name="P2149">neklasifikuojamos kitur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Doppler diagnostika Rentgenologinis, rentgenokontrastiniai tyrimai</text:p>
            <text:p text:style-name="P2154">Neurologinis ištyrimas</text:p>
          </table:table-cell>
          <table:table-cell table:style-name="TableCell2155">
            <text:p text:style-name="P2156">Kraujagyslių ir nervų mikrochirurginės operacijos</text:p>
            <text:p text:style-name="P2157">Kaulų, raumenų ir sausgyslių rekonstrukcinės operacijos</text:p>
            <text:p text:style-name="P2158">Implantatų panaudojimas</text:p>
          </table:table-cell>
          <table:table-cell table:style-name="TableCell2159">
            <text:p text:style-name="P2160">Radiologas</text:p>
          </table:table-cell>
          <table:table-cell table:style-name="TableCell2161">
            <text:p text:style-name="P2162"/>
          </table:table-cell>
        </table:table-row>
      </table:table>
      <text:p text:style-name="P2163"/>
      <text:p text:style-name="P2164"/>
      <text:p text:style-name="P2165"><text:span text:style-name="T2166">PLASTINĖ IR REKONSTRUKCINĖ CHIRURGIJA III B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Eil. Nr.</text:p>
          </table:table-cell>
          <table:table-cell table:style-name="TableCell2180">
            <text:p text:style-name="P2181">TLK-10</text:p>
            <text:p text:style-name="P2182">kodas</text:p>
          </table:table-cell>
          <table:table-cell table:style-name="TableCell2183">
            <text:p text:style-name="P2184">Ligos</text:p>
            <text:p text:style-name="P2185">pavadinimas</text:p>
          </table:table-cell>
          <table:table-cell table:style-name="TableCell2186">
            <text:p text:style-name="P2187">Papildomos</text:p>
            <text:p text:style-name="P2188">sąlygos</text:p>
          </table:table-cell>
          <table:table-cell table:style-name="TableCell2189">
            <text:p text:style-name="P2190">Diagnostikos</text:p>
            <text:p text:style-name="P2191">technologijos</text:p>
          </table:table-cell>
          <table:table-cell table:style-name="TableCell2192">
            <text:p text:style-name="P2193">Gydymo metodai</text:p>
          </table:table-cell>
          <table:table-cell table:style-name="TableCell2194">
            <text:p text:style-name="P2195">Specialistai</text:p>
          </table:table-cell>
          <table:table-cell table:style-name="TableCell2196">
            <text:p text:style-name="P2197">Kitos būtinos sąlygos (privalomos tarnybos ir kt.)</text:p>
          </table:table-cell>
        </table:table-row>
        <table:table-row table:style-name="TableRow2198">
          <table:table-cell table:style-name="TableCell2199">
            <text:p text:style-name="P2200">1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3</text:p>
          </table:table-cell>
          <table:table-cell table:style-name="TableCell2205">
            <text:p text:style-name="P2206">4</text:p>
          </table:table-cell>
          <table:table-cell table:style-name="TableCell2207">
            <text:p text:style-name="P2208">5</text:p>
          </table:table-cell>
          <table:table-cell table:style-name="TableCell2209">
            <text:p text:style-name="P2210">6</text:p>
          </table:table-cell>
          <table:table-cell table:style-name="TableCell2211">
            <text:p text:style-name="P2212">7</text:p>
          </table:table-cell>
          <table:table-cell table:style-name="TableCell2213">
            <text:p text:style-name="P2214">8</text:p>
          </table:table-cell>
        </table:table-row>
        <table:table-row table:style-name="TableRow2215">
          <table:table-cell table:style-name="TableCell2216">
            <text:p text:style-name="P2217">1</text:p>
          </table:table-cell>
          <table:table-cell table:style-name="TableCell2218">
            <text:p text:style-name="P2219">C00-D48</text:p>
            <text:p text:style-name="P2220"/>
          </table:table-cell>
          <table:table-cell table:style-name="TableCell2221">
            <text:p text:style-name="P2222">Navikai<text:s/></text:p>
          </table:table-cell>
          <table:table-cell table:style-name="TableCell2223">
            <text:p text:style-name="P2224">Audinių defektas</text:p>
          </table:table-cell>
          <table:table-cell table:style-name="TableCell2225">
            <text:p text:style-name="P2226">Patomorfologinis ištyrimas</text:p>
            <text:p text:style-name="P2227">Rentgenologinis, rentgenokontrastiniai tyrimai, KT, BMR</text:p>
          </table:table-cell>
          <table:table-cell table:style-name="TableCell2228">
            <text:p text:style-name="P2229">Pašalinus naviką, audinių defektui rekonstruoti reikalinga audinių mikrochirurginė transplantacija</text:p>
          </table:table-cell>
          <table:table-cell table:style-name="TableCell2230">
            <text:p text:style-name="P2231">Radiologas<text:s/></text:p>
            <text:p text:style-name="P2232">Patologas<text:s/></text:p>
            <text:p text:style-name="P2233">Onkologas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</text:p>
          </table:table-cell>
          <table:table-cell table:style-name="TableCell2239">
            <text:p text:style-name="P2240">K46</text:p>
          </table:table-cell>
          <table:table-cell table:style-name="TableCell2241">
            <text:p text:style-name="P2242">Nepatikslintos pilvo ertmės išvaržos</text:p>
          </table:table-cell>
          <table:table-cell table:style-name="TableCell2243">
            <text:p text:style-name="P2244">Audinių defektas</text:p>
          </table:table-cell>
          <table:table-cell table:style-name="TableCell2245">
            <text:p text:style-name="P2246">Rentgenologinis, rentgenokontrastiniai tyrimai</text:p>
            <text:p text:style-name="P2247">Ultragarsinis tyrimas</text:p>
          </table:table-cell>
          <table:table-cell table:style-name="TableCell2248">
            <text:p text:style-name="P2249">Pilvo sienos defektų rekonstrukcija mikrochirurginiu transplantatu</text:p>
          </table:table-cell>
          <table:table-cell table:style-name="TableCell2250">
            <text:p text:style-name="P2251">Abdominalinės chirurgijos gydytojas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3.</text:p>
          </table:table-cell>
          <table:table-cell table:style-name="TableCell2257">
            <text:p text:style-name="P2258">L80-L99</text:p>
          </table:table-cell>
          <table:table-cell table:style-name="TableCell2259">
            <text:p text:style-name="P2260">Kitos odos ir poodinių audinių ligos</text:p>
          </table:table-cell>
          <table:table-cell table:style-name="TableCell2261">
            <text:p text:style-name="P2262">Audinių defektas</text:p>
          </table:table-cell>
          <table:table-cell table:style-name="TableCell2263">
            <text:p text:style-name="P2264">Rentgenologinis, rentgenokontrastiniai tyrimai</text:p>
            <text:p text:style-name="P2265">Ultragarsinis tyrimas</text:p>
          </table:table-cell>
          <table:table-cell table:style-name="TableCell2266">
            <text:p text:style-name="P2267">Mikrochirurginė transplantacija gydant pragulas, opas, keloidinius randus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4.</text:p>
          </table:table-cell>
          <table:table-cell table:style-name="TableCell2275">
            <text:p text:style-name="P2276">M84-M90</text:p>
            <text:p text:style-name="P2277"/>
            <text:p text:style-name="P2278"/>
          </table:table-cell>
          <table:table-cell table:style-name="TableCell2279">
            <text:p text:style-name="P2280">Osteopatijos</text:p>
            <text:p text:style-name="P2281"/>
            <text:p text:style-name="P2282"/>
          </table:table-cell>
          <table:table-cell table:style-name="TableCell2283">
            <text:p text:style-name="P2284">Reikalinga mikrochirurginė kaulo defekto rekonstrukcija, kai kiti metodai neefektyvūs</text:p>
          </table:table-cell>
          <table:table-cell table:style-name="TableCell2285">
            <text:p text:style-name="P2286">Rentgenologinis, rentgenokontrastiniai tyrimai, KT</text:p>
          </table:table-cell>
          <table:table-cell table:style-name="TableCell2287">
            <text:p text:style-name="P2288">Vaskuliarizuoto kaulo transplantacija pseudoartrozės gydymui</text:p>
            <text:p text:style-name="P2289">Daugiaetapis osteomielito gydymas: radikali židinio sanacija su mikrochirurgine minkštųjų audinių lopo, vėliau kaulo transplantacija</text:p>
            <text:p text:style-name="P2290">Kaulų defektų mikrochirurginė rekonstrukcija</text:p>
            <text:p text:style-name="P2291">Implantatų panaudojimas</text:p>
          </table:table-cell>
          <table:table-cell table:style-name="TableCell2292">
            <text:p text:style-name="P2293">Radiologas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5.</text:p>
          </table:table-cell>
          <table:table-cell table:style-name="TableCell2299">
            <text:p text:style-name="P2300">Q54-Q56</text:p>
            <text:p text:style-name="P2301"/>
            <text:p text:style-name="P2302">Q64</text:p>
          </table:table-cell>
          <table:table-cell table:style-name="TableCell2303">
            <text:p text:style-name="P2304">Įgimtos lytinių organų formavimosi ydos</text:p>
            <text:p text:style-name="P2305">Kitos įgimtos šlapimo sistemos formavimosi ydos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Rentgenologinis, rentgenokontrastiniai tyrimai</text:p>
            <text:p text:style-name="P2310">Ultragarsinis tyrimas</text:p>
          </table:table-cell>
          <table:table-cell table:style-name="TableCell2311">
            <text:p text:style-name="P2312">Lyties organų, šlapimo pūslės ir šlaplės formavimas mikrochirurginių transplantatų pagalba</text:p>
            <text:p text:style-name="P2313"/>
          </table:table-cell>
          <table:table-cell table:style-name="TableCell2314">
            <text:p text:style-name="P2315">Radiologas<text:s/></text:p>
            <text:p text:style-name="P2316">Urologas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6.</text:p>
          </table:table-cell>
          <table:table-cell table:style-name="TableCell2322">
            <text:p text:style-name="P2323">S08</text:p>
            <text:p text:style-name="P2324"/>
            <text:p text:style-name="P2325"/>
          </table:table-cell>
          <table:table-cell table:style-name="TableCell2326">
            <text:p text:style-name="P2327">Trauminė galvos dalies amputacija</text:p>
            <text:p text:style-name="P2328"/>
          </table:table-cell>
          <table:table-cell table:style-name="TableCell2329">
            <text:p text:style-name="P2330">Defekto negalima rekonstruoti laisvais odos ar pasuktiniais audinių lopais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Amputuotos galvos dalies replantacija</text:p>
            <text:p text:style-name="P2335">Audinių autotransplantacija defektui rekonstruot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7.</text:p>
          </table:table-cell>
          <table:table-cell table:style-name="TableCell2343">
            <text:p text:style-name="P2344">S14</text:p>
            <text:p text:style-name="P2345"/>
            <text:p text:style-name="P2346"/>
          </table:table-cell>
          <table:table-cell table:style-name="TableCell2347">
            <text:p text:style-name="P2348">Nervų ir nugaros smegenų sužalojimas kaklo lygyje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Neurologinis tyrimas Elektrodiagnostika</text:p>
            <text:p text:style-name="P2353">Rentgenokontrastiniai tyrimai</text:p>
          </table:table-cell>
          <table:table-cell table:style-name="TableCell2354">
            <text:p text:style-name="P2355">Sudėtinga peties nervų rezginio rekonstrukcija su nervų transplantacija</text:p>
          </table:table-cell>
          <table:table-cell table:style-name="TableCell2356">
            <text:p text:style-name="P2357">Radiologas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8.</text:p>
          </table:table-cell>
          <table:table-cell table:style-name="TableCell2363">
            <text:p text:style-name="P2364">S38</text:p>
          </table:table-cell>
          <table:table-cell table:style-name="TableCell2365">
            <text:p text:style-name="P2366">Dalies pilvo, juosmens ir dubens suspaudimas ir trauminė amputacija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Replantacija, audinių autotransplantacija</text:p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9.</text:p>
          </table:table-cell>
          <table:table-cell table:style-name="TableCell2381">
            <text:p text:style-name="P2382">S44</text:p>
            <text:p text:style-name="P2383"/>
            <text:p text:style-name="P2384"/>
          </table:table-cell>
          <table:table-cell table:style-name="TableCell2385">
            <text:p text:style-name="P2386">Nervų sužalojimas peties ir žasto lygyje</text:p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Sudėtinga kelių nervų rekonstrukcija, panaudojant vaskuliarizuotus nervų transplantatus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0.</text:p>
          </table:table-cell>
          <table:table-cell table:style-name="TableCell2401">
            <text:p text:style-name="P2402">S48</text:p>
            <text:p text:style-name="P2403"/>
            <text:p text:style-name="P2404">S49</text:p>
          </table:table-cell>
          <table:table-cell table:style-name="TableCell2405">
            <text:p text:style-name="P2406">Trauminė peties ir žasto amputacija</text:p>
            <text:p text:style-name="P2407">Kiti ir nepatikslinti peties ir žasto sužalojimai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Žasto replantacija<text:s/></text:p>
            <text:p text:style-name="P2414">Audinių mikrochirurginė transplantacija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1.</text:p>
          </table:table-cell>
          <table:table-cell table:style-name="TableCell2422">
            <text:p text:style-name="P2423">S54</text:p>
            <text:p text:style-name="P2424"/>
            <text:p text:style-name="P2425"/>
          </table:table-cell>
          <table:table-cell table:style-name="TableCell2426">
            <text:p text:style-name="P2427">Nervų pakenkimas dilbio lygyje</text:p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Sudėtinga kelių nervų rekonstrukcija, panaudojant vaskuliarizuotus nervų transplantatus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2.</text:p>
          </table:table-cell>
          <table:table-cell table:style-name="TableCell2442">
            <text:p text:style-name="P2443">S58</text:p>
            <text:p text:style-name="P2444">S59</text:p>
          </table:table-cell>
          <table:table-cell table:style-name="TableCell2445">
            <text:p text:style-name="P2446">Trauminė dilbio amputacija</text:p>
            <text:p text:style-name="P2447">Kiti ir nepatikslinti dilbio sužalojimai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Dilbio replantacija</text:p>
            <text:p text:style-name="P2454">Audinių mikrochirurginė transplantacija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3.</text:p>
          </table:table-cell>
          <table:table-cell table:style-name="TableCell2462">
            <text:p text:style-name="P2463">S68</text:p>
            <text:p text:style-name="P2464"/>
            <text:p text:style-name="P2465">S69</text:p>
            <text:p text:style-name="P2466"/>
            <text:p text:style-name="P2467"/>
          </table:table-cell>
          <table:table-cell table:style-name="TableCell2468">
            <text:p text:style-name="P2469">Trauminė riešo ir plaštakos amputacija</text:p>
            <text:p text:style-name="P2470">Kiti ir nepatikslinti riešo ir plaštakos sužalojimai</text:p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Riešo, plaštakos ar jos dalies replantacija</text:p>
            <text:p text:style-name="P2478">Audinių mikrochirurginė transplantacija</text:p>
            <text:p text:style-name="P2479">Nervų rekonstrukcija, panaudojant vaskuliarizuotus nervų transplantatus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4.</text:p>
          </table:table-cell>
          <table:table-cell table:style-name="TableCell2487">
            <text:p text:style-name="P2488">S78</text:p>
            <text:p text:style-name="P2489"/>
            <text:p text:style-name="P2490">S79</text:p>
          </table:table-cell>
          <table:table-cell table:style-name="TableCell2491">
            <text:p text:style-name="P2492">Trauminė šlaunies amputacija</text:p>
            <text:p text:style-name="P2493">Kiti ir nepatikslinti klubo ir šlaunies sužalojimai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Šlaunies replantacija</text:p>
            <text:p text:style-name="P2500">Mikrochirurginė audinių transplantacija</text:p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5.</text:p>
          </table:table-cell>
          <table:table-cell table:style-name="TableCell2509">
            <text:p text:style-name="P2510">S88</text:p>
            <text:p text:style-name="P2511"/>
            <text:p text:style-name="P2512">S89</text:p>
            <text:p text:style-name="P2513"/>
          </table:table-cell>
          <table:table-cell table:style-name="TableCell2514">
            <text:p text:style-name="P2515">Trauminė blauzdos amputacija</text:p>
            <text:p text:style-name="P2516">Kitos ir nepatikslintos blauzdos traumos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Blauzdos replantacija</text:p>
            <text:p text:style-name="P2523">Mikrochirurginė audinių transplantacija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6.</text:p>
          </table:table-cell>
          <table:table-cell table:style-name="TableCell2531">
            <text:p text:style-name="P2532">S98</text:p>
            <text:p text:style-name="P2533"/>
            <text:p text:style-name="P2534">S99</text:p>
            <text:p text:style-name="P2535"/>
          </table:table-cell>
          <table:table-cell table:style-name="TableCell2536">
            <text:p text:style-name="P2537">Trauminė čiurnos ir pėdos amputacija</text:p>
            <text:p text:style-name="P2538">Kitos ir nepatikslintos čiurnos ir pėdos traumos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Čiurnos ir pėdos replantacija</text:p>
            <text:p text:style-name="P2545">Mikrochirurginė audinių transplantacija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17.</text:p>
          </table:table-cell>
          <table:table-cell table:style-name="TableCell2553">
            <text:p text:style-name="P2554">T04-T06</text:p>
            <text:p text:style-name="P2555"/>
            <text:p text:style-name="P2556"/>
          </table:table-cell>
          <table:table-cell table:style-name="TableCell2557">
            <text:p text:style-name="P2558">Keleto kūno sričių trauminės amputacijos, traiškytiniai ir kiti sužalojimai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Replantacija</text:p>
            <text:p text:style-name="P2565">Mikrochirurginė audinių transplantacija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8.</text:p>
          </table:table-cell>
          <table:table-cell table:style-name="TableCell2573">
            <text:p text:style-name="P2574">T20-T25</text:p>
            <text:p text:style-name="P2575"/>
            <text:p text:style-name="P2576"/>
            <text:p text:style-name="P2577"/>
            <text:p text:style-name="P2578">T26-T28</text:p>
            <text:p text:style-name="P2579"/>
            <text:p text:style-name="P2580">T29-T32</text:p>
          </table:table-cell>
          <table:table-cell table:style-name="TableCell2581">
            <text:p text:style-name="P2582">Išorinių kūno paviršių terminiai ir cheminiai nudegimai, kurių vietos nurodytos</text:p>
            <text:p text:style-name="P2583">Terminiai ir cheminiai akies ir vidaus organų nudegimai</text:p>
            <text:p text:style-name="P2584">Kūno keleto ir nepatikslintų sričių terminiai ir cheminiai nudegimai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Reikalinga daugkartinė odos transplantacija, kompleksinių audinių lopų pasukimas arba persodinimas, ilgalaikis gydymas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19.</text:p>
          </table:table-cell>
          <table:table-cell table:style-name="TableCell2598">
            <text:p text:style-name="P2599">T34-T35</text:p>
          </table:table-cell>
          <table:table-cell table:style-name="TableCell2600">
            <text:p text:style-name="P2601">Nušalimai</text:p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Audinių mikrochirurginė transplantacija dėl defekto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20.</text:p>
          </table:table-cell>
          <table:table-cell table:style-name="TableCell2616">
            <text:p text:style-name="P2617">T79</text:p>
            <text:p text:style-name="P2618"/>
            <text:p text:style-name="P2619">T84-T87</text:p>
          </table:table-cell>
          <table:table-cell table:style-name="TableCell2620">
            <text:p text:style-name="P2621">Ankstyvos traumos komplikacijos</text:p>
            <text:p text:style-name="P2622">Medicinos ir chirurginės pagalbos komplikacijos,</text:p>
            <text:p text:style-name="P2623">neklasifikuojamos kitur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Reikalinga mikrochirurginė audinių transplantacija. Ilgalaikis, daugiaetapis chirurginis gydymas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21.</text:p>
          </table:table-cell>
          <table:table-cell table:style-name="TableCell2637">
            <text:p text:style-name="P2638">T90-T95</text:p>
          </table:table-cell>
          <table:table-cell table:style-name="TableCell2639">
            <text:p text:style-name="P2640">Sužalojimų padariniai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Reikalinga mikrochirurginė audinių transplantacija</text:p>
            <text:p text:style-name="P2647">Ilgalaikis, daugiaetapis chirurginis gydymas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</table:table>
      <text:p text:style-name="P2652">______________</text:p>
      <text:p text:style-name="P26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23T13:06:00Z</meta:creation-date>
    <dc:date>2020-11-23T13:06:00Z</dc:date>
    <meta:template xlink:href="Normal.dotm" xlink:type="simple"/>
    <meta:editing-cycles>2</meta:editing-cycles>
    <meta:editing-duration>PT0S</meta:editing-duration>
    <meta:document-statistic meta:page-count="16" meta:paragraph-count="239" meta:word-count="3953" meta:character-count="32809" meta:row-count="831" meta:non-whitespace-character-count="29095"/>
  </office:meta>
</office:document-meta>
</file>