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margin-left="0.4166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6.6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4 m. lapkričio 15 d. Nr. I-661</text:p>
      <text:p text:style-name="P13">Vilnius</text:p>
      <text:p text:style-name="P14"/>
      <text:p text:style-name="P15"><text:span text:style-name="T16">Pakeisti ir papildyti Lietuvos Respublikos admini</text:span><text:span text:style-name="T17">stracinių teisės pažeidimų kodeksą (Žin., 1985, Nr. 1-1; 1994, Nr.<text:s/></text:span><text:a xlink:href="https://www.e-tar.lt/portal/lt/legalAct/TAR.6D915E17BAE8" office:target-frame-name="_blank" xlink:show="new"><text:span text:style-name="T18">34-618</text:span></text:a><text:span text:style-name="T19">, Nr.<text:s/></text:span><text:a xlink:href="https://www.e-tar.lt/portal/lt/legalAct/TAR.5C06D98BED60" office:target-frame-name="_blank" xlink:show="new"><text:span text:style-name="T20">58-1132</text:span></text:a><text:span text:style-name="T21">, Nr.<text:s/></text:span><text:a xlink:href="https://www.e-tar.lt/portal/lt/legalAct/TAR.44432D697A92" office:target-frame-name="_blank" xlink:show="new"><text:span text:style-name="T22">59-1164</text:span></text:a><text:span text:style-name="T23">):</text:span></text:p>
      <text:p text:style-name="P24"><text:span text:style-name="T25">1</text:span><text:span text:style-name="T26">. 242 straipsnį išdėstyti taip:</text:span></text:p>
      <text:p text:style-name="P27"><text:span text:style-name="T28">„</text:span><text:span text:style-name="T29">242</text:span><text:span text:style-name="T30"><text:s/>straipsnis.<text:s/></text:span><text:span text:style-name="T31">Aplinkos apsaugos organai</text:span></text:p>
      <text:p text:style-name="P32"><text:span text:style-name="T33">Aplinkos apsaugos organai nagrinėja šio kodekso 51-51</text:span><text:span text:style-name="T34">7</text:span><text:span text:style-name="T35">, 51</text:span><text:span text:style-name="T36">10</text:span><text:span text:style-name="T37">-53, 55-58, 60, 62, 64, 66-70</text:span><text:span text:style-name="T38">, 72-75 straipsniuose, 76 straipsnio antrojoje dalyje, 77, 78, 79-84 (kai administraciniai teisės pažeidimai nėra atmosferos apsaugos sanitarinių higienos taisyklių pažeidimai), 85-90 straipsniuose numatytų administracinių teisės pažeidimų bylas.</text:span></text:p>
      <text:p text:style-name="P39"><text:span text:style-name="T40">Aplinko</text:span><text:span text:style-name="T41">s apsaugos organų vardu nagrinėti administracinių teisės pažeidimų bylas ir skirti nuobaudas turi teisę:</text:span></text:p>
      <text:p text:style-name="P42"><text:span text:style-name="T43">1</text:span><text:span text:style-name="T44">) už šio kodekso 51-51</text:span><text:span text:style-name="T45">7</text:span><text:span text:style-name="T46">, 51</text:span><text:span text:style-name="T47">10</text:span><text:span text:style-name="T48">-53, 55-58, 60, 62, 64, 66-70, 72-75 straipsniuose, 76 straipsnio antrojoje dalyje, 77, 78, 79-84 (kai administraciniai</text:span><text:span text:style-name="T49"><text:s/>teisės pažeidimai nėra atmosferos apsaugos sanitarinių higienos taisyklių pažeidimai), 85-90 straipsniuose numatytus administracinius teisės pažeidimus – aplinkos apsaugos ministras, Lietuvos Respublikos vyriausieji ir vyresnieji valstybiniai aplinkos aps</text:span><text:span text:style-name="T50">augos inspektoriai, regionų vyriausieji ir vyresnieji valstybiniai aplinkos apsaugos inspektoriai, miestų, rajonų vyriausieji ir vyresnieji valstybiniai aplinkos apsaugos inspektoriai, atskirų teritorijų ar objektų vyriausieji ir vyresnieji valstybiniai ap</text:span><text:span text:style-name="T51">linkos apsaugos inspektoriai;</text:span></text:p>
      <text:p text:style-name="P52"><text:span text:style-name="T53">2</text:span><text:span text:style-name="T54">) už šio kodekso 51, 51</text:span><text:span text:style-name="T55">1</text:span><text:span text:style-name="T56">, 51</text:span><text:span text:style-name="T57">3</text:span><text:span text:style-name="T58"><text:s/>straipsniuose, 51</text:span><text:span text:style-name="T59">4</text:span><text:span text:style-name="T60"><text:s/>straipsnio pirmojoje ir antrojoje dalyse, 51</text:span><text:span text:style-name="T61">6</text:span><text:span text:style-name="T62">, 51</text:span><text:span text:style-name="T63">7</text:span><text:span text:style-name="T64">, 51</text:span><text:span text:style-name="T65">10</text:span><text:span text:style-name="T66">, 52, 52</text:span><text:span text:style-name="T67">1</text:span><text:span text:style-name="T68">, 53, 55, 56</text:span><text:span text:style-name="T69">1</text:span><text:span text:style-name="T70">-58, 60, 62, 64, 66-70, 72-75 straipsniuose, 76 straipsnio antrojoje dalyje, 77, 78, 79-84<text:s/></text:span><text:span text:style-name="T71">(kai administraciniai teisės pažeidimai nėra atmosferos apsaugos sanitarinių higienos taisyklių pažeidimai), 85, 86 straipsniuose, 87 straipsnio pirmojoje, antrojoje, trečiojoje ir ketvirtojoje dalyse, 88-90 straipsniuose numatytus administracinius teisės<text:s/></text:span><text:span text:style-name="T72">pažeidimus – Lietuvos Respublikos valstybiniai aplinkos apsaugos inspektoriai, regionų valstybiniai aplinkos apsaugos inspektoriai, miestų, rajonų valstybiniai aplinkos apsaugos inspektoriai, atskirų teritorijų ar objektų valstybiniai aplinkos apsaugos ins</text:span><text:span text:style-name="T73">pektoriai.“</text:span></text:p>
      <text:p text:style-name="P74"><text:span text:style-name="T75">2</text:span><text:span text:style-name="T76">. 259</text:span><text:span text:style-name="T77">1</text:span><text:span text:style-name="T78"><text:s/>straipsnio pirmosios dalies 1 punkto vienuoliktąją pastraipą išdėstyti taip:</text:span></text:p>
      <text:p text:style-name="P79"><text:span text:style-name="T80">„Aplinkos apsaugos ministerijos organų pareigūnai (45, 45</text:span><text:span text:style-name="T81">1</text:span><text:span text:style-name="T82">, 49, 51</text:span><text:span text:style-name="T83">8</text:span><text:span text:style-name="T84">, 51</text:span><text:span text:style-name="T85">9</text:span><text:span text:style-name="T86"><text:s/>straipsniai);“.</text:span></text:p>
      <text:p text:style-name="P87"><text:span text:style-name="T88">3</text:span><text:span text:style-name="T89">. 320 straipsnio ketvirtąją pastraipą išdėstyti tai</text:span><text:span text:style-name="T90">p:</text:span></text:p>
      <text:p text:style-name="P91"><text:span text:style-name="T92">„tam įgalioti Aplinkos apsaugos ministerijos organų pareigūnai – padarius šio kodekso 561 straipsnio antrojoje dalyje, 62 straipsnyje, 66 straipsnio antrojoje dalyje, 85, 87 straipsniuose, 88 straipsnio trečiojoje dalyje numatytus teisės pažeidimus;“.</text:span></text:p>
      <text:p text:style-name="P93"><text:span text:style-name="T94">4</text:span><text:span text:style-name="T95">. 327 straipsnio antrąją dalį išdėstyti taip:</text:span></text:p>
      <text:p text:style-name="P96"><text:span text:style-name="T97">„Medžiotojo ar žvejo bilieto paėmimo tvarką nustato Lietuvos Respublikos aplinkos apsaugos ministerija.“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>RESPUBLIKOS PREZIDENTAS<text:tab/>ALGIRDAS<text:s/>BRAZAUSKAS</text:p>
      <text:p text:style-name="P104">______________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59:00Z</meta:creation-date>
    <dc:date>2015-08-06T19:59:00Z</dc:date>
    <meta:template xlink:href="Normal" xlink:type="simple"/>
    <meta:editing-cycles>2</meta:editing-cycles>
    <meta:editing-duration>PT0S</meta:editing-duration>
    <meta:document-statistic meta:page-count="2" meta:paragraph-count="26" meta:word-count="404" meta:character-count="3298" meta:row-count="97" meta:non-whitespace-character-count="2920"/>
  </office:meta>
</office:document-meta>
</file>