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letter-spacing="-0.0013in"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FF" fo:letter-spacing="-0.002in" style:text-underline-type="single" style:text-underline-style="solid" style:text-underline-width="auto" style:text-underline-mode="continuous"/>
    </style:style>
    <style:style style:name="T322" style:parent-style-name="DefaultParagraphFont" style:family="text">
      <style:text-properties fo:color="#000000" fo:letter-spacing="-0.002in"/>
    </style:style>
    <style:style style:name="T323" style:parent-style-name="DefaultParagraphFont" style:family="text">
      <style:text-properties fo:color="#000000" fo:letter-spacing="-0.002in"/>
    </style:style>
    <style:style style:name="T324" style:parent-style-name="DefaultParagraphFont" style:family="text">
      <style:text-properties fo:color="#000000" fo:letter-spacing="-0.002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8in"/>
    </style:style>
    <style:style style:name="T335" style:parent-style-name="DefaultParagraphFont" style:family="text">
      <style:text-properties fo:color="#000000" fo:letter-spacing="-0.0048in"/>
    </style:style>
    <style:style style:name="T336" style:parent-style-name="DefaultParagraphFont" style:family="text">
      <style:text-properties fo:color="#000000" fo:letter-spacing="-0.0048in"/>
    </style:style>
    <style:style style:name="T337" style:parent-style-name="DefaultParagraphFont" style:family="text">
      <style:text-properties fo:color="#000000" fo:letter-spacing="-0.0048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48in"/>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fo:letter-spacing="-0.0048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tab-stops>
          <style:tab-stop style:type="right" style:position="6.2993in"/>
        </style:tab-stops>
      </style:paragraph-properties>
      <style:text-properties fo:hyphenate="false"/>
    </style:style>
    <style:style style:name="P367" style:parent-style-name="Normal" style:family="paragraph">
      <style:paragraph-properties fo:widows="0" fo:orphans="0">
        <style:tab-stops>
          <style:tab-stop style:type="right" style:position="6.2993in"/>
        </style:tab-stops>
      </style:paragraph-properties>
      <style:text-properties fo:hyphenate="false"/>
    </style:style>
    <style:style style:name="P368" style:parent-style-name="Normal" style:family="paragraph">
      <style:paragraph-properties fo:widows="0" fo:orphans="0">
        <style:tab-stops>
          <style:tab-stop style:type="right" style:position="6.2993in"/>
        </style:tab-stops>
      </style:paragraph-properties>
      <style:text-properties fo:hyphenate="false"/>
    </style:style>
    <style:style style:name="P369" style:parent-style-name="Normal" style:family="paragraph">
      <style:paragraph-properties fo:widows="0" fo:orphans="0">
        <style:tab-stops>
          <style:tab-stop style:type="right" style:position="6.2993in"/>
        </style:tab-stops>
      </style:paragraph-properties>
      <style:text-properties fo:hyphenate="false"/>
    </style:style>
    <style:style style:name="T370" style:parent-style-name="DefaultParagraphFont" style:family="text">
      <style:text-properties fo:text-transform="uppercase" fo:color="#000000"/>
    </style:style>
    <style:style style:name="T371" style:parent-style-name="DefaultParagraphFont" style:family="text">
      <style:text-properties fo:text-transform="uppercase" fo:color="#000000"/>
    </style:style>
    <style:style style:name="P372" style:parent-style-name="Normal" style:family="paragraph">
      <style:paragraph-properties fo:break-before="page"/>
    </style:style>
    <style:style style:name="P373" style:parent-style-name="Normal" style:family="paragraph">
      <style:paragraph-properties style:line-height-at-least="0.1666in" fo:margin-left="3.1493in">
        <style:tab-stops/>
      </style:paragraph-properties>
    </style:style>
    <style:style style:name="T374" style:parent-style-name="DefaultParagraphFont" style:family="text">
      <style:text-properties style:font-name-asian="Batang" fo:font-size="11pt" style:font-size-asian="11pt" style:font-size-complex="11pt"/>
    </style:style>
    <style:style style:name="P375"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6" style:parent-style-name="Normal" style:family="paragraph">
      <style:paragraph-properties style:line-height-at-least="0.1666in" fo:margin-left="3.1493in">
        <style:tab-stops/>
      </style:paragraph-properties>
    </style:style>
    <style:style style:name="T377" style:parent-style-name="DefaultParagraphFont" style:family="text">
      <style:text-properties style:font-name-asian="Batang" fo:color="#000000" fo:font-size="11pt" style:font-size-asian="11pt" style:font-size-complex="11pt"/>
    </style:style>
    <style:style style:name="T378" style:parent-style-name="DefaultParagraphFont" style:family="text">
      <style:text-properties style:font-name-asian="Batang" fo:color="#000000" fo:font-size="11pt" style:font-size-asian="11pt" style:font-size-complex="11pt"/>
    </style:style>
    <style:style style:name="T379" style:parent-style-name="DefaultParagraphFont" style:family="text">
      <style:text-properties style:font-name-asian="Batang" fo:font-size="11pt" style:font-size-asian="11pt" style:font-size-complex="11pt"/>
    </style:style>
    <style:style style:name="P380" style:parent-style-name="Normal" style:family="paragraph">
      <style:paragraph-properties fo:margin-left="3.1493in">
        <style:tab-stops/>
      </style:paragraph-properties>
      <style:text-properties fo:font-size="11pt" style:font-size-asian="11pt" style:font-size-complex="11pt"/>
    </style:style>
    <style:style style:name="P381" style:parent-style-name="Normal" style:family="paragraph">
      <style:paragraph-properties fo:margin-left="3.1493in">
        <style:tab-stops/>
      </style:paragraph-properties>
      <style:text-properties fo:font-size="11pt" style:font-size-asian="11pt" style:font-size-complex="11pt"/>
    </style:style>
    <style:style style:name="P382" style:parent-style-name="Normal" style:family="paragraph">
      <style:paragraph-properties fo:margin-left="3.1493in">
        <style:tab-stops/>
      </style:paragraph-properties>
      <style:text-properties fo:font-size="11pt" style:font-size-asian="11pt" style:font-size-complex="11pt"/>
    </style:style>
    <style:style style:name="P383" style:parent-style-name="Normal" style:family="paragraph">
      <style:paragraph-properties fo:margin-left="3.1493in">
        <style:tab-stops/>
      </style:paragraph-properties>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401" style:parent-style-name="Normal" style:family="paragraph">
      <style:paragraph-properties fo:text-align="justify">
        <style:tab-stops>
          <style:tab-stop style:type="left" style:leader-style="solid" style:leader-text="_" style:position="6.1819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40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style:tab-stops>
          <style:tab-stop style:type="left" style:leader-style="solid" style:leader-text="_" style:position="6.1819in"/>
        </style:tab-stops>
      </style:paragraph-properties>
    </style:style>
    <style:style style:name="T413" style:parent-style-name="DefaultParagraphFont" style:family="text">
      <style:text-properties fo:color="#000000" fo:font-size="10pt" style:font-size-asian="10pt" style:font-size-complex="8pt"/>
    </style:style>
    <style:style style:name="T414" style:parent-style-name="DefaultParagraphFont" style:family="text">
      <style:text-properties fo:color="#000000" fo:font-size="10pt" style:font-size-asian="10pt" style:font-size-complex="8pt"/>
    </style:style>
    <style:style style:name="T415" style:parent-style-name="DefaultParagraphFont" style:family="text">
      <style:text-properties fo:color="#000000"/>
    </style:style>
    <style:style style:name="T416" style:parent-style-name="DefaultParagraphFont" style:family="text">
      <style:text-properties fo:color="#000000" fo:font-size="10pt" style:font-size-asian="10pt" style:font-size-complex="8pt"/>
    </style:style>
    <style:style style:name="P417"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19"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42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42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422"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42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424" style:parent-style-name="Normal" style:family="paragraph">
      <style:paragraph-properties fo:text-align="justify">
        <style:tab-stops>
          <style:tab-stop style:type="left" style:leader-style="solid" style:leader-text="_" style:position="6.1819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438"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439"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440" style:parent-style-name="Normal" style:family="paragraph">
      <style:paragraph-properties fo:text-indent="2.1659in"/>
      <style:text-properties fo:color="#000000" fo:font-size="10pt" style:font-size-asian="10pt" style:font-size-complex="8pt"/>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P459" style:parent-style-name="Normal" style:family="paragraph">
      <style:paragraph-properties fo:text-align="justify"/>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fo:language="pt" fo:country="BR"/>
    </style:style>
    <style:style style:name="T465" style:parent-style-name="DefaultParagraphFont" style:family="text">
      <style:text-properties fo:font-weight="bold" style:font-weight-asian="bold" fo:color="#000000" fo:language="pt" fo:country="B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text-properties fo:font-weight="bold" style:font-weight-asian="bold" fo:color="#000000"/>
    </style:style>
    <style:style style:name="P471" style:parent-style-name="Normal" style:family="paragraph">
      <style:paragraph-properties fo:text-align="justify"/>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tab-stops>
          <style:tab-stop style:type="left" style:leader-style="solid" style:leader-text="_" style:position="6.1812in"/>
        </style:tab-stops>
      </style:paragraph-properties>
    </style:style>
    <style:style style:name="P476" style:parent-style-name="Normal" style:family="paragraph">
      <style:paragraph-properties fo:text-indent="1.8708in"/>
    </style:style>
    <style:style style:name="T477" style:parent-style-name="DefaultParagraphFont" style:family="text">
      <style:text-properties fo:color="#000000"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1.575in"/>
      <style:text-properties fo:color="#000000" fo:font-size="10pt" style:font-size-asian="10pt"/>
    </style:style>
    <style:style style:name="P486" style:parent-style-name="Normal" style:family="paragraph">
      <style:paragraph-properties fo:text-align="justify">
        <style:tab-stops>
          <style:tab-stop style:type="left" style:leader-style="solid" style:leader-text="_" style:position="6.1819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margin-left="1.1666in" fo:text-indent="0.802in">
        <style:tab-stops>
          <style:tab-stop style:type="left" style:leader-style="solid" style:leader-text="_" style:position="5.0152in"/>
        </style:tab-stops>
      </style:paragraph-properties>
    </style:style>
    <style:style style:name="T492" style:parent-style-name="DefaultParagraphFont" style:family="text">
      <style:text-properties fo:color="#000000" fo:font-size="10pt" style:font-size-asian="10pt" style:font-size-complex="8pt"/>
    </style:style>
    <style:style style:name="P493" style:parent-style-name="Normal" style:family="paragraph">
      <style:paragraph-properties>
        <style:tab-stops>
          <style:tab-stop style:type="left" style:leader-style="solid" style:leader-text="_" style:position="6.1819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498" style:parent-style-name="Normal" style:family="paragraph">
      <style:paragraph-properties>
        <style:tab-stops>
          <style:tab-stop style:type="left" style:leader-style="solid" style:leader-text="_" style:position="6.1819in"/>
        </style:tab-stops>
      </style:paragraph-properties>
    </style:style>
    <style:style style:name="P499" style:parent-style-name="Normal" style:family="paragraph">
      <style:paragraph-properties>
        <style:tab-stops>
          <style:tab-stop style:type="left" style:leader-style="solid" style:leader-text="_" style:position="6.1819in"/>
        </style:tab-stops>
      </style:paragraph-properties>
    </style:style>
    <style:style style:name="T500" style:parent-style-name="DefaultParagraphFont" style:family="text">
      <style:text-properties fo:color="#000000" style:language-asian="ko" style:country-asian="KR"/>
    </style:style>
    <style:style style:name="T501" style:parent-style-name="DefaultParagraphFont" style:family="text">
      <style:text-properties fo:color="#000000" style:language-asian="ko" style:country-asian="KR"/>
    </style:style>
    <style:style style:name="T502" style:parent-style-name="DefaultParagraphFont" style:family="text">
      <style:text-properties style:font-name-asian="SimSun" fo:color="#000000" style:language-asian="zh" style:country-asian="CN"/>
    </style:style>
    <style:style style:name="T503" style:parent-style-name="DefaultParagraphFont" style:family="text">
      <style:text-properties style:font-name-asian="SimSun" fo:color="#000000" style:language-asian="zh" style:country-asian="CN"/>
    </style:style>
    <style:style style:name="T504" style:parent-style-name="DefaultParagraphFont" style:family="text">
      <style:text-properties fo:color="#000000"/>
    </style:style>
    <style:style style:name="P505" style:parent-style-name="Normal" style:family="paragraph">
      <style:paragraph-properties>
        <style:tab-stops>
          <style:tab-stop style:type="left" style:leader-style="solid" style:leader-text="_" style:position="6.1819in"/>
        </style:tab-stops>
      </style:paragraph-properties>
    </style:style>
    <style:style style:name="T506" style:parent-style-name="DefaultParagraphFont" style:family="text">
      <style:text-properties style:font-name-asian="SimSun" fo:color="#000000" style:language-asian="zh" style:country-asian="CN"/>
    </style:style>
    <style:style style:name="T507" style:parent-style-name="DefaultParagraphFont" style:family="text">
      <style:text-properties style:font-name-asian="SimSun" fo:color="#000000" style:language-asian="zh" style:country-asian="CN"/>
    </style:style>
    <style:style style:name="T508" style:parent-style-name="DefaultParagraphFont" style:family="text">
      <style:text-properties style:font-name-asian="Arial Unicode MS" fo:color="#000000" style:language-asian="zh" style:country-asian="CN"/>
    </style:style>
    <style:style style:name="T509" style:parent-style-name="DefaultParagraphFont" style:family="text">
      <style:text-properties style:font-name-asian="Arial Unicode MS" fo:color="#000000" style:language-asian="zh" style:country-asian="CN"/>
    </style:style>
    <style:style style:name="T510" style:parent-style-name="DefaultParagraphFont" style:family="text">
      <style:text-properties fo:color="#000000"/>
    </style:style>
    <style:style style:name="P511" style:parent-style-name="Normal" style:family="paragraph">
      <style:paragraph-properties fo:margin-left="2.8333in">
        <style:tab-stops>
          <style:tab-stop style:type="left" style:leader-style="solid" style:leader-text="_" style:position="3.3486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style:tab-stops>
          <style:tab-stop style:type="left" style:leader-style="solid" style:leader-text="_" style:position="6.1819in"/>
        </style:tab-stops>
      </style:paragraph-properties>
    </style:style>
    <style:style style:name="T514" style:parent-style-name="DefaultParagraphFont" style:family="text">
      <style:text-properties style:font-name-asian="Arial Unicode MS" fo:color="#000000" style:language-asian="zh" style:country-asian="CN"/>
    </style:style>
    <style:style style:name="T515" style:parent-style-name="DefaultParagraphFont" style:family="text">
      <style:text-properties style:font-name-asian="Arial Unicode MS" fo:color="#000000" style:language-asian="zh" style:country-asian="CN"/>
    </style:style>
    <style:style style:name="T516" style:parent-style-name="DefaultParagraphFont" style:family="text">
      <style:text-properties style:font-name-asian="Arial Unicode MS" fo:color="#000000" style:language-asian="zh" style:country-asian="CN"/>
    </style:style>
    <style:style style:name="T517" style:parent-style-name="DefaultParagraphFont" style:family="text">
      <style:text-properties fo:color="#000000"/>
    </style:style>
    <style:style style:name="P518" style:parent-style-name="Normal" style:family="paragraph">
      <style:paragraph-properties>
        <style:tab-stops>
          <style:tab-stop style:type="left" style:leader-style="solid" style:leader-text="_" style:position="6.1819in"/>
        </style:tab-stops>
      </style:paragraph-properties>
    </style:style>
    <style:style style:name="T519" style:parent-style-name="DefaultParagraphFont" style:family="text">
      <style:text-properties style:font-name-asian="Arial Unicode MS" fo:color="#000000" style:language-asian="zh" style:country-asian="CN"/>
    </style:style>
    <style:style style:name="T520" style:parent-style-name="DefaultParagraphFont" style:family="text">
      <style:text-properties style:font-name-asian="Arial Unicode MS" fo:color="#000000" style:language-asian="zh" style:country-asian="CN"/>
    </style:style>
    <style:style style:name="T521" style:parent-style-name="DefaultParagraphFont" style:family="text">
      <style:text-properties style:font-name-asian="Arial Unicode MS" fo:color="#000000" style:language-asian="zh" style:country-asian="CN"/>
    </style:style>
    <style:style style:name="T522" style:parent-style-name="DefaultParagraphFont" style:family="text">
      <style:text-properties fo:color="#000000"/>
    </style:style>
    <style:style style:name="P523" style:parent-style-name="Normal" style:family="paragraph">
      <style:paragraph-properties fo:text-align="justify">
        <style:tab-stops>
          <style:tab-stop style:type="left" style:leader-style="solid" style:leader-text="_" style:position="6.1819in"/>
        </style:tab-stops>
      </style:paragraph-properties>
    </style:style>
    <style:style style:name="P524" style:parent-style-name="Normal" style:family="paragraph">
      <style:paragraph-properties fo:keep-with-next="always" fo:text-align="center"/>
    </style:style>
    <style:style style:name="T525" style:parent-style-name="DefaultParagraphFont" style:family="text">
      <style:text-properties style:font-name-asian="Batang" fo:font-weight="bold" style:font-weight-asian="bold" style:font-weight-complex="bold"/>
    </style:style>
    <style:style style:name="T526" style:parent-style-name="DefaultParagraphFont" style:family="text">
      <style:text-properties style:font-name-asian="Batang" fo:font-weight="bold" style:font-weight-asian="bold" style:font-weight-complex="bold"/>
    </style:style>
    <style:style style:name="T527" style:parent-style-name="DefaultParagraphFont" style:family="text">
      <style:text-properties style:font-name-asian="Batang" fo:font-weight="bold" style:font-weight-asian="bold" style:font-weight-complex="bold" fo:color="#000000"/>
    </style:style>
    <style:style style:name="P528" style:parent-style-name="Normal" style:family="paragraph">
      <style:text-properties fo:color="#000000"/>
    </style:style>
    <style:style style:name="P529" style:parent-style-name="Normal" style:family="paragraph">
      <style:paragraph-properties fo:text-align="justify"/>
    </style:style>
    <style:style style:name="T530" style:parent-style-name="DefaultParagraphFont" style:family="text">
      <style:text-properties fo:language="pt" fo:country="BR"/>
    </style:style>
    <style:style style:name="T531" style:parent-style-name="DefaultParagraphFont" style:family="text">
      <style:text-properties fo:color="#000000" fo:language="pt" fo:country="BR"/>
    </style:style>
    <style:style style:name="P532" style:parent-style-name="Normal" style:family="paragraph">
      <style:paragraph-properties fo:text-align="justify"/>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color="#000000" fo:font-size="10pt" style:font-size-asian="10pt"/>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style:font-name-asian="Arial Unicode MS" fo:color="#000000" style:language-asian="zh" style:country-asian="CN"/>
    </style:style>
    <style:style style:name="T556" style:parent-style-name="DefaultParagraphFont" style:family="text">
      <style:text-properties style:font-name-asian="Arial Unicode MS" fo:color="#000000" style:language-asian="zh" style:country-asian="CN"/>
    </style:style>
    <style:style style:name="P557" style:parent-style-name="Normal" style:family="paragraph">
      <style:paragraph-properties fo:text-align="justify"/>
    </style:style>
    <style:style style:name="T558" style:parent-style-name="DefaultParagraphFont" style:family="text">
      <style:text-properties style:font-name-asian="Arial Unicode MS" fo:color="#000000" style:language-asian="zh" style:country-asian="CN"/>
    </style:style>
    <style:style style:name="T559" style:parent-style-name="DefaultParagraphFont" style:family="text">
      <style:text-properties style:font-name-asian="Arial Unicode MS" fo:color="#000000" style:language-asian="zh" style:country-asian="CN"/>
    </style:style>
    <style:style style:name="T560" style:parent-style-name="DefaultParagraphFont" style:family="text">
      <style:text-properties style:font-name-asian="Arial Unicode MS" fo:color="#000000" style:language-asian="zh" style:country-asian="CN"/>
    </style:style>
    <style:style style:name="P561" style:parent-style-name="Normal" style:family="paragraph">
      <style:paragraph-properties fo:text-align="justify"/>
    </style:style>
    <style:style style:name="T562" style:parent-style-name="DefaultParagraphFont" style:family="text">
      <style:text-properties style:font-name-asian="Arial Unicode MS" fo:color="#000000" style:language-asian="zh" style:country-asian="CN"/>
    </style:style>
    <style:style style:name="T563" style:parent-style-name="DefaultParagraphFont" style:family="text">
      <style:text-properties style:font-name-asian="Arial Unicode MS" fo:color="#000000" style:language-asian="zh" style:country-asian="CN"/>
    </style:style>
    <style:style style:name="P564" style:parent-style-name="Normal" style:family="paragraph">
      <style:paragraph-properties fo:text-align="justify"/>
    </style:style>
    <style:style style:name="T565" style:parent-style-name="DefaultParagraphFont" style:family="text">
      <style:text-properties style:font-name-asian="Arial Unicode MS" fo:color="#000000" style:language-asian="zh" style:country-asian="CN"/>
    </style:style>
    <style:style style:name="T566" style:parent-style-name="DefaultParagraphFont" style:family="text">
      <style:text-properties style:font-name-asian="Arial Unicode MS" fo:color="#000000" style:language-asian="zh" style:country-asian="CN"/>
    </style:style>
    <style:style style:name="P567" style:parent-style-name="Normal" style:family="paragraph">
      <style:paragraph-properties fo:text-align="justify"/>
    </style:style>
    <style:style style:name="T568" style:parent-style-name="DefaultParagraphFont" style:family="text">
      <style:text-properties style:font-name-asian="Arial Unicode MS" fo:color="#000000" style:language-asian="zh" style:country-asian="CN"/>
    </style:style>
    <style:style style:name="T569" style:parent-style-name="DefaultParagraphFont" style:family="text">
      <style:text-properties style:font-name-asian="Arial Unicode MS" fo:color="#000000" style:language-asian="zh" style:country-asian="CN"/>
    </style:style>
    <style:style style:name="T570" style:parent-style-name="DefaultParagraphFont" style:family="text">
      <style:text-properties fo:color="#000000"/>
    </style:style>
    <style:style style:name="T571" style:parent-style-name="DefaultParagraphFont" style:family="text">
      <style:text-properties style:font-name-asian="Arial Unicode MS" fo:color="#000000" style:language-asian="zh" style:country-asian="CN"/>
    </style:style>
    <style:style style:name="P572" style:parent-style-name="Normal" style:family="paragraph">
      <style:paragraph-properties fo:text-align="justify"/>
    </style:style>
    <style:style style:name="T573" style:parent-style-name="DefaultParagraphFont" style:family="text">
      <style:text-properties style:font-name-asian="Arial Unicode MS" fo:color="#000000" style:language-asian="zh" style:country-asian="CN"/>
    </style:style>
    <style:style style:name="T574" style:parent-style-name="DefaultParagraphFont" style:family="text">
      <style:text-properties style:font-name-asian="Arial Unicode MS" fo:color="#000000" style:language-asian="zh" style:country-asian="CN"/>
    </style:style>
    <style:style style:name="T575" style:parent-style-name="DefaultParagraphFont" style:family="text">
      <style:text-properties fo:color="#000000"/>
    </style:style>
    <style:style style:name="T576" style:parent-style-name="DefaultParagraphFont" style:family="text">
      <style:text-properties style:font-name-asian="Arial Unicode MS" fo:color="#000000" style:language-asian="zh" style:country-asian="C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27in"/>
    </style:style>
    <style:style style:name="T591" style:parent-style-name="DefaultParagraphFont" style:family="text">
      <style:text-properties fo:color="#000000" fo:letter-spacing="-0.0027in"/>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etter-spacing="-0.0027in"/>
    </style:style>
    <style:style style:name="T605" style:parent-style-name="DefaultParagraphFont" style:family="text">
      <style:text-properties fo:color="#0000FF" fo:letter-spacing="-0.0027in" style:text-underline-type="single" style:text-underline-style="solid" style:text-underline-width="auto" style:text-underline-mode="continuous"/>
    </style:style>
    <style:style style:name="T606" style:parent-style-name="DefaultParagraphFont" style:family="text">
      <style:text-properties fo:color="#000000" fo:letter-spacing="-0.0027in"/>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name-asian="Arial Unicode MS" fo:color="#000000" style:language-asian="zh" style:country-asian="CN"/>
    </style:style>
    <style:style style:name="T615" style:parent-style-name="DefaultParagraphFont" style:family="text">
      <style:text-properties style:font-name-asian="Arial Unicode MS" fo:color="#000000" style:language-asian="zh" style:country-asian="CN"/>
    </style:style>
    <style:style style:name="T616"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617" style:parent-style-name="DefaultParagraphFont" style:family="text">
      <style:text-properties style:font-name-asian="Arial Unicode MS" fo:color="#000000" style:language-asian="zh" style:country-asian="CN"/>
    </style:style>
    <style:style style:name="T618" style:parent-style-name="DefaultParagraphFont" style:family="text">
      <style:text-properties style:font-name-asian="Arial Unicode MS" fo:color="#000000" style:language-asian="ko" style:country-asian="KR"/>
    </style:style>
    <style:style style:name="T619" style:parent-style-name="DefaultParagraphFont" style:family="text">
      <style:text-properties style:font-name-asian="Arial Unicode MS" fo:color="#000000" style:language-asian="zh" style:country-asian="CN"/>
    </style:style>
    <style:style style:name="P620" style:parent-style-name="Normal" style:family="paragraph">
      <style:paragraph-properties fo:text-align="justify"/>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P645" style:parent-style-name="Normal" style:family="paragraph">
      <style:paragraph-properties fo:text-align="justify"/>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name-asian="Arial Unicode MS" fo:color="#000000" style:language-asian="zh" style:country-asian="CN"/>
    </style:style>
    <style:style style:name="T65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652" style:parent-style-name="DefaultParagraphFont" style:family="text">
      <style:text-properties style:font-name-asian="Arial Unicode MS" fo:color="#000000" style:language-asian="zh" style:country-asian="CN"/>
    </style:style>
    <style:style style:name="T653" style:parent-style-name="DefaultParagraphFont" style:family="text">
      <style:text-properties style:font-name-asian="Arial Unicode MS" fo:color="#000000" style:language-asian="ko" style:country-asian="KR"/>
    </style:style>
    <style:style style:name="T654" style:parent-style-name="DefaultParagraphFont" style:family="text">
      <style:text-properties style:font-name-asian="Arial Unicode MS" fo:color="#000000" style:language-asian="zh" style:country-asian="CN"/>
    </style:style>
    <style:style style:name="T655" style:parent-style-name="DefaultParagraphFont" style:family="text">
      <style:text-properties style:font-name-asian="Arial Unicode MS" fo:color="#000000" style:language-asian="zh" style:country-asian="CN"/>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T658" style:parent-style-name="DefaultParagraphFont" style:family="text">
      <style:text-properties style:font-name-asian="Arial Unicode MS" fo:color="#000000" style:language-asian="zh" style:country-asian="CN"/>
    </style:style>
    <style:style style:name="T659" style:parent-style-name="DefaultParagraphFont" style:family="text">
      <style:text-properties style:font-name-asian="Arial Unicode MS" fo:color="#000000" style:language-asian="zh" style:country-asian="CN"/>
    </style:style>
    <style:style style:name="P660" style:parent-style-name="Normal" style:family="paragraph">
      <style:paragraph-properties fo:text-align="justify"/>
    </style:style>
    <style:style style:name="T661" style:parent-style-name="DefaultParagraphFont" style:family="text">
      <style:text-properties style:font-name-asian="Arial Unicode MS" fo:color="#000000" style:language-asian="zh" style:country-asian="CN"/>
    </style:style>
    <style:style style:name="T662" style:parent-style-name="DefaultParagraphFont" style:family="text">
      <style:text-properties style:font-name-asian="Arial Unicode MS" fo:color="#000000" style:language-asian="zh" style:country-asian="CN"/>
    </style:style>
    <style:style style:name="P663" style:parent-style-name="Normal" style:family="paragraph">
      <style:paragraph-properties fo:text-align="justify"/>
    </style:style>
    <style:style style:name="T664" style:parent-style-name="DefaultParagraphFont" style:family="text">
      <style:text-properties style:font-name-asian="Arial Unicode MS" fo:color="#000000" style:language-asian="zh" style:country-asian="CN"/>
    </style:style>
    <style:style style:name="T665" style:parent-style-name="DefaultParagraphFont" style:family="text">
      <style:text-properties style:font-name-asian="Arial Unicode MS" fo:color="#000000" style:language-asian="zh" style:country-asian="CN"/>
    </style:style>
    <style:style style:name="P666" style:parent-style-name="Normal" style:family="paragraph">
      <style:paragraph-properties fo:text-align="justify"/>
    </style:style>
    <style:style style:name="T667" style:parent-style-name="DefaultParagraphFont" style:family="text">
      <style:text-properties style:font-name-asian="Arial Unicode MS" fo:color="#000000" style:language-asian="zh" style:country-asian="CN"/>
    </style:style>
    <style:style style:name="T668" style:parent-style-name="DefaultParagraphFont" style:family="text">
      <style:text-properties style:font-name-asian="Arial Unicode MS" fo:color="#000000" style:language-asian="zh" style:country-asian="CN"/>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ext-properties fo:font-weight="bold" style:font-weight-asian="bold"/>
    </style:style>
    <style:style style:name="P677" style:parent-style-name="Normal" style:family="paragraph">
      <style:paragraph-properties fo:text-align="justify"/>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fo:background-color="#FFFFFF">
        <style:tab-stops>
          <style:tab-stop style:type="left" style:position="6.6937in"/>
        </style:tab-stops>
      </style:paragraph-properties>
    </style:style>
    <style:style style:name="P681" style:parent-style-name="Normal" style:family="paragraph">
      <style:paragraph-properties fo:text-align="center" fo:background-color="#FFFFFF">
        <style:tab-stops>
          <style:tab-stop style:type="left" style:position="6.6937in"/>
        </style:tab-stops>
      </style:paragraph-properties>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style>
    <style:style style:name="P686" style:parent-style-name="Normal" style:family="paragraph">
      <style:paragraph-properties fo:text-align="justify" fo:margin-right="-0.0006in" fo:background-color="#FFFFFF">
        <style:tab-stops>
          <style:tab-stop style:type="left" style:position="-2.1659in"/>
        </style:tab-stops>
      </style:paragraph-properties>
    </style:style>
    <style:style style:name="T687" style:parent-style-name="DefaultParagraphFont" style:family="text">
      <style:text-properties fo:color="#000000" fo:letter-spacing="-0.0055in"/>
    </style:style>
    <style:style style:name="T688" style:parent-style-name="DefaultParagraphFont" style:family="text">
      <style:text-properties fo:color="#000000" fo:letter-spacing="-0.0055in"/>
    </style:style>
    <style:style style:name="T689" style:parent-style-name="DefaultParagraphFont" style:family="text">
      <style:text-properties fo:color="#000000"/>
    </style:style>
    <style:style style:name="T690" style:parent-style-name="DefaultParagraphFont" style:family="text">
      <style:text-properties fo:color="#000000" fo:letter-spacing="-0.0034in"/>
    </style:style>
    <style:style style:name="T691" style:parent-style-name="DefaultParagraphFont" style:family="text">
      <style:text-properties fo:color="#000000" fo:letter-spacing="-0.0034in"/>
    </style:style>
    <style:style style:name="P692" style:parent-style-name="Normal" style:family="paragraph">
      <style:paragraph-properties fo:text-align="justify" fo:margin-right="-0.0006in" fo:background-color="#FFFFFF">
        <style:tab-stops>
          <style:tab-stop style:type="left" style:position="-2.1659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margin-right="-0.0006in" fo:background-color="#FFFFFF">
        <style:tab-stops>
          <style:tab-stop style:type="left" style:position="-2.1659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fo:letter-spacing="-0.0055in"/>
    </style:style>
    <style:style style:name="T703" style:parent-style-name="DefaultParagraphFont" style:family="text">
      <style:text-properties fo:color="#000000" fo:letter-spacing="-0.0055in"/>
    </style:style>
    <style:style style:name="T704" style:parent-style-name="DefaultParagraphFont" style:family="text">
      <style:text-properties fo:color="#000000"/>
    </style:style>
    <style:style style:name="T705" style:parent-style-name="DefaultParagraphFont" style:family="text">
      <style:text-properties fo:color="#000000" fo:letter-spacing="-0.002in"/>
    </style:style>
    <style:style style:name="T706" style:parent-style-name="DefaultParagraphFont" style:family="text">
      <style:text-properties style:font-style-complex="italic" fo:color="#0000FF" style:text-underline-type="single" style:text-underline-style="solid" style:text-underline-width="auto" style:text-underline-mode="continuous"/>
    </style:style>
    <style:style style:name="T707" style:parent-style-name="DefaultParagraphFont" style:family="text">
      <style:text-properties fo:color="#000000" fo:letter-spacing="-0.002in"/>
    </style:style>
    <style:style style:name="T708" style:parent-style-name="DefaultParagraphFont" style:family="text">
      <style:text-properties fo:color="#000000" fo:letter-spacing="-0.002in"/>
    </style:style>
    <style:style style:name="T709" style:parent-style-name="DefaultParagraphFont" style:family="text">
      <style:text-properties fo:color="#000000" fo:letter-spacing="-0.002in"/>
    </style:style>
    <style:style style:name="P710" style:parent-style-name="Normal" style:family="paragraph">
      <style:paragraph-properties fo:text-align="justify" fo:margin-right="-0.0006in"/>
    </style:style>
    <style:style style:name="P711" style:parent-style-name="Normal" style:family="paragraph">
      <style:paragraph-properties fo:text-align="center" fo:margin-right="-0.000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fo:margin-right="-0.0006in"/>
      <style:text-properties fo:font-weight="bold" style:font-weight-asian="bold" fo:color="#000000"/>
    </style:style>
    <style:style style:name="P716" style:parent-style-name="Normal" style:family="paragraph">
      <style:paragraph-properties fo:text-align="justify" fo:margin-right="-0.0006in" fo:background-color="#FFFFFF">
        <style:tab-stops>
          <style:tab-stop style:type="left" style:position="0.7263in"/>
          <style:tab-stop style:type="left" style:position="6.6937in"/>
        </style:tab-stops>
      </style:paragraph-properties>
    </style:style>
    <style:style style:name="T717" style:parent-style-name="DefaultParagraphFont" style:family="text">
      <style:text-properties fo:color="#000000" fo:letter-spacing="-0.0069in"/>
    </style:style>
    <style:style style:name="T718" style:parent-style-name="DefaultParagraphFont" style:family="text">
      <style:text-properties fo:color="#000000" fo:letter-spacing="-0.0069in"/>
    </style:style>
    <style:style style:name="T719" style:parent-style-name="DefaultParagraphFont" style:family="text">
      <style:text-properties fo:color="#000000"/>
    </style:style>
    <style:style style:name="P720" style:parent-style-name="Normal" style:family="paragraph">
      <style:paragraph-properties fo:text-align="justify" fo:margin-right="-0.0006in" fo:background-color="#FFFFFF">
        <style:tab-stops>
          <style:tab-stop style:type="left" style:position="0.7875in"/>
          <style:tab-stop style:type="left" style:position="6.6937in"/>
        </style:tab-stops>
      </style:paragraph-properties>
    </style:style>
    <style:style style:name="T721" style:parent-style-name="DefaultParagraphFont" style:family="text">
      <style:text-properties fo:color="#000000" fo:letter-spacing="-0.0076in"/>
    </style:style>
    <style:style style:name="T722" style:parent-style-name="DefaultParagraphFont" style:family="text">
      <style:text-properties fo:color="#000000" fo:letter-spacing="-0.007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right="-0.000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margin-right="-0.000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margin-right="-0.0006in" fo:background-color="#FFFFFF">
        <style:tab-stops>
          <style:tab-stop style:type="left" style:position="0.8861in"/>
        </style:tab-stops>
      </style:paragraph-properties>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P735" style:parent-style-name="Normal" style:family="paragraph">
      <style:paragraph-properties fo:text-align="justify" fo:margin-right="-0.000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margin-right="-0.000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center" style:line-height-at-least="0.1666in" fo:margin-right="-0.0006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style:line-height-at-least="0.1666in" fo:margin-right="-0.0006in"/>
      <style:text-properties style:font-weight-complex="bold"/>
    </style:style>
    <style:style style:name="TableColumn749" style:family="table-column">
      <style:table-column-properties style:column-width="2.3354in" style:use-optimal-column-width="false"/>
    </style:style>
    <style:style style:name="TableColumn750" style:family="table-column">
      <style:table-column-properties style:column-width="1.6763in" style:use-optimal-column-width="false"/>
    </style:style>
    <style:style style:name="TableColumn751" style:family="table-column">
      <style:table-column-properties style:column-width="2.2902in" style:use-optimal-column-width="false"/>
    </style:style>
    <style:style style:name="Table748" style:family="table">
      <style:table-properties style:width="6.302in" fo:margin-left="0in" table:align="left"/>
    </style:style>
    <style:style style:name="TableRow752" style:family="table-row">
      <style:table-row-properties style:min-row-height="0.2708in"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fo:line-height="150%"/>
    </style:style>
    <style:style style:name="T755" style:parent-style-name="DefaultParagraphFont" style:family="text">
      <style:text-properties fo:font-weight="bold" style:font-weight-asian="bold" style:font-weight-complex="bold" fo:font-size="10pt" style:font-size-asian="10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line-height-at-least="0.1666in"/>
    </style:style>
    <style:style style:name="T758" style:parent-style-name="DefaultParagraphFont" style:family="text">
      <style:text-properties fo:font-weight="bold" style:font-weight-asian="bold" style:font-weight-complex="bold" fo:font-size="10pt" style:font-size-asian="10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fo:font-size="10pt" style:font-size-asian="10pt"/>
    </style:style>
    <style:style style:name="TableRow762" style:family="table-row">
      <style:table-row-properties style:min-row-height="0.3541in" style:use-optimal-row-height="false"/>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line-height-at-least="0.1666in"/>
      <style:text-properties fo:font-size="10pt" style:font-size-asian="10pt"/>
    </style:style>
    <style:style style:name="P765" style:parent-style-name="Normal" style:family="paragraph">
      <style:paragraph-properties fo:text-align="center" style:line-height-at-least="0.1666in"/>
    </style:style>
    <style:style style:name="T766" style:parent-style-name="DefaultParagraphFont" style:family="text">
      <style:text-properties fo:font-size="10pt" style:font-size-asian="10pt"/>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line-height-at-least="0.1666in"/>
      <style:text-properties fo:font-size="10pt" style:font-size-asian="10pt"/>
    </style:style>
    <style:style style:name="P769" style:parent-style-name="Normal" style:family="paragraph">
      <style:paragraph-properties fo:text-align="center" style:line-height-at-least="0.1666in"/>
    </style:style>
    <style:style style:name="T770" style:parent-style-name="DefaultParagraphFont" style:family="text">
      <style:text-properties fo:font-size="10pt" style:font-size-asian="10p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center" style:line-height-at-least="0.1666in"/>
      <style:text-properties fo:font-size="10pt" style:font-size-asian="10pt"/>
    </style:style>
    <style:style style:name="P773" style:parent-style-name="Normal" style:family="paragraph">
      <style:paragraph-properties fo:text-align="center" style:line-height-at-least="0.1666in"/>
    </style:style>
    <style:style style:name="T774" style:parent-style-name="DefaultParagraphFont" style:family="text">
      <style:text-properties fo:font-size="10pt" style:font-size-asian="10pt"/>
    </style:style>
    <style:style style:name="TableRow775" style:family="table-row">
      <style:table-row-properties style:min-row-height="0.375in" style:use-optimal-row-height="false"/>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center" style:line-height-at-least="0.1666in"/>
      <style:text-properties fo:font-size="10pt" style:font-size-asian="10pt"/>
    </style:style>
    <style:style style:name="P778" style:parent-style-name="Normal" style:family="paragraph">
      <style:paragraph-properties fo:text-align="center" style:line-height-at-least="0.1666in"/>
      <style:text-properties fo:font-size="10pt" style:font-size-asian="10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line-height-at-least="0.1666in"/>
      <style:text-properties fo:font-size="10pt" style:font-size-asian="10pt"/>
    </style:style>
    <style:style style:name="P781" style:parent-style-name="Normal" style:family="paragraph">
      <style:paragraph-properties fo:text-align="center" style:line-height-at-least="0.1666in"/>
      <style:text-properties fo:font-size="10pt" style:font-size-asian="10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line-height-at-least="0.1666in"/>
      <style:text-properties fo:font-size="10pt" style:font-size-asian="10pt"/>
    </style:style>
    <style:style style:name="P784" style:parent-style-name="Normal" style:family="paragraph">
      <style:paragraph-properties fo:text-align="center" style:line-height-at-least="0.1666in"/>
      <style:text-properties fo:font-size="10pt" style:font-size-asian="10pt"/>
    </style:style>
    <style:style style:name="TableRow785" style:family="table-row">
      <style:table-row-properties style:min-row-height="0.3854in"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center" style:line-height-at-least="0.1666in"/>
      <style:text-properties fo:font-size="10pt" style:font-size-asian="10pt"/>
    </style:style>
    <style:style style:name="P788" style:parent-style-name="Normal" style:family="paragraph">
      <style:paragraph-properties fo:text-align="center" fo:line-height="150%"/>
      <style:text-properties fo:font-size="10pt" style:font-size-asian="10pt"/>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text-align="center" style:line-height-at-least="0.1666in"/>
      <style:text-properties fo:font-size="10pt" style:font-size-asian="10pt"/>
    </style:style>
    <style:style style:name="P791" style:parent-style-name="Normal" style:family="paragraph">
      <style:paragraph-properties fo:text-align="center" style:line-height-at-least="0.1666in"/>
      <style:text-properties fo:font-size="10pt" style:font-size-asian="10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center" style:line-height-at-least="0.1666in"/>
      <style:text-properties fo:font-size="10pt" style:font-size-asian="10pt"/>
    </style:style>
    <style:style style:name="P794" style:parent-style-name="Normal" style:family="paragraph">
      <style:paragraph-properties fo:text-align="center" fo:line-height="150%"/>
      <style:text-properties fo:font-size="10pt" style:font-size-asian="10pt"/>
    </style:style>
    <style:style style:name="TableRow795" style:family="table-row">
      <style:table-row-properties style:min-row-height="0.4583in"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line-height-at-least="0.1666in"/>
      <style:text-properties fo:font-size="10pt" style:font-size-asian="10pt"/>
    </style:style>
    <style:style style:name="P798" style:parent-style-name="Normal" style:family="paragraph">
      <style:paragraph-properties fo:text-align="center" style:line-height-at-least="0.1666in"/>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line-height-at-least="0.1666in"/>
      <style:text-properties fo:font-size="10pt" style:font-size-asian="10pt"/>
    </style:style>
    <style:style style:name="P805" style:parent-style-name="Normal" style:family="paragraph">
      <style:paragraph-properties fo:text-align="center" style:line-height-at-least="0.1666in"/>
    </style:style>
    <style:style style:name="T806" style:parent-style-name="DefaultParagraphFont" style:family="text">
      <style:text-properties fo:font-size="10pt" style:font-size-asian="10pt"/>
    </style:style>
    <style:style style:name="TableRow807" style:family="table-row">
      <style:table-row-properties style:min-row-height="1.0312in" style:use-optimal-row-height="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line-height-at-least="0.1666in"/>
      <style:text-properties fo:font-size="10pt" style:font-size-asian="10pt"/>
    </style:style>
    <style:style style:name="P810" style:parent-style-name="Normal" style:family="paragraph">
      <style:paragraph-properties fo:text-align="center" style:line-height-at-least="0.1666in"/>
      <style:text-properties fo:font-size="10pt" style:font-size-asian="10pt"/>
    </style:style>
    <style:style style:name="P811" style:parent-style-name="Normal" style:family="paragraph">
      <style:paragraph-properties fo:text-align="center" style:line-height-at-least="0.1666in"/>
      <style:text-properties fo:font-size="10pt" style:font-size-asian="10pt"/>
    </style:style>
    <style:style style:name="P812" style:parent-style-name="Normal" style:family="paragraph">
      <style:paragraph-properties fo:text-align="center" style:line-height-at-least="0.1666in"/>
      <style:text-properties fo:font-size="10pt" style:font-size-asian="10pt"/>
    </style:style>
    <style:style style:name="P813" style:parent-style-name="Normal" style:family="paragraph">
      <style:paragraph-properties fo:line-height="150%"/>
      <style:text-properties fo:font-size="10pt" style:font-size-asian="10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line-height-at-least="0.1666in"/>
      <style:text-properties fo:font-size="10pt" style:font-size-asian="10pt"/>
    </style:style>
    <style:style style:name="P816" style:parent-style-name="Normal" style:family="paragraph">
      <style:paragraph-properties fo:text-align="center" style:line-height-at-least="0.1666in"/>
      <style:text-properties fo:font-size="10pt" style:font-size-asian="10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line-height-at-least="0.1666in"/>
      <style:text-properties fo:font-size="10pt" style:font-size-asian="10pt"/>
    </style:style>
    <style:style style:name="P819" style:parent-style-name="Normal" style:family="paragraph">
      <style:paragraph-properties fo:text-align="center" style:line-height-at-least="0.1666in"/>
      <style:text-properties fo:font-size="10pt" style:font-size-asian="10pt"/>
    </style:style>
    <style:style style:name="P820" style:parent-style-name="Normal" style:family="paragraph">
      <style:paragraph-properties fo:text-align="center" style:line-height-at-least="0.1666in"/>
      <style:text-properties fo:font-size="10pt" style:font-size-asian="10pt"/>
    </style:style>
    <style:style style:name="P821" style:parent-style-name="Normal" style:family="paragraph">
      <style:paragraph-properties fo:text-align="center" style:line-height-at-least="0.1666in"/>
      <style:text-properties fo:font-size="10pt" style:font-size-asian="10pt"/>
    </style:style>
    <style:style style:name="P822" style:parent-style-name="Normal" style:family="paragraph">
      <style:paragraph-properties fo:line-height="150%"/>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break-before="page" style:line-height-at-least="0.1666in" fo:margin-left="3.1493in">
        <style:tab-stops/>
      </style:paragraph-properties>
    </style:style>
    <style:style style:name="T825" style:parent-style-name="DefaultParagraphFont" style:family="text">
      <style:text-properties style:font-name-asian="Batang" fo:font-size="11pt" style:font-size-asian="11pt" style:font-size-complex="11pt"/>
    </style:style>
    <style:style style:name="P826"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827" style:parent-style-name="Normal" style:family="paragraph">
      <style:paragraph-properties style:line-height-at-least="0.1666in" fo:margin-left="3.1493in">
        <style:tab-stops/>
      </style:paragraph-properties>
    </style:style>
    <style:style style:name="T828" style:parent-style-name="DefaultParagraphFont" style:family="text">
      <style:text-properties style:font-name-asian="Batang" fo:color="#000000" fo:font-size="11pt" style:font-size-asian="11pt" style:font-size-complex="11pt"/>
    </style:style>
    <style:style style:name="T829" style:parent-style-name="DefaultParagraphFont" style:family="text">
      <style:text-properties style:font-name-asian="Batang" fo:color="#000000" style:text-position="super 68.1%" fo:font-size="11pt" style:font-size-asian="11pt" style:font-size-complex="11pt"/>
    </style:style>
    <style:style style:name="T830" style:parent-style-name="DefaultParagraphFont" style:family="text">
      <style:text-properties style:font-name-asian="Batang" fo:color="#000000" fo:font-size="11pt" style:font-size-asian="11pt" style:font-size-complex="11pt"/>
    </style:style>
    <style:style style:name="T831" style:parent-style-name="DefaultParagraphFont" style:family="text">
      <style:text-properties style:font-name-asian="Batang" fo:font-size="11pt" style:font-size-asian="11pt" style:font-size-complex="11pt"/>
    </style:style>
    <style:style style:name="P832" style:parent-style-name="Normal" style:family="paragraph">
      <style:paragraph-properties fo:margin-left="3.1493in">
        <style:tab-stops/>
      </style:paragraph-properties>
      <style:text-properties fo:font-size="11pt" style:font-size-asian="11pt" style:font-size-complex="11pt"/>
    </style:style>
    <style:style style:name="P833" style:parent-style-name="Normal" style:family="paragraph">
      <style:paragraph-properties fo:margin-left="3.1493in">
        <style:tab-stops/>
      </style:paragraph-properties>
      <style:text-properties fo:font-size="11pt" style:font-size-asian="11pt" style:font-size-complex="11pt"/>
    </style:style>
    <style:style style:name="P834" style:parent-style-name="Normal" style:family="paragraph">
      <style:paragraph-properties fo:margin-left="3.1493in">
        <style:tab-stops/>
      </style:paragraph-properties>
      <style:text-properties fo:font-size="11pt" style:font-size-asian="11pt" style:font-size-complex="11pt"/>
    </style:style>
    <style:style style:name="P835" style:parent-style-name="Normal" style:family="paragraph">
      <style:paragraph-properties fo:margin-left="3.1493in">
        <style:tab-stops/>
      </style:paragraph-properties>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text-properties fo:font-weight="bold" style:font-weight-asian="bold" fo:color="#000000"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center"/>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833in"/>
    </style:style>
    <style:style style:name="T852" style:parent-style-name="DefaultParagraphFont" style:family="text">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color="#000000"/>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color="#000000"/>
    </style:style>
    <style:style style:name="P870"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87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873"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center">
        <style:tab-stops>
          <style:tab-stop style:type="right" style:leader-style="solid" style:leader-text="_" style:position="6.3in"/>
        </style:tab-stops>
      </style:paragraph-propertie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90" style:parent-style-name="Normal" style:family="paragraph">
      <style:paragraph-properties fo:text-align="justify">
        <style:tab-stops>
          <style:tab-stop style:type="right" style:leader-style="solid" style:leader-text="_" style:position="6.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align="center">
        <style:tab-stops>
          <style:tab-stop style:type="right" style:leader-style="solid" style:leader-text="_" style:position="6.3in"/>
        </style:tab-stops>
      </style:paragraph-properties>
    </style:style>
    <style:style style:name="T897" style:parent-style-name="DefaultParagraphFont" style:family="text">
      <style:text-properties fo:font-weight="bold" style:font-weight-asian="bold" fo:color="#000000" fo:language="pt" fo:country="BR"/>
    </style:style>
    <style:style style:name="T898" style:parent-style-name="DefaultParagraphFont" style:family="text">
      <style:text-properties fo:font-weight="bold" style:font-weight-asian="bold" fo:color="#000000" fo:language="pt" fo:country="B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center">
        <style:tab-stops>
          <style:tab-stop style:type="right" style:leader-style="solid" style:leader-text="_" style:position="6.3in"/>
        </style:tab-stops>
      </style:paragraph-properties>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908" style:parent-style-name="Normal" style:family="paragraph">
      <style:paragraph-properties fo:text-indent="2.1659in">
        <style:tab-stops>
          <style:tab-stop style:type="right" style:leader-style="solid" style:leader-text="_" style:position="6.3in"/>
        </style:tab-stops>
      </style:paragraph-properties>
    </style:style>
    <style:style style:name="T909" style:parent-style-name="DefaultParagraphFont" style:family="text">
      <style:text-properties fo:color="#000000" fo:font-size="10pt" style:font-size-asian="10pt"/>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918" style:parent-style-name="Normal" style:family="paragraph">
      <style:paragraph-properties fo:text-align="justify">
        <style:tab-stops>
          <style:tab-stop style:type="right" style:leader-style="solid" style:leader-text="_" style:position="6.3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2.2645in">
        <style:tab-stops>
          <style:tab-stop style:type="right" style:leader-style="solid" style:leader-text="_" style:position="6.3in"/>
        </style:tab-stops>
      </style:paragraph-properties>
    </style:style>
    <style:style style:name="T923" style:parent-style-name="DefaultParagraphFont" style:family="text">
      <style:text-properties fo:color="#000000" fo:font-size="10pt" style:font-size-asian="10pt" style:font-size-complex="8pt"/>
    </style:style>
    <style:style style:name="P924" style:parent-style-name="Normal" style:family="paragraph">
      <style:paragraph-properties>
        <style:tab-stops>
          <style:tab-stop style:type="right" style:leader-style="solid" style:leader-text="_" style:position="6.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930" style:parent-style-name="Normal" style:family="paragraph">
      <style:paragraph-properties>
        <style:tab-stops>
          <style:tab-stop style:type="right" style:leader-style="solid" style:leader-text="_" style:position="6.3in"/>
        </style:tab-stops>
      </style:paragraph-properties>
    </style:style>
    <style:style style:name="P931" style:parent-style-name="Normal" style:family="paragraph">
      <style:paragraph-properties>
        <style:tab-stops>
          <style:tab-stop style:type="right" style:leader-style="solid" style:leader-text="_" style:position="6.3in"/>
        </style:tab-stops>
      </style:paragraph-properties>
    </style:style>
    <style:style style:name="T932" style:parent-style-name="DefaultParagraphFont" style:family="text">
      <style:text-properties fo:color="#000000" style:language-asian="ko" style:country-asian="KR"/>
    </style:style>
    <style:style style:name="T933" style:parent-style-name="DefaultParagraphFont" style:family="text">
      <style:text-properties fo:color="#000000" style:language-asian="ko" style:country-asian="KR"/>
    </style:style>
    <style:style style:name="T934" style:parent-style-name="DefaultParagraphFont" style:family="text">
      <style:text-properties style:font-name-asian="SimSun" fo:color="#000000" style:language-asian="zh" style:country-asian="CN"/>
    </style:style>
    <style:style style:name="T935" style:parent-style-name="DefaultParagraphFont" style:family="text">
      <style:text-properties style:font-name-asian="SimSun" fo:color="#000000" style:language-asian="zh" style:country-asian="CN"/>
    </style:style>
    <style:style style:name="T936" style:parent-style-name="DefaultParagraphFont" style:family="text">
      <style:text-properties fo:color="#000000"/>
    </style:style>
    <style:style style:name="P937" style:parent-style-name="Normal" style:family="paragraph">
      <style:paragraph-properties>
        <style:tab-stops>
          <style:tab-stop style:type="right" style:leader-style="solid" style:leader-text="_" style:position="6.3in"/>
        </style:tab-stops>
      </style:paragraph-properties>
    </style:style>
    <style:style style:name="T938" style:parent-style-name="DefaultParagraphFont" style:family="text">
      <style:text-properties style:font-name-asian="SimSun" fo:color="#000000" style:language-asian="zh" style:country-asian="CN"/>
    </style:style>
    <style:style style:name="T939" style:parent-style-name="DefaultParagraphFont" style:family="text">
      <style:text-properties style:font-name-asian="SimSun" fo:color="#000000" style:language-asian="zh" style:country-asian="CN"/>
    </style:style>
    <style:style style:name="T940" style:parent-style-name="DefaultParagraphFont" style:family="text">
      <style:text-properties style:font-name-asian="Arial Unicode MS" fo:color="#000000" style:language-asian="zh" style:country-asian="CN"/>
    </style:style>
    <style:style style:name="T941" style:parent-style-name="DefaultParagraphFont" style:family="text">
      <style:text-properties style:font-name-asian="Arial Unicode MS" fo:color="#000000" style:language-asian="zh" style:country-asian="CN"/>
    </style:style>
    <style:style style:name="T942" style:parent-style-name="DefaultParagraphFont" style:family="text">
      <style:text-properties fo:color="#000000"/>
    </style:style>
    <style:style style:name="P943" style:parent-style-name="Normal" style:family="paragraph">
      <style:paragraph-properties fo:margin-left="2.8333in">
        <style:tab-stops>
          <style:tab-stop style:type="right" style:leader-style="solid" style:leader-text="_" style:position="3.4666in"/>
        </style:tab-stops>
      </style:paragraph-properties>
    </style:style>
    <style:style style:name="T944" style:parent-style-name="DefaultParagraphFont" style:family="text">
      <style:text-properties fo:color="#000000" fo:font-size="10pt" style:font-size-asian="10pt"/>
    </style:style>
    <style:style style:name="P945" style:parent-style-name="Normal" style:family="paragraph">
      <style:paragraph-properties>
        <style:tab-stops>
          <style:tab-stop style:type="right" style:leader-style="solid" style:leader-text="_" style:position="6.3in"/>
        </style:tab-stops>
      </style:paragraph-properties>
    </style:style>
    <style:style style:name="T946" style:parent-style-name="DefaultParagraphFont" style:family="text">
      <style:text-properties style:font-name-asian="Arial Unicode MS" fo:color="#000000" style:language-asian="zh" style:country-asian="CN"/>
    </style:style>
    <style:style style:name="T947" style:parent-style-name="DefaultParagraphFont" style:family="text">
      <style:text-properties style:font-name-asian="Arial Unicode MS" fo:color="#000000" style:language-asian="zh" style:country-asian="CN"/>
    </style:style>
    <style:style style:name="T948" style:parent-style-name="DefaultParagraphFont" style:family="text">
      <style:text-properties style:font-name-asian="Arial Unicode MS" fo:color="#000000" style:language-asian="zh" style:country-asian="CN"/>
    </style:style>
    <style:style style:name="T949" style:parent-style-name="DefaultParagraphFont" style:family="text">
      <style:text-properties fo:color="#000000"/>
    </style:style>
    <style:style style:name="P950" style:parent-style-name="Normal" style:family="paragraph">
      <style:paragraph-properties>
        <style:tab-stops>
          <style:tab-stop style:type="right" style:leader-style="solid" style:leader-text="_" style:position="6.3in"/>
        </style:tab-stops>
      </style:paragraph-properties>
    </style:style>
    <style:style style:name="T951" style:parent-style-name="DefaultParagraphFont" style:family="text">
      <style:text-properties style:font-name-asian="Arial Unicode MS" fo:color="#000000" style:language-asian="zh" style:country-asian="CN"/>
    </style:style>
    <style:style style:name="T952" style:parent-style-name="DefaultParagraphFont" style:family="text">
      <style:text-properties style:font-name-asian="Arial Unicode MS" fo:color="#000000" style:language-asian="zh" style:country-asian="CN"/>
    </style:style>
    <style:style style:name="T953" style:parent-style-name="DefaultParagraphFont" style:family="text">
      <style:text-properties style:font-name-asian="Arial Unicode MS" fo:color="#000000" style:language-asian="zh" style:country-asian="CN"/>
    </style:style>
    <style:style style:name="T954" style:parent-style-name="DefaultParagraphFont" style:family="text">
      <style:text-properties fo:color="#000000"/>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P956" style:parent-style-name="Normal" style:family="paragraph">
      <style:paragraph-properties fo:keep-with-next="always" fo:text-align="center"/>
    </style:style>
    <style:style style:name="T957" style:parent-style-name="DefaultParagraphFont" style:family="text">
      <style:text-properties style:font-name-asian="Batang" fo:font-weight="bold" style:font-weight-asian="bold" style:font-weight-complex="bold"/>
    </style:style>
    <style:style style:name="T958" style:parent-style-name="DefaultParagraphFont" style:family="text">
      <style:text-properties style:font-name-asian="Batang" fo:font-weight="bold" style:font-weight-asian="bold" style:font-weight-complex="bold"/>
    </style:style>
    <style:style style:name="T959" style:parent-style-name="DefaultParagraphFont" style:family="text">
      <style:text-properties style:font-name-asian="Batang" fo:font-weight="bold" style:font-weight-asian="bold" style:font-weight-complex="bold" fo:color="#000000"/>
    </style:style>
    <style:style style:name="T960" style:parent-style-name="DefaultParagraphFont" style:family="text">
      <style:text-properties style:font-name-asian="Batang" fo:font-weight="bold" style:font-weight-asian="bold" style:font-weight-complex="bold" fo:color="#000000"/>
    </style:style>
    <style:style style:name="P961" style:parent-style-name="Normal" style:family="paragraph">
      <style:text-properties fo:color="#000000"/>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style>
    <style:style style:name="T985" style:parent-style-name="DefaultParagraphFont" style:family="text">
      <style:text-properties fo:color="#0000FF" fo:letter-spacing="-0.0027in" style:text-underline-type="single" style:text-underline-style="solid" style:text-underline-width="auto" style:text-underline-mode="continuous"/>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P988" style:parent-style-name="Normal" style:family="paragraph">
      <style:paragraph-properties fo:text-align="justify"/>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T993" style:parent-style-name="DefaultParagraphFont" style:family="text">
      <style:text-properties style:font-name-asian="Arial Unicode MS" style:language-asian="zh" style:country-asian="CN"/>
    </style:style>
    <style:style style:name="T994" style:parent-style-name="DefaultParagraphFont" style:family="text">
      <style:text-properties style:font-name-asian="Arial Unicode MS" style:language-asian="ko" style:country-asian="KR"/>
    </style:style>
    <style:style style:name="T995" style:parent-style-name="DefaultParagraphFont" style:family="text">
      <style:text-properties style:font-name-asian="Arial Unicode MS" style:language-asian="zh" style:country-asian="CN"/>
    </style:style>
    <style:style style:name="T996" style:parent-style-name="DefaultParagraphFont" style:family="text">
      <style:text-properties style:font-name-asian="Arial Unicode MS" style:language-asian="zh" style:country-asian="CN"/>
    </style:style>
    <style:style style:name="P997" style:parent-style-name="Normal" style:family="paragraph">
      <style:paragraph-properties fo:text-align="justify"/>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T1018" style:parent-style-name="DefaultParagraphFont" style:family="text">
      <style:text-properties fo:color="#000000"/>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asian="Arial Unicode MS" fo:color="#000000" style:language-asian="zh" style:country-asian="CN"/>
    </style:style>
    <style:style style:name="T1023" style:parent-style-name="DefaultParagraphFont" style:family="text">
      <style:text-properties style:font-name-asian="Arial Unicode MS" fo:color="#000000" style:language-asian="zh" style:country-asian="CN"/>
    </style:style>
    <style:style style:name="T1024" style:parent-style-name="DefaultParagraphFont" style:family="text">
      <style:text-properties style:font-name-asian="Arial Unicode MS" fo:color="#000000" style:language-asian="ko" style:country-asian="KR"/>
    </style:style>
    <style:style style:name="T1025" style:parent-style-name="DefaultParagraphFont" style:family="text">
      <style:text-properties style:font-name-asian="Arial Unicode MS" fo:color="#000000" style:language-asian="zh" style:country-asian="CN"/>
    </style:style>
    <style:style style:name="P1026" style:parent-style-name="Normal" style:family="paragraph">
      <style:paragraph-properties fo:text-align="justify"/>
    </style:style>
    <style:style style:name="T1027" style:parent-style-name="DefaultParagraphFont" style:family="text">
      <style:text-properties style:font-name-asian="Arial Unicode MS" fo:color="#000000" style:language-asian="zh" style:country-asian="CN"/>
    </style:style>
    <style:style style:name="T1028" style:parent-style-name="DefaultParagraphFont" style:family="text">
      <style:text-properties style:font-name-asian="Arial Unicode MS" fo:color="#000000" style:language-asian="zh" style:country-asian="CN"/>
    </style:style>
    <style:style style:name="P1029" style:parent-style-name="Normal" style:family="paragraph">
      <style:paragraph-properties fo:text-align="justify"/>
    </style:style>
    <style:style style:name="T1030" style:parent-style-name="DefaultParagraphFont" style:family="text">
      <style:text-properties style:font-name-asian="Arial Unicode MS" fo:color="#000000" style:language-asian="zh" style:country-asian="CN"/>
    </style:style>
    <style:style style:name="T1031" style:parent-style-name="DefaultParagraphFont" style:family="text">
      <style:text-properties style:font-name-asian="Arial Unicode MS" fo:color="#000000" style:language-asian="zh" style:country-asian="CN"/>
    </style:style>
    <style:style style:name="P1032" style:parent-style-name="Normal" style:family="paragraph">
      <style:paragraph-properties fo:text-align="justify"/>
    </style:style>
    <style:style style:name="T1033" style:parent-style-name="DefaultParagraphFont" style:family="text">
      <style:text-properties style:font-name-asian="Arial Unicode MS" fo:color="#000000" style:language-asian="zh" style:country-asian="CN"/>
    </style:style>
    <style:style style:name="T1034" style:parent-style-name="DefaultParagraphFont" style:family="text">
      <style:text-properties style:font-name-asian="Arial Unicode MS" fo:color="#000000" style:language-asian="zh" style:country-asian="CN"/>
    </style:style>
    <style:style style:name="T1035" style:parent-style-name="DefaultParagraphFont" style:family="text">
      <style:text-properties fo:color="#000000"/>
    </style:style>
    <style:style style:name="P1036" style:parent-style-name="Normal" style:family="paragraph">
      <style:paragraph-properties fo:text-align="justify"/>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style:style>
    <style:style style:name="P1047" style:parent-style-name="Normal" style:family="paragraph">
      <style:paragraph-properties fo:text-align="center" fo:background-color="#FFFFFF">
        <style:tab-stops>
          <style:tab-stop style:type="left" style:position="6.6937in"/>
        </style:tab-stops>
      </style:paragraph-properties>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style>
    <style:style style:name="P1052" style:parent-style-name="Normal" style:family="paragraph">
      <style:paragraph-properties fo:text-align="justify" fo:margin-right="-0.0006in" fo:background-color="#FFFFFF">
        <style:tab-stops>
          <style:tab-stop style:type="left" style:position="-2.1659in"/>
        </style:tab-stops>
      </style:paragraph-properties>
    </style:style>
    <style:style style:name="T1053" style:parent-style-name="DefaultParagraphFont" style:family="text">
      <style:text-properties fo:color="#000000" fo:letter-spacing="-0.0055in"/>
    </style:style>
    <style:style style:name="T1054" style:parent-style-name="DefaultParagraphFont" style:family="text">
      <style:text-properties fo:color="#000000" fo:letter-spacing="-0.0055in"/>
    </style:style>
    <style:style style:name="T1055" style:parent-style-name="DefaultParagraphFont" style:family="text">
      <style:text-properties fo:color="#000000"/>
    </style:style>
    <style:style style:name="T1056" style:parent-style-name="DefaultParagraphFont" style:family="text">
      <style:text-properties fo:color="#000000" fo:letter-spacing="-0.0034in"/>
    </style:style>
    <style:style style:name="T1057" style:parent-style-name="DefaultParagraphFont" style:family="text">
      <style:text-properties fo:color="#000000" fo:letter-spacing="-0.0034in"/>
    </style:style>
    <style:style style:name="P1058" style:parent-style-name="Normal" style:family="paragraph">
      <style:paragraph-properties fo:text-align="justify" fo:margin-right="-0.0006in" fo:background-color="#FFFFFF">
        <style:tab-stops>
          <style:tab-stop style:type="left" style:position="-2.1659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right="-0.0006in" fo:background-color="#FFFFFF">
        <style:tab-stops>
          <style:tab-stop style:type="left" style:position="-2.1659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fo:color="#000000" fo:letter-spacing="-0.0055in"/>
    </style:style>
    <style:style style:name="T1069" style:parent-style-name="DefaultParagraphFont" style:family="text">
      <style:text-properties fo:color="#000000" fo:letter-spacing="-0.0055in"/>
    </style:style>
    <style:style style:name="T1070" style:parent-style-name="DefaultParagraphFont" style:family="text">
      <style:text-properties fo:color="#000000"/>
    </style:style>
    <style:style style:name="T1071" style:parent-style-name="DefaultParagraphFont" style:family="text">
      <style:text-properties fo:color="#000000" fo:letter-spacing="-0.002in"/>
    </style:style>
    <style:style style:name="T1072" style:parent-style-name="DefaultParagraphFont" style:family="text">
      <style:text-properties style:font-style-complex="italic" fo:color="#0000FF" style:text-underline-type="single" style:text-underline-style="solid" style:text-underline-width="auto" style:text-underline-mode="continuous"/>
    </style:style>
    <style:style style:name="T1073" style:parent-style-name="DefaultParagraphFont" style:family="text">
      <style:text-properties fo:color="#000000" fo:letter-spacing="-0.002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fo:letter-spacing="-0.002in"/>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fo:letter-spacing="-0.002in"/>
    </style:style>
    <style:style style:name="P1078" style:parent-style-name="Normal" style:family="paragraph">
      <style:paragraph-properties fo:text-align="justify" fo:margin-right="-0.0006in"/>
    </style:style>
    <style:style style:name="P1079" style:parent-style-name="Normal" style:family="paragraph">
      <style:paragraph-properties fo:text-align="center" fo:margin-right="-0.0006in"/>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center" fo:margin-right="-0.0006in"/>
      <style:text-properties fo:font-weight="bold" style:font-weight-asian="bold" fo:color="#000000"/>
    </style:style>
    <style:style style:name="P1084" style:parent-style-name="Normal" style:family="paragraph">
      <style:paragraph-properties fo:text-align="justify" fo:margin-right="-0.0006in" fo:background-color="#FFFFFF">
        <style:tab-stops>
          <style:tab-stop style:type="left" style:position="0.7263in"/>
          <style:tab-stop style:type="left" style:position="6.6937in"/>
        </style:tab-stops>
      </style:paragraph-properties>
    </style:style>
    <style:style style:name="T1085" style:parent-style-name="DefaultParagraphFont" style:family="text">
      <style:text-properties fo:color="#000000" fo:letter-spacing="-0.0069in"/>
    </style:style>
    <style:style style:name="T1086" style:parent-style-name="DefaultParagraphFont" style:family="text">
      <style:text-properties fo:color="#000000" fo:letter-spacing="-0.0069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margin-right="-0.0006in" fo:background-color="#FFFFFF">
        <style:tab-stops>
          <style:tab-stop style:type="left" style:position="0.7875in"/>
          <style:tab-stop style:type="left" style:position="6.6937in"/>
        </style:tab-stops>
      </style:paragraph-properties>
    </style:style>
    <style:style style:name="T1090" style:parent-style-name="DefaultParagraphFont" style:family="text">
      <style:text-properties fo:color="#000000" fo:letter-spacing="-0.0076in"/>
    </style:style>
    <style:style style:name="T1091" style:parent-style-name="DefaultParagraphFont" style:family="text">
      <style:text-properties fo:color="#000000" fo:letter-spacing="-0.0076in"/>
    </style:style>
    <style:style style:name="T1092" style:parent-style-name="DefaultParagraphFont" style:family="text">
      <style:text-properties fo:color="#000000"/>
    </style:style>
    <style:style style:name="P1093" style:parent-style-name="Normal" style:family="paragraph">
      <style:paragraph-properties fo:text-align="justify" fo:margin-right="-0.000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margin-right="-0.000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margin-right="-0.0006in" fo:background-color="#FFFFFF">
        <style:tab-stops>
          <style:tab-stop style:type="left" style:position="0.8861in"/>
        </style:tab-stops>
      </style:paragraph-properties>
    </style:style>
    <style:style style:name="T1101" style:parent-style-name="DefaultParagraphFont" style:family="text">
      <style:text-properties fo:color="#000000" fo:letter-spacing="-0.0006in"/>
    </style:style>
    <style:style style:name="T1102" style:parent-style-name="DefaultParagraphFont" style:family="text">
      <style:text-properties fo:color="#000000" fo:letter-spacing="-0.0006in"/>
    </style:style>
    <style:style style:name="T1103" style:parent-style-name="DefaultParagraphFont" style:family="text">
      <style:text-properties fo:color="#000000" fo:letter-spacing="-0.0006in"/>
    </style:style>
    <style:style style:name="P1104" style:parent-style-name="Normal" style:family="paragraph">
      <style:paragraph-properties fo:text-align="justify" fo:margin-right="-0.000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family="paragraph">
      <style:paragraph-properties fo:text-align="center" style:line-height-at-least="0.1666in" fo:margin-right="-0.0006in"/>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line-height-at-least="0.1666in" fo:margin-right="-0.0006in"/>
      <style:text-properties fo:font-weight="bold" style:font-weight-asian="bold" style:font-weight-complex="bold"/>
    </style:style>
    <style:style style:name="TableColumn1118" style:family="table-column">
      <style:table-column-properties style:column-width="3.3083in" style:use-optimal-column-width="false"/>
    </style:style>
    <style:style style:name="TableColumn1119" style:family="table-column">
      <style:table-column-properties style:column-width="2.9937in" style:use-optimal-column-width="false"/>
    </style:style>
    <style:style style:name="Table1117" style:family="table">
      <style:table-properties style:width="6.302in" fo:margin-left="0in" table:align="left"/>
    </style:style>
    <style:style style:name="TableRow1120" style:family="table-row">
      <style:table-row-properties style:min-row-height="1.2083in" style:use-optimal-row-height="false"/>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line-height-at-least="0.1666in" fo:margin-right="-0.0006in"/>
      <style:text-properties fo:font-weight="bold" style:font-weight-asian="bold" style:font-weight-complex="bold"/>
    </style:style>
    <style:style style:name="P1123" style:parent-style-name="Normal" style:family="paragraph">
      <style:paragraph-properties fo:text-align="center" style:line-height-at-least="0.1666in" fo:margin-right="-0.0006in"/>
      <style:text-properties fo:font-size="10pt" style:font-size-asian="10pt"/>
    </style:style>
    <style:style style:name="P1124" style:parent-style-name="Normal" style:family="paragraph">
      <style:paragraph-properties fo:text-align="center" style:line-height-at-least="0.1666in" fo:margin-right="-0.0006in"/>
      <style:text-properties fo:font-size="10pt" style:font-size-asian="10pt" style:font-size-complex="9pt"/>
    </style:style>
    <style:style style:name="P1125" style:parent-style-name="Normal" style:family="paragraph">
      <style:paragraph-properties fo:text-align="center" style:line-height-at-least="0.1666in" fo:margin-right="-0.0006in"/>
      <style:text-properties fo:font-size="10pt" style:font-size-asian="10pt"/>
    </style:style>
    <style:style style:name="P1126" style:parent-style-name="Normal" style:family="paragraph">
      <style:paragraph-properties fo:text-align="center" style:line-height-at-least="0.1666in" fo:margin-right="-0.0006in"/>
      <style:text-properties fo:font-size="10pt" style:font-size-asian="10pt" style:font-size-complex="9pt"/>
    </style:style>
    <style:style style:name="P1127" style:parent-style-name="Normal" style:family="paragraph">
      <style:paragraph-properties fo:text-align="center" style:line-height-at-least="0.1666in" fo:margin-right="-0.0006in"/>
      <style:text-properties fo:font-size="10pt" style:font-size-asian="10pt"/>
    </style:style>
    <style:style style:name="P1128" style:parent-style-name="Normal" style:family="paragraph">
      <style:paragraph-properties fo:text-align="center" style:line-height-at-least="0.1666in" fo:margin-right="-0.0006in"/>
    </style:style>
    <style:style style:name="T1129" style:parent-style-name="DefaultParagraphFont" style:family="text">
      <style:text-properties fo:font-size="10pt" style:font-size-asian="10pt" style:font-size-complex="9pt"/>
    </style:style>
    <style:style style:name="TableCell1130" style:family="table-cell">
      <style:table-cell-properties fo:border-top="0.0069in solid #000000"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line-height-at-least="0.1666in" fo:margin-right="-0.0006in"/>
      <style:text-properties fo:font-weight="bold" style:font-weight-asian="bold"/>
    </style:style>
    <style:style style:name="P1132" style:parent-style-name="Normal" style:family="paragraph">
      <style:paragraph-properties fo:text-align="center" style:line-height-at-least="0.1666in" fo:margin-right="-0.0006in"/>
      <style:text-properties fo:font-size="10pt" style:font-size-asian="10pt"/>
    </style:style>
    <style:style style:name="P1133" style:parent-style-name="Normal" style:family="paragraph">
      <style:paragraph-properties fo:text-align="center" style:line-height-at-least="0.1666in" fo:margin-right="0.1777in"/>
      <style:text-properties fo:font-size="10pt" style:font-size-asian="10pt" style:font-size-complex="9pt"/>
    </style:style>
    <style:style style:name="P1134" style:parent-style-name="Normal" style:family="paragraph">
      <style:paragraph-properties fo:text-align="center" style:line-height-at-least="0.1666in" fo:margin-right="-0.0006in"/>
      <style:text-properties fo:font-size="10pt" style:font-size-asian="10pt"/>
    </style:style>
    <style:style style:name="P1135"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1136" style:parent-style-name="Normal" style:family="paragraph">
      <style:paragraph-properties fo:text-align="center" style:line-height-at-least="0.1666in" fo:margin-right="-0.0006in"/>
      <style:text-properties fo:font-size="10pt" style:font-size-asian="10pt"/>
    </style:style>
    <style:style style:name="P1137" style:parent-style-name="Normal" style:family="paragraph">
      <style:paragraph-properties fo:text-align="center" style:line-height-at-least="0.1666in" fo:margin-right="-0.0006in"/>
    </style:style>
    <style:style style:name="T1138" style:parent-style-name="DefaultParagraphFont" style:family="text">
      <style:text-properties fo:font-size="10pt" style:font-size-asian="10pt" style:font-size-complex="9pt"/>
    </style:style>
    <style:style style:name="T1139" style:parent-style-name="DefaultParagraphFont" style:family="text">
      <style:text-properties fo:font-size="10pt" style:font-size-asian="10pt" style:font-size-complex="9pt"/>
    </style:style>
    <style:style style:name="TableRow1140" style:family="table-row">
      <style:table-row-properties style:min-row-height="0.3645in" style:use-optimal-row-height="false"/>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line-height-at-least="0.1666in" fo:margin-right="-0.0006in"/>
      <style:text-properties fo:font-size="10pt" style:font-size-asian="10pt"/>
    </style:style>
    <style:style style:name="P1143" style:parent-style-name="Normal" style:family="paragraph">
      <style:paragraph-properties fo:text-align="center" style:line-height-at-least="0.1666in" fo:margin-right="-0.0006in"/>
    </style:style>
    <style:style style:name="T1144" style:parent-style-name="DefaultParagraphFont" style:family="text">
      <style:text-properties fo:font-size="10pt" style:font-size-asian="10pt" style:font-size-complex="9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line-height-at-least="0.1666in" fo:margin-right="-0.0006in"/>
      <style:text-properties fo:font-weight="bold" style:font-weight-asian="bold"/>
    </style:style>
    <style:style style:name="TableRow1147" style:family="table-row">
      <style:table-row-properties style:min-row-height="0.5312in" style:use-optimal-row-height="false"/>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line-height-at-least="0.1666in" fo:margin-right="-0.0006in"/>
      <style:text-properties fo:font-size="10pt" style:font-size-asian="10pt"/>
    </style:style>
    <style:style style:name="P1150" style:parent-style-name="Normal" style:family="paragraph">
      <style:paragraph-properties fo:text-align="center" style:line-height-at-least="0.1666in" fo:margin-right="-0.0006in"/>
      <style:text-properties fo:font-size="10pt" style:font-size-asian="10pt" style:font-size-complex="9pt"/>
    </style:style>
    <style:style style:name="P1151" style:parent-style-name="Normal" style:family="paragraph">
      <style:paragraph-properties fo:line-height="150%" fo:margin-right="-0.0006in"/>
    </style:style>
    <style:style style:name="T1152" style:parent-style-name="DefaultParagraphFont" style:family="text">
      <style:text-properties fo:font-size="10pt" style:font-size-asian="10pt" style:font-size-complex="9pt"/>
    </style:style>
    <style:style style:name="T1153" style:parent-style-name="DefaultParagraphFont" style:family="text">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line-height-at-least="0.1666in" fo:margin-right="-0.0006in"/>
      <style:text-properties fo:font-size="10pt" style:font-size-asian="10pt"/>
    </style:style>
    <style:style style:name="P1156" style:parent-style-name="Normal" style:family="paragraph">
      <style:paragraph-properties fo:text-align="center" style:line-height-at-least="0.1666in" fo:margin-right="-0.0006in"/>
    </style:style>
    <style:style style:name="T1157" style:parent-style-name="DefaultParagraphFont" style:family="text">
      <style:text-properties fo:font-size="10pt" style:font-size-asian="10pt" style:font-size-complex="9pt"/>
    </style:style>
    <style:style style:name="P1158" style:parent-style-name="Normal" style:family="paragraph">
      <style:paragraph-properties fo:text-align="center"/>
    </style:style>
    <style:style style:name="P1159" style:parent-style-name="Normal" style:family="paragraph">
      <style:paragraph-properties fo:break-before="page" style:line-height-at-least="0.1666in" fo:margin-left="3.1493in">
        <style:tab-stops/>
      </style:paragraph-properties>
    </style:style>
    <style:style style:name="T1160" style:parent-style-name="DefaultParagraphFont" style:family="text">
      <style:text-properties style:font-name-asian="Batang"/>
    </style:style>
    <style:style style:name="P1161" style:parent-style-name="Normal" style:family="paragraph">
      <style:paragraph-properties style:line-height-at-least="0.1666in" fo:margin-left="3.1493in">
        <style:tab-stops/>
      </style:paragraph-properties>
      <style:text-properties style:font-name-asian="Batang"/>
    </style:style>
    <style:style style:name="P1162" style:parent-style-name="Normal" style:family="paragraph">
      <style:paragraph-properties style:line-height-at-least="0.1666in" fo:margin-left="3.1493in">
        <style:tab-stops/>
      </style:paragraph-properties>
    </style:style>
    <style:style style:name="T1163" style:parent-style-name="DefaultParagraphFont" style:family="text">
      <style:text-properties style:font-name-asian="Batang" fo:color="#000000"/>
    </style:style>
    <style:style style:name="T1164" style:parent-style-name="DefaultParagraphFont" style:family="text">
      <style:text-properties style:font-name-asian="Batang" fo:color="#000000" style:text-position="super 62.5%"/>
    </style:style>
    <style:style style:name="T1165" style:parent-style-name="DefaultParagraphFont" style:family="text">
      <style:text-properties style:font-name-asian="Batang" fo:color="#000000"/>
    </style:style>
    <style:style style:name="T1166" style:parent-style-name="DefaultParagraphFont" style:family="text">
      <style:text-properties style:font-name-asian="Batang"/>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center"/>
      <style:text-properties fo:font-weight="bold" style:font-weight-asian="bold" fo:color="#000000"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text-align="justify" fo:text-indent="0.3937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6666in"/>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justify">
        <style:tab-stops>
          <style:tab-stop style:type="right" style:leader-style="solid" style:leader-text="_" style:position="6.3in"/>
        </style:tab-stops>
      </style:paragraph-properties>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119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1193" style:parent-style-name="Normal" style:family="paragraph">
      <style:paragraph-properties fo:text-align="justify">
        <style:tab-stops>
          <style:tab-stop style:type="right" style:leader-style="solid" style:leader-text="_" style:position="6.3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P119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00" style:parent-style-name="Normal" style:family="paragraph">
      <style:paragraph-properties fo:text-align="justify">
        <style:tab-stops>
          <style:tab-stop style:type="right" style:leader-style="solid" style:leader-text="_" style:position="6.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style:style>
    <style:style style:name="P1205"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120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120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1208"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P1220" style:parent-style-name="Normal" style:family="paragraph">
      <style:paragraph-properties fo:text-align="center">
        <style:tab-stops>
          <style:tab-stop style:type="right" style:leader-style="solid" style:leader-text="_" style:position="6.3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style:tab-stops>
          <style:tab-stop style:type="right" style:leader-style="solid" style:leader-text="_" style:position="6.3in"/>
        </style:tab-stops>
      </style:paragraph-properties>
    </style:style>
    <style:style style:name="P1230" style:parent-style-name="Normal" style:family="paragraph">
      <style:paragraph-properties fo:text-align="center">
        <style:tab-stops>
          <style:tab-stop style:type="right" style:leader-style="solid" style:leader-text="_" style:position="6.3in"/>
        </style:tab-stops>
      </style:paragraph-properties>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center">
        <style:tab-stops>
          <style:tab-stop style:type="right" style:leader-style="solid" style:leader-text="_" style:position="6.3in"/>
        </style:tab-stops>
      </style:paragraph-properties>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text-indent="2.0673in">
        <style:tab-stops>
          <style:tab-stop style:type="right" style:leader-style="solid" style:leader-text="_" style:position="6.3in"/>
        </style:tab-stops>
      </style:paragraph-properties>
    </style:style>
    <style:style style:name="T1243" style:parent-style-name="DefaultParagraphFont" style:family="text">
      <style:text-properties fo:color="#000000" fo:font-size="10pt" style:font-size-asian="10pt"/>
    </style:style>
    <style:style style:name="P1244" style:parent-style-name="Normal" style:family="paragraph">
      <style:paragraph-properties fo:text-align="justify">
        <style:tab-stops>
          <style:tab-stop style:type="right" style:leader-style="solid" style:leader-text="_" style:position="6.3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1252" style:parent-style-name="Normal" style:family="paragraph">
      <style:paragraph-properties>
        <style:tab-stops>
          <style:tab-stop style:type="right" style:leader-style="solid" style:leader-text="_" style:position="6.3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text-indent="2.0673in">
        <style:tab-stops>
          <style:tab-stop style:type="right" style:leader-style="solid" style:leader-text="_" style:position="6.3in"/>
        </style:tab-stops>
      </style:paragraph-properties>
    </style:style>
    <style:style style:name="T1257" style:parent-style-name="DefaultParagraphFont" style:family="text">
      <style:text-properties fo:color="#000000" fo:font-size="10pt" style:font-size-asian="10pt" style:font-size-complex="8pt"/>
    </style:style>
    <style:style style:name="T1258" style:parent-style-name="DefaultParagraphFont" style:family="text">
      <style:text-properties fo:color="#000000" fo:font-size="10pt" style:font-size-asian="10pt" style:font-size-complex="8pt"/>
    </style:style>
    <style:style style:name="P1259" style:parent-style-name="Normal" style:family="paragraph">
      <style:paragraph-properties>
        <style:tab-stops>
          <style:tab-stop style:type="right" style:leader-style="solid" style:leader-text="_" style:position="6.3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tab-stops>
          <style:tab-stop style:type="right" style:leader-style="solid" style:leader-text="_" style:position="6.3in"/>
        </style:tab-stops>
      </style:paragraph-properties>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tab-stops>
          <style:tab-stop style:type="right" style:leader-style="solid" style:leader-text="_" style:position="6.3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style:tab-stops>
          <style:tab-stop style:type="right" style:leader-style="solid" style:leader-text="_" style:position="6.3in"/>
        </style:tab-stops>
      </style:paragraph-properties>
    </style:style>
    <style:style style:name="P1275" style:parent-style-name="Normal" style:family="paragraph">
      <style:paragraph-properties>
        <style:tab-stops>
          <style:tab-stop style:type="right" style:leader-style="solid" style:leader-text="_" style:position="6.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style:font-name-asian="Arial Unicode MS" fo:color="#000000" style:language-asian="zh" style:country-asian="CN"/>
    </style:style>
    <style:style style:name="T1279" style:parent-style-name="DefaultParagraphFont" style:family="text">
      <style:text-properties style:font-name-asian="Arial Unicode MS" fo:color="#000000" style:language-asian="zh" style:country-asian="CN"/>
    </style:style>
    <style:style style:name="T1280" style:parent-style-name="DefaultParagraphFont" style:family="text">
      <style:text-properties fo:color="#000000"/>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keep-with-next="always" fo:text-align="center"/>
    </style:style>
    <style:style style:name="T1283" style:parent-style-name="DefaultParagraphFont" style:family="text">
      <style:text-properties style:font-name-asian="Batang" fo:font-weight="bold" style:font-weight-asian="bold" style:font-weight-complex="bold"/>
    </style:style>
    <style:style style:name="T1284" style:parent-style-name="DefaultParagraphFont" style:family="text">
      <style:text-properties style:font-name-asian="Batang" fo:font-weight="bold" style:font-weight-asian="bold" style:font-weight-complex="bold"/>
    </style:style>
    <style:style style:name="T1285" style:parent-style-name="DefaultParagraphFont" style:family="text">
      <style:text-properties style:font-name-asian="Batang" fo:font-weight="bold" style:font-weight-asian="bold" style:font-weight-complex="bold" fo:color="#000000"/>
    </style:style>
    <style:style style:name="P1286" style:parent-style-name="Normal" style:family="paragraph">
      <style:text-properties fo:color="#000000"/>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etter-spacing="-0.0027in"/>
    </style:style>
    <style:style style:name="T1309" style:parent-style-name="DefaultParagraphFont" style:family="text">
      <style:text-properties fo:color="#0000FF" fo:letter-spacing="-0.0027in" style:text-underline-type="single" style:text-underline-style="solid" style:text-underline-width="auto" style:text-underline-mode="continuous"/>
    </style:style>
    <style:style style:name="T1310" style:parent-style-name="DefaultParagraphFont" style:family="text">
      <style:text-properties fo:color="#000000" fo:letter-spacing="-0.0027in"/>
    </style:style>
    <style:style style:name="P1311" style:parent-style-name="Normal" style:family="paragraph">
      <style:paragraph-properties fo:text-align="justify"/>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style:style>
    <style:style style:name="T1316" style:parent-style-name="DefaultParagraphFont" style:family="text">
      <style:text-properties style:font-name-asian="Arial Unicode MS" style:language-asian="zh" style:country-asian="CN"/>
    </style:style>
    <style:style style:name="T1317" style:parent-style-name="DefaultParagraphFont" style:family="text">
      <style:text-properties style:font-name-asian="Arial Unicode MS" style:language-asian="zh" style:country-asian="CN"/>
    </style:style>
    <style:style style:name="T1318" style:parent-style-name="DefaultParagraphFont" style:family="text">
      <style:text-properties style:font-name-asian="Arial Unicode MS" style:language-asian="ko" style:country-asian="KR"/>
    </style:style>
    <style:style style:name="T1319" style:parent-style-name="DefaultParagraphFont" style:family="text">
      <style:text-properties style:font-name-asian="Arial Unicode MS" style:language-asian="zh" style:country-asian="CN"/>
    </style:style>
    <style:style style:name="P1320" style:parent-style-name="Normal" style:family="paragraph">
      <style:paragraph-properties fo:text-align="justify"/>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text-align="justify"/>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name-asian="Arial Unicode MS" fo:color="#000000" style:language-asian="zh" style:country-asian="CN"/>
    </style:style>
    <style:style style:name="T1352" style:parent-style-name="DefaultParagraphFont" style:family="text">
      <style:text-properties style:font-name-asian="Arial Unicode MS" fo:color="#000000" style:language-asian="zh" style:country-asian="CN"/>
    </style:style>
    <style:style style:name="T1353" style:parent-style-name="DefaultParagraphFont" style:family="text">
      <style:text-properties style:font-name-asian="Arial Unicode MS" fo:color="#000000" style:language-asian="ko" style:country-asian="KR"/>
    </style:style>
    <style:style style:name="T1354" style:parent-style-name="DefaultParagraphFont" style:family="text">
      <style:text-properties style:font-name-asian="Arial Unicode MS" fo:color="#000000" style:language-asian="zh" style:country-asian="CN"/>
    </style:style>
    <style:style style:name="P1355" style:parent-style-name="Normal" style:family="paragraph">
      <style:paragraph-properties fo:text-align="justify"/>
    </style:style>
    <style:style style:name="T1356" style:parent-style-name="DefaultParagraphFont" style:family="text">
      <style:text-properties style:font-name-asian="Arial Unicode MS" fo:color="#000000" style:language-asian="zh" style:country-asian="CN"/>
    </style:style>
    <style:style style:name="T1357" style:parent-style-name="DefaultParagraphFont" style:family="text">
      <style:text-properties style:font-name-asian="Arial Unicode MS" fo:color="#000000" style:language-asian="zh" style:country-asian="CN"/>
    </style:style>
    <style:style style:name="P1358" style:parent-style-name="Normal" style:family="paragraph">
      <style:paragraph-properties fo:text-align="justify"/>
    </style:style>
    <style:style style:name="T1359" style:parent-style-name="DefaultParagraphFont" style:family="text">
      <style:text-properties style:font-name-asian="Arial Unicode MS" fo:color="#000000" style:language-asian="zh" style:country-asian="CN"/>
    </style:style>
    <style:style style:name="T1360" style:parent-style-name="DefaultParagraphFont" style:family="text">
      <style:text-properties style:font-name-asian="Arial Unicode MS" fo:color="#000000" style:language-asian="zh" style:country-asian="CN"/>
    </style:style>
    <style:style style:name="P1361" style:parent-style-name="Normal" style:family="paragraph">
      <style:paragraph-properties fo:text-align="justify"/>
    </style:style>
    <style:style style:name="T1362" style:parent-style-name="DefaultParagraphFont" style:family="text">
      <style:text-properties style:font-name-asian="Arial Unicode MS" fo:color="#000000" style:language-asian="zh" style:country-asian="CN"/>
    </style:style>
    <style:style style:name="T1363" style:parent-style-name="DefaultParagraphFont" style:family="text">
      <style:text-properties style:font-name-asian="Arial Unicode MS" fo:color="#000000" style:language-asian="zh" style:country-asian="CN"/>
    </style:style>
    <style:style style:name="T1364" style:parent-style-name="DefaultParagraphFont" style:family="text">
      <style:text-properties style:font-name-asian="Arial Unicode MS" fo:color="#000000" style:language-asian="zh" style:country-asian="CN"/>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P1372" style:parent-style-name="Normal" style:family="paragraph">
      <style:paragraph-properties fo:text-align="justify"/>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style>
    <style:style style:name="P1377" style:parent-style-name="Normal" style:family="paragraph">
      <style:paragraph-properties fo:text-align="center" fo:background-color="#FFFFFF">
        <style:tab-stops>
          <style:tab-stop style:type="left" style:position="6.6937in"/>
        </style:tab-stops>
      </style:paragraph-properties>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text-align="center" fo:background-color="#FFFFFF">
        <style:tab-stops>
          <style:tab-stop style:type="left" style:position="6.6937in"/>
        </style:tab-stops>
      </style:paragraph-properties>
      <style:text-properties fo:font-weight="bold" style:font-weight-asian="bold" style:font-weight-complex="bold" fo:color="#000000"/>
    </style:style>
    <style:style style:name="P1382" style:parent-style-name="Normal" style:family="paragraph">
      <style:paragraph-properties fo:text-align="justify" fo:margin-right="-0.0006in" fo:background-color="#FFFFFF">
        <style:tab-stops>
          <style:tab-stop style:type="left" style:position="-2.1659in"/>
        </style:tab-stops>
      </style:paragraph-properties>
    </style:style>
    <style:style style:name="T1383" style:parent-style-name="DefaultParagraphFont" style:family="text">
      <style:text-properties fo:color="#000000" fo:letter-spacing="-0.0055in"/>
    </style:style>
    <style:style style:name="T1384" style:parent-style-name="DefaultParagraphFont" style:family="text">
      <style:text-properties fo:color="#000000" fo:letter-spacing="-0.0055in"/>
    </style:style>
    <style:style style:name="T1385" style:parent-style-name="DefaultParagraphFont" style:family="text">
      <style:text-properties fo:color="#000000"/>
    </style:style>
    <style:style style:name="T1386" style:parent-style-name="DefaultParagraphFont" style:family="text">
      <style:text-properties fo:color="#000000" fo:letter-spacing="-0.0034in"/>
    </style:style>
    <style:style style:name="T1387" style:parent-style-name="DefaultParagraphFont" style:family="text">
      <style:text-properties fo:color="#000000" fo:letter-spacing="-0.0034in"/>
    </style:style>
    <style:style style:name="P1388" style:parent-style-name="Normal" style:family="paragraph">
      <style:paragraph-properties fo:text-align="justify" fo:margin-right="-0.0006in" fo:background-color="#FFFFFF">
        <style:tab-stops>
          <style:tab-stop style:type="left" style:position="-2.1659in"/>
        </style:tab-stops>
      </style:paragraph-propertie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margin-right="-0.0006in" fo:background-color="#FFFFFF">
        <style:tab-stops>
          <style:tab-stop style:type="left" style:position="-2.1659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margin-right="-0.0006in" fo:background-color="#FFFFFF">
        <style:tab-stops>
          <style:tab-stop style:type="left" style:position="-2.1659in"/>
          <style:tab-stop style:type="left" style:position="6.6937in"/>
        </style:tab-stops>
      </style:paragraph-properties>
    </style:style>
    <style:style style:name="T1398" style:parent-style-name="DefaultParagraphFont" style:family="text">
      <style:text-properties fo:color="#000000" fo:letter-spacing="-0.0055in"/>
    </style:style>
    <style:style style:name="T1399" style:parent-style-name="DefaultParagraphFont" style:family="text">
      <style:text-properties fo:color="#000000" fo:letter-spacing="-0.0055in"/>
    </style:style>
    <style:style style:name="T1400" style:parent-style-name="DefaultParagraphFont" style:family="text">
      <style:text-properties fo:color="#000000"/>
    </style:style>
    <style:style style:name="T1401" style:parent-style-name="DefaultParagraphFont" style:family="text">
      <style:text-properties fo:color="#000000" fo:letter-spacing="-0.002in"/>
    </style:style>
    <style:style style:name="T1402" style:parent-style-name="DefaultParagraphFont" style:family="text">
      <style:text-properties style:font-style-complex="italic" fo:color="#0000FF" style:text-underline-type="single" style:text-underline-style="solid" style:text-underline-width="auto" style:text-underline-mode="continuous"/>
    </style:style>
    <style:style style:name="T1403" style:parent-style-name="DefaultParagraphFont" style:family="text">
      <style:text-properties fo:color="#000000" fo:letter-spacing="-0.002in"/>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fo:letter-spacing="-0.002in"/>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fo:letter-spacing="-0.002in"/>
    </style:style>
    <style:style style:name="P1408" style:parent-style-name="Normal" style:family="paragraph">
      <style:paragraph-properties fo:text-align="justify" fo:margin-right="-0.0006in"/>
    </style:style>
    <style:style style:name="P1409" style:parent-style-name="Normal" style:family="paragraph">
      <style:paragraph-properties fo:text-align="center" fo:margin-right="-0.000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center" fo:margin-right="-0.0006in"/>
      <style:text-properties fo:font-weight="bold" style:font-weight-asian="bold" fo:color="#000000"/>
    </style:style>
    <style:style style:name="P1414" style:parent-style-name="Normal" style:family="paragraph">
      <style:paragraph-properties fo:text-align="justify" fo:margin-right="-0.0006in" fo:background-color="#FFFFFF">
        <style:tab-stops>
          <style:tab-stop style:type="left" style:position="0.7263in"/>
          <style:tab-stop style:type="left" style:position="6.6937in"/>
        </style:tab-stops>
      </style:paragraph-properties>
    </style:style>
    <style:style style:name="T1415" style:parent-style-name="DefaultParagraphFont" style:family="text">
      <style:text-properties fo:color="#000000" fo:letter-spacing="-0.0069in"/>
    </style:style>
    <style:style style:name="T1416" style:parent-style-name="DefaultParagraphFont" style:family="text">
      <style:text-properties fo:color="#000000" fo:letter-spacing="-0.0069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margin-right="-0.0006in" fo:background-color="#FFFFFF">
        <style:tab-stops>
          <style:tab-stop style:type="left" style:position="0.7875in"/>
          <style:tab-stop style:type="left" style:position="6.6937in"/>
        </style:tab-stops>
      </style:paragraph-properties>
    </style:style>
    <style:style style:name="T1420" style:parent-style-name="DefaultParagraphFont" style:family="text">
      <style:text-properties fo:color="#000000" fo:letter-spacing="-0.0076in"/>
    </style:style>
    <style:style style:name="T1421" style:parent-style-name="DefaultParagraphFont" style:family="text">
      <style:text-properties fo:color="#000000" fo:letter-spacing="-0.0076in"/>
    </style:style>
    <style:style style:name="T1422" style:parent-style-name="DefaultParagraphFont" style:family="text">
      <style:text-properties fo:color="#000000"/>
    </style:style>
    <style:style style:name="P1423" style:parent-style-name="Normal" style:family="paragraph">
      <style:paragraph-properties fo:text-align="justify" fo:margin-right="-0.000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margin-right="-0.000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margin-right="-0.0006in" fo:background-color="#FFFFFF">
        <style:tab-stops>
          <style:tab-stop style:type="left" style:position="0.8861in"/>
        </style:tab-stops>
      </style:paragraph-properties>
    </style:style>
    <style:style style:name="T1431" style:parent-style-name="DefaultParagraphFont" style:family="text">
      <style:text-properties fo:color="#000000" fo:letter-spacing="-0.0006in"/>
    </style:style>
    <style:style style:name="T1432" style:parent-style-name="DefaultParagraphFont" style:family="text">
      <style:text-properties fo:color="#000000" fo:letter-spacing="-0.0006in"/>
    </style:style>
    <style:style style:name="T1433" style:parent-style-name="DefaultParagraphFont" style:family="text">
      <style:text-properties fo:color="#000000" fo:letter-spacing="-0.0006in"/>
    </style:style>
    <style:style style:name="P1434" style:parent-style-name="Normal" style:family="paragraph">
      <style:paragraph-properties fo:text-align="justify" fo:margin-right="-0.000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margin-right="-0.000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margin-right="-0.0006in"/>
    </style:style>
    <style:style style:name="P1441" style:parent-style-name="Normal" style:family="paragraph">
      <style:paragraph-properties fo:text-align="center" style:line-height-at-least="0.1666in" fo:margin-right="-0.0006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line-height-at-least="0.1666in" fo:margin-right="-0.0006in"/>
      <style:text-properties fo:font-weight="bold" style:font-weight-asian="bold" style:font-weight-complex="bold"/>
    </style:style>
    <style:style style:name="TableColumn1447" style:family="table-column">
      <style:table-column-properties style:column-width="3.2875in" style:use-optimal-column-width="false"/>
    </style:style>
    <style:style style:name="TableColumn1448" style:family="table-column">
      <style:table-column-properties style:column-width="3.0145in" style:use-optimal-column-width="false"/>
    </style:style>
    <style:style style:name="Table1446" style:family="table">
      <style:table-properties style:width="6.302in" fo:margin-left="0in" table:align="left"/>
    </style:style>
    <style:style style:name="TableRow1449" style:family="table-row">
      <style:table-row-properties style:min-row-height="1.25in" style:use-optimal-row-height="false"/>
    </style:style>
    <style:style style:name="TableCell1450" style:family="table-cell">
      <style:table-cell-properties fo:border-top="0.0069in solid #000000" fo:border-left="0.0069in solid #000000" fo:border-bottom="none" fo:border-right="0.0069in solid #000000" fo:padding-top="0in" fo:padding-left="0.075in" fo:padding-bottom="0in" fo:padding-right="0.075in"/>
    </style:style>
    <style:style style:name="P1451" style:parent-style-name="Normal" style:family="paragraph">
      <style:paragraph-properties fo:text-align="center" style:line-height-at-least="0.1666in" fo:margin-right="-0.0006in"/>
      <style:text-properties fo:font-weight="bold" style:font-weight-asian="bold" style:font-weight-complex="bold"/>
    </style:style>
    <style:style style:name="P1452" style:parent-style-name="Normal" style:family="paragraph">
      <style:paragraph-properties fo:text-align="center" style:line-height-at-least="0.1666in" fo:margin-right="-0.0006in"/>
      <style:text-properties fo:font-size="10pt" style:font-size-asian="10pt"/>
    </style:style>
    <style:style style:name="P1453" style:parent-style-name="Normal" style:family="paragraph">
      <style:paragraph-properties fo:text-align="center" style:line-height-at-least="0.1666in" fo:margin-right="-0.0006in"/>
      <style:text-properties fo:font-size="10pt" style:font-size-asian="10pt" style:font-size-complex="9pt"/>
    </style:style>
    <style:style style:name="P1454" style:parent-style-name="Normal" style:family="paragraph">
      <style:paragraph-properties fo:text-align="center" style:line-height-at-least="0.1666in" fo:margin-right="-0.0006in"/>
      <style:text-properties fo:font-size="10pt" style:font-size-asian="10pt"/>
    </style:style>
    <style:style style:name="P1455" style:parent-style-name="Normal" style:family="paragraph">
      <style:paragraph-properties fo:text-align="center" style:line-height-at-least="0.1666in" fo:margin-right="-0.0006in"/>
      <style:text-properties fo:font-size="10pt" style:font-size-asian="10pt" style:font-size-complex="9pt"/>
    </style:style>
    <style:style style:name="P1456" style:parent-style-name="Normal" style:family="paragraph">
      <style:paragraph-properties fo:text-align="center" style:line-height-at-least="0.1666in" fo:margin-right="-0.0006in"/>
      <style:text-properties fo:font-size="10pt" style:font-size-asian="10pt"/>
    </style:style>
    <style:style style:name="P1457" style:parent-style-name="Normal" style:family="paragraph">
      <style:paragraph-properties fo:text-align="center" style:line-height-at-least="0.1666in" fo:margin-right="-0.0006in"/>
      <style:text-properties fo:font-size="10pt" style:font-size-asian="10pt" style:font-size-complex="9pt"/>
    </style:style>
    <style:style style:name="P1458" style:parent-style-name="Normal" style:family="paragraph">
      <style:paragraph-properties fo:text-align="center" style:line-height-at-least="0.1666in" fo:margin-right="-0.0006in"/>
      <style:text-properties fo:letter-spacing="-0.0062in"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line-height-at-least="0.1666in" fo:margin-right="-0.0006in"/>
      <style:text-properties fo:font-weight="bold" style:font-weight-asian="bold"/>
    </style:style>
    <style:style style:name="P1461" style:parent-style-name="Normal" style:family="paragraph">
      <style:paragraph-properties fo:text-align="center" style:line-height-at-least="0.1666in" fo:margin-right="-0.0006in"/>
      <style:text-properties fo:font-size="10pt" style:font-size-asian="10pt"/>
    </style:style>
    <style:style style:name="P1462" style:parent-style-name="Normal" style:family="paragraph">
      <style:paragraph-properties fo:text-align="center" style:line-height-at-least="0.1666in" fo:margin-right="0.1777in"/>
      <style:text-properties fo:font-size="10pt" style:font-size-asian="10pt" style:font-size-complex="9pt"/>
    </style:style>
    <style:style style:name="P1463" style:parent-style-name="Normal" style:family="paragraph">
      <style:paragraph-properties fo:text-align="center" style:line-height-at-least="0.1666in" fo:margin-right="-0.0006in"/>
      <style:text-properties fo:font-size="10pt" style:font-size-asian="10pt"/>
    </style:style>
    <style:style style:name="P146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1465" style:parent-style-name="Normal" style:family="paragraph">
      <style:paragraph-properties fo:text-align="center" style:line-height-at-least="0.1666in" fo:margin-right="-0.0006in"/>
      <style:text-properties fo:font-size="10pt" style:font-size-asian="10pt"/>
    </style:style>
    <style:style style:name="P1466" style:parent-style-name="Normal" style:family="paragraph">
      <style:paragraph-properties fo:text-align="center" style:line-height-at-least="0.1666in" fo:margin-right="-0.0006in"/>
      <style:text-properties fo:font-size="10pt" style:font-size-asian="10pt" style:font-size-complex="9pt"/>
    </style:style>
    <style:style style:name="P1467" style:parent-style-name="Normal" style:family="paragraph">
      <style:paragraph-properties fo:text-align="center" style:line-height-at-least="0.1666in" fo:margin-right="-0.0006in"/>
      <style:text-properties fo:letter-spacing="-0.0062in" fo:font-size="10pt" style:font-size-asian="10pt"/>
    </style:style>
    <style:style style:name="TableRow1468" style:family="table-row">
      <style:table-row-properties style:min-row-height="0.25in" style:use-optimal-row-height="false"/>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line-height-at-least="0.1666in" fo:margin-right="-0.0006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font-size-complex="9pt"/>
    </style:style>
    <style:style style:name="P1473" style:parent-style-name="Normal" style:family="paragraph">
      <style:paragraph-properties fo:text-align="center" style:line-height-at-least="0.1666in" fo:margin-right="-0.0006in"/>
      <style:text-properties fo:font-size="10pt" style:font-size-asian="10pt" style:font-size-complex="9pt"/>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line-height-at-least="0.1666in" fo:margin-right="-0.0006in"/>
      <style:text-properties fo:font-weight="bold" style:font-weight-asian="bold"/>
    </style:style>
    <style:style style:name="TableRow1476" style:family="table-row">
      <style:table-row-properties style:min-row-height="0.5937in" style:use-optimal-row-height="false"/>
    </style:style>
    <style:style style:name="TableCell1477" style:family="table-cell">
      <style:table-cell-properties fo:border-top="none"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line-height-at-least="0.1666in" fo:margin-right="-0.0006in"/>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font-size-complex="9pt"/>
    </style:style>
    <style:style style:name="P1481" style:parent-style-name="Normal" style:family="paragraph">
      <style:paragraph-properties fo:text-align="center" style:line-height-at-least="0.1666in" fo:margin-right="-0.0006in"/>
      <style:text-properties fo:font-size="10pt" style:font-size-asian="10pt" style:font-size-complex="9pt"/>
    </style:style>
    <style:style style:name="P1482" style:parent-style-name="Normal" style:family="paragraph">
      <style:paragraph-properties fo:text-align="justify" fo:line-height="150%" fo:margin-right="-0.0006in"/>
    </style:style>
    <style:style style:name="T1483" style:parent-style-name="DefaultParagraphFont" style:family="text">
      <style:text-properties fo:font-size="10pt" style:font-size-asian="10pt" style:font-size-complex="9pt"/>
    </style:style>
    <style:style style:name="T1484" style:parent-style-name="DefaultParagraphFont" style:family="text">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line-height-at-least="0.1666in" fo:margin-right="-0.0006in"/>
      <style:text-properties fo:font-size="10pt" style:font-size-asian="10pt"/>
    </style:style>
    <style:style style:name="P1487" style:parent-style-name="Normal" style:family="paragraph">
      <style:paragraph-properties fo:text-align="center" style:line-height-at-least="0.1666in" fo:margin-right="-0.0006in"/>
    </style:style>
    <style:style style:name="T1488" style:parent-style-name="DefaultParagraphFont" style:family="text">
      <style:text-properties fo:font-size="10pt" style:font-size-asian="10pt" style:font-size-complex="9pt"/>
    </style:style>
    <style:style style:name="P1489" style:parent-style-name="Normal" style:family="paragraph">
      <style:paragraph-properties fo:text-align="center"/>
    </style:style>
    <style:style style:name="P1490" style:parent-style-name="Normal" style:family="paragraph">
      <style:paragraph-properties fo:break-before="page" style:line-height-at-least="0.1666in" fo:margin-left="3.1493in">
        <style:tab-stops/>
      </style:paragraph-properties>
    </style:style>
    <style:style style:name="T1491" style:parent-style-name="DefaultParagraphFont" style:family="text">
      <style:text-properties style:font-name-asian="Batang" fo:font-size="11pt" style:font-size-asian="11pt" style:font-size-complex="11pt"/>
    </style:style>
    <style:style style:name="P149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1493" style:parent-style-name="Normal" style:family="paragraph">
      <style:paragraph-properties style:line-height-at-least="0.1666in" fo:margin-left="3.1493in">
        <style:tab-stops/>
      </style:paragraph-properties>
    </style:style>
    <style:style style:name="T1494" style:parent-style-name="DefaultParagraphFont" style:family="text">
      <style:text-properties style:font-name-asian="Batang" fo:color="#000000" fo:font-size="11pt" style:font-size-asian="11pt" style:font-size-complex="11pt"/>
    </style:style>
    <style:style style:name="T1495" style:parent-style-name="DefaultParagraphFont" style:family="text">
      <style:text-properties style:font-name-asian="Batang" fo:color="#000000" fo:font-size="11pt" style:font-size-asian="11pt" style:font-size-complex="11pt"/>
    </style:style>
    <style:style style:name="T1496" style:parent-style-name="DefaultParagraphFont" style:family="text">
      <style:text-properties style:font-name-asian="Batang" fo:font-size="11pt" style:font-size-asian="11pt" style:font-size-complex="11pt"/>
    </style:style>
    <style:style style:name="P1497" style:parent-style-name="Normal" style:family="paragraph">
      <style:paragraph-properties fo:margin-left="3.1493in">
        <style:tab-stops/>
      </style:paragraph-properties>
      <style:text-properties fo:font-size="11pt" style:font-size-asian="11pt" style:font-size-complex="11pt"/>
    </style:style>
    <style:style style:name="P1498" style:parent-style-name="Normal" style:family="paragraph">
      <style:paragraph-properties fo:margin-left="3.1493in">
        <style:tab-stops/>
      </style:paragraph-properties>
      <style:text-properties fo:font-size="11pt" style:font-size-asian="11pt" style:font-size-complex="11pt"/>
    </style:style>
    <style:style style:name="P1499" style:parent-style-name="Normal" style:family="paragraph">
      <style:paragraph-properties fo:margin-left="3.15in">
        <style:tab-stops/>
      </style:paragraph-properties>
      <style:text-properties fo:font-size="11pt" style:font-size-asian="11pt" style:font-size-complex="11pt"/>
    </style:style>
    <style:style style:name="P1500" style:parent-style-name="Normal" style:family="paragraph">
      <style:paragraph-properties fo:margin-left="3.15in">
        <style:tab-stops/>
      </style:paragraph-properties>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center"/>
      <style:text-properties fo:font-weight="bold" style:font-weight-asian="bold" fo:font-size="10pt" style:font-size-asian="10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fo:font-size="14pt" style:font-size-asian="14pt" style:font-size-complex="14pt"/>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515" style:parent-style-name="Normal" style:family="paragraph">
      <style:paragraph-properties fo:text-align="center"/>
      <style:text-properties fo:font-weight="bold" style:font-weight-asian="bold" fo:color="#000000" fo:font-size="10pt" style:font-size-asian="10pt" style:font-size-complex="9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fo:font-size="10pt" style:font-size-asian="10pt"/>
    </style:style>
    <style:style style:name="T1525" style:parent-style-name="DefaultParagraphFont" style:family="text">
      <style:text-properties fo:font-weight="bold" style:font-weight-asian="bold" fo:color="#000000" fo:font-size="10pt" style:font-size-asian="10pt"/>
    </style:style>
    <style:style style:name="P1526" style:parent-style-name="Normal" style:family="paragraph">
      <style:paragraph-properties fo:text-indent="2.9534in"/>
      <style:text-properties fo:color="#000000" fo:font-size="10pt" style:font-size-asian="10pt"/>
    </style:style>
    <style:style style:name="P1527"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1528" style:parent-style-name="Normal" style:family="paragraph">
      <style:paragraph-properties fo:text-indent="1.7722in"/>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ableColumn1534" style:family="table-column">
      <style:table-column-properties style:column-width="2.1055in"/>
    </style:style>
    <style:style style:name="TableColumn1535" style:family="table-column">
      <style:table-column-properties style:column-width="2.1708in"/>
    </style:style>
    <style:style style:name="TableColumn1536" style:family="table-column">
      <style:table-column-properties style:column-width="2.0222in"/>
    </style:style>
    <style:style style:name="Table1533" style:family="table">
      <style:table-properties style:width="6.2986in" fo:margin-left="0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line-height-at-least="0.1666in"/>
    </style:style>
    <style:style style:name="T1540" style:parent-style-name="DefaultParagraphFont" style:family="text">
      <style:text-properties style:font-name="Wingdings 2" style:font-name-asian="Wingdings 2" style:font-name-complex="Wingdings 2" fo:font-size="11pt" style:font-size-asian="11pt" style:font-size-complex="11pt"/>
    </style:style>
    <style:style style:name="T1541" style:parent-style-name="DefaultParagraphFont" style:family="text">
      <style:text-properties text:display="none"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line-height-at-least="0.1666in"/>
    </style:style>
    <style:style style:name="T1544" style:parent-style-name="DefaultParagraphFont" style:family="text">
      <style:text-properties style:font-name="Wingdings 2" style:font-name-asian="Wingdings 2" style:font-name-complex="Wingdings 2" fo:font-size="11pt" style:font-size-asian="11pt" style:font-size-complex="11pt"/>
    </style:style>
    <style:style style:name="T1545" style:parent-style-name="DefaultParagraphFont" style:family="text">
      <style:text-properties text:display="none" fo:font-size="11pt" style:font-size-asian="11pt" style:font-size-complex="11pt"/>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line-height-at-least="0.1666in"/>
    </style:style>
    <style:style style:name="T1549" style:parent-style-name="DefaultParagraphFont" style:family="text">
      <style:text-properties style:font-name="Wingdings 2" style:font-name-asian="Wingdings 2" style:font-name-complex="Wingdings 2" fo:font-size="11pt" style:font-size-asian="11pt" style:font-size-complex="11pt"/>
    </style:style>
    <style:style style:name="T1550" style:parent-style-name="DefaultParagraphFont" style:family="text">
      <style:text-properties text:display="none"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style:line-height-at-least="0.1666in"/>
    </style:style>
    <style:style style:name="T1553" style:parent-style-name="DefaultParagraphFont" style:family="text">
      <style:text-properties style:font-name="Wingdings 2" style:font-name-asian="Wingdings 2" style:font-name-complex="Wingdings 2" fo:font-size="11pt" style:font-size-asian="11pt" style:font-size-complex="11pt"/>
    </style:style>
    <style:style style:name="T1554" style:parent-style-name="DefaultParagraphFont" style:family="text">
      <style:text-properties text:display="none" fo:font-size="11pt" style:font-size-asian="11pt" style:font-size-complex="11pt"/>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line-height-at-least="0.1666in"/>
    </style:style>
    <style:style style:name="T1558" style:parent-style-name="DefaultParagraphFont" style:family="text">
      <style:text-properties style:font-name="Wingdings 2" style:font-name-asian="Wingdings 2" style:font-name-complex="Wingdings 2" fo:font-size="11pt" style:font-size-asian="11pt" style:font-size-complex="11pt"/>
    </style:style>
    <style:style style:name="T1559" style:parent-style-name="DefaultParagraphFont" style:family="text">
      <style:text-properties text:display="none" fo:font-size="11pt" style:font-size-asian="11pt" style:font-size-complex="11pt" fo:language="en" fo:country="US"/>
    </style:style>
    <style:style style:name="T1560" style:parent-style-name="DefaultParagraphFont" style:family="text">
      <style:text-properties fo:font-size="11pt" style:font-size-asian="11pt" style:font-size-complex="11pt" fo:language="en" fo:country="US"/>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style:line-height-at-least="0.1666in"/>
    </style:style>
    <style:style style:name="T1563" style:parent-style-name="DefaultParagraphFont" style:family="text">
      <style:text-properties style:font-name="Wingdings 2" style:font-name-asian="Wingdings 2" style:font-name-complex="Wingdings 2" fo:font-size="11pt" style:font-size-asian="11pt" style:font-size-complex="11pt"/>
    </style:style>
    <style:style style:name="T1564" style:parent-style-name="DefaultParagraphFont" style:family="text">
      <style:text-properties text:display="none" fo:font-size="11pt" style:font-size-asian="11pt" style:font-size-complex="11pt" fo:language="en" fo:country="US"/>
    </style:style>
    <style:style style:name="T1565" style:parent-style-name="DefaultParagraphFont" style:family="text">
      <style:text-properties fo:font-size="11pt" style:font-size-asian="11pt" style:font-size-complex="11pt" fo:language="en" fo:country="US"/>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157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1.75in" fo:text-indent="0.2187in">
        <style:tab-stops>
          <style:tab-stop style:type="left" style:position="2.4833in"/>
        </style:tab-stops>
      </style:paragraph-properties>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fo:font-size="10pt" style:font-size-asian="10pt"/>
    </style:style>
    <style:style style:name="P1586" style:parent-style-name="Normal" style:family="paragraph">
      <style:paragraph-properties fo:text-align="justify">
        <style:tab-stops>
          <style:tab-stop style:type="right" style:leader-style="solid" style:leader-text="_" style:position="6.3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name-asian="Batang" fo:color="#000000"/>
    </style:style>
    <style:style style:name="T1590" style:parent-style-name="DefaultParagraphFont" style:family="text">
      <style:text-properties style:font-name-asian="Batang" fo:color="#000000"/>
    </style:style>
    <style:style style:name="P1591" style:parent-style-name="Normal" style:family="paragraph">
      <style:paragraph-properties fo:text-align="justify">
        <style:tab-stops>
          <style:tab-stop style:type="right" style:leader-style="solid" style:leader-text="_" style:position="6.3in"/>
        </style:tab-stops>
      </style:paragraph-properties>
    </style:style>
    <style:style style:name="P1592" style:parent-style-name="Normal" style:family="paragraph">
      <style:paragraph-properties fo:text-align="justify">
        <style:tab-stops>
          <style:tab-stop style:type="right" style:leader-style="solid" style:leader-text="_" style:position="6.3in"/>
        </style:tab-stops>
      </style:paragraph-properties>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style:tab-stops>
          <style:tab-stop style:type="right" style:leader-style="solid" style:leader-text="_" style:position="6.3in"/>
        </style:tab-stops>
      </style:paragraph-properties>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600" style:parent-style-name="Normal" style:family="paragraph">
      <style:paragraph-properties fo:text-indent="1.6736in">
        <style:tab-stops>
          <style:tab-stop style:type="right" style:leader-style="solid" style:leader-text="_" style:position="6.3in"/>
        </style:tab-stops>
      </style:paragraph-properties>
    </style:style>
    <style:style style:name="T1601" style:parent-style-name="DefaultParagraphFont" style:family="text">
      <style:text-properties fo:color="#000000" fo:font-size="10pt" style:font-size-asian="10pt"/>
    </style:style>
    <style:style style:name="P1602" style:parent-style-name="Normal" style:family="paragraph">
      <style:paragraph-properties fo:text-align="justify">
        <style:tab-stops>
          <style:tab-stop style:type="right" style:leader-style="solid" style:leader-text="_" style:position="6.3in"/>
        </style:tab-stops>
      </style:paragraph-properties>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style:tab-stops>
          <style:tab-stop style:type="right" style:leader-style="solid" style:leader-text="_" style:position="6.3in"/>
        </style:tab-stops>
      </style:paragraph-properties>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style:tab-stops>
          <style:tab-stop style:type="right" style:leader-style="solid" style:leader-text="_" style:position="6.3in"/>
        </style:tab-stops>
      </style:paragraph-properties>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style:tab-stops>
          <style:tab-stop style:type="right" style:leader-style="solid" style:leader-text="_" style:position="6.3in"/>
        </style:tab-stops>
      </style:paragraph-properties>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style:tab-stops>
          <style:tab-stop style:type="right" style:leader-style="solid" style:leader-text="_" style:position="6.3in"/>
        </style:tab-stops>
      </style:paragraph-properties>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style:tab-stops>
          <style:tab-stop style:type="right" style:leader-style="solid" style:leader-text="_" style:position="6.3in"/>
        </style:tab-stops>
      </style:paragraph-properties>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style:tab-stops>
          <style:tab-stop style:type="right" style:leader-style="solid" style:leader-text="_" style:position="6.3in"/>
        </style:tab-stops>
      </style:paragraph-properties>
    </style:style>
    <style:style style:name="P1627" style:parent-style-name="Normal" style:family="paragraph">
      <style:paragraph-properties fo:text-align="justify">
        <style:tab-stops>
          <style:tab-stop style:type="right" style:leader-style="solid" style:leader-text="_" style:position="6.3in"/>
        </style:tab-stops>
      </style:paragraph-properties>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3.15in">
        <style:tab-stops>
          <style:tab-stop style:type="right" style:leader-style="solid" style:leader-text="_" style:position="6.3in"/>
        </style:tab-stops>
      </style:paragraph-properties>
    </style:style>
    <style:style style:name="T1632" style:parent-style-name="DefaultParagraphFont" style:family="text">
      <style:text-properties fo:color="#000000" fo:font-size="10pt" style:font-size-asian="10pt"/>
    </style:style>
    <style:style style:name="P1633" style:parent-style-name="Normal" style:family="paragraph">
      <style:paragraph-properties fo:text-align="justify">
        <style:tab-stops>
          <style:tab-stop style:type="right" style:leader-style="solid" style:leader-text="_" style:position="6.3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indent="0.4923in">
        <style:tab-stops>
          <style:tab-stop style:type="right" style:leader-style="solid" style:leader-text="_" style:position="6.3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color="#000000" fo:font-size="10pt" style:font-size-asian="10pt"/>
    </style:style>
    <style:style style:name="P1644"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1645" style:parent-style-name="Normal" style:family="paragraph">
      <style:paragraph-properties fo:text-align="center"/>
    </style:style>
    <style:style style:name="P1646" style:parent-style-name="Normal" style:family="paragraph">
      <style:paragraph-properties fo:margin-left="3.1493in">
        <style:tab-stops/>
      </style:paragraph-properties>
    </style:style>
    <style:style style:name="T1647" style:parent-style-name="DefaultParagraphFont" style:family="text">
      <style:text-properties fo:font-weight="bold" style:font-weight-asian="bold" style:text-underline-type="single" style:text-underline-style="solid" style:text-underline-width="auto" style:text-underline-mode="continuous"/>
    </style:style>
    <style:style style:name="P16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65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center"/>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658" style:parent-style-name="Normal" style:family="paragraph">
      <style:paragraph-properties fo:text-align="justify">
        <style:tab-stops>
          <style:tab-stop style:type="right" style:leader-style="solid" style:leader-text="_" style:position="6.3in"/>
        </style:tab-stops>
      </style:paragraph-properties>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166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166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1666" style:parent-style-name="Normal" style:family="paragraph">
      <style:paragraph-properties fo:text-align="justify">
        <style:tab-stops>
          <style:tab-stop style:type="right" style:leader-style="solid" style:leader-text="_" style:position="6.3in"/>
        </style:tab-stops>
      </style:paragraph-properties>
    </style:style>
    <style:style style:name="T1667" style:parent-style-name="DefaultParagraphFont" style:family="text">
      <style:text-properties style:font-size-complex="11pt"/>
    </style:style>
    <style:style style:name="T1668" style:parent-style-name="DefaultParagraphFont" style:family="text">
      <style:text-properties style:font-size-complex="11pt"/>
    </style:style>
    <style:style style:name="T1669" style:parent-style-name="DefaultParagraphFont" style:family="text">
      <style:text-properties fo:color="#000000" style:font-size-complex="11pt"/>
    </style:style>
    <style:style style:name="P1670" style:parent-style-name="Normal" style:family="paragraph">
      <style:paragraph-properties fo:text-indent="2.0673in">
        <style:tab-stops>
          <style:tab-stop style:type="right" style:leader-style="solid" style:leader-text="_" style:position="6.3in"/>
        </style:tab-stops>
      </style:paragraph-properties>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ab-stops>
          <style:tab-stop style:type="right" style:leader-style="solid" style:leader-text="_" style:position="6.3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167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1679"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168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168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1682" style:parent-style-name="Normal" style:family="paragraph">
      <style:paragraph-properties fo:text-align="justify">
        <style:tab-stops>
          <style:tab-stop style:type="right" style:leader-style="solid" style:leader-text="_" style:position="6.3in"/>
        </style:tab-stops>
      </style:paragraph-properties>
    </style:style>
    <style:style style:name="P1683" style:parent-style-name="Normal" style:family="paragraph">
      <style:paragraph-properties fo:text-align="justify">
        <style:tab-stops>
          <style:tab-stop style:type="right" style:leader-style="solid" style:leader-text="_" style:position="6.3in"/>
        </style:tab-stops>
      </style:paragraph-properties>
    </style:style>
    <style:style style:name="T1684" style:parent-style-name="DefaultParagraphFont" style:family="text">
      <style:text-properties fo:font-weight="bold" style:font-weight-asian="bold" fo:color="#000000" style:font-size-complex="11pt"/>
    </style:style>
    <style:style style:name="T1685" style:parent-style-name="DefaultParagraphFont" style:family="text">
      <style:text-properties fo:font-weight="bold" style:font-weight-asian="bold" fo:color="#000000" style:font-size-complex="11pt"/>
    </style:style>
    <style:style style:name="T1686" style:parent-style-name="DefaultParagraphFont" style:family="text">
      <style:text-properties fo:font-weight="bold" style:font-weight-asian="bold" fo:color="#000000" style:font-size-complex="11pt"/>
    </style:style>
    <style:style style:name="P168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1688" style:parent-style-name="Normal" style:family="paragraph">
      <style:paragraph-properties fo:text-align="justify">
        <style:tab-stops>
          <style:tab-stop style:type="right" style:leader-style="solid" style:leader-text="_" style:position="6.3in"/>
        </style:tab-stops>
      </style:paragraph-properties>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2.3333in">
        <style:tab-stops>
          <style:tab-stop style:type="right" style:position="5.3333in"/>
        </style:tab-stops>
      </style:paragraph-properties>
    </style:style>
    <style:style style:name="T1693" style:parent-style-name="DefaultParagraphFont" style:family="text">
      <style:text-properties fo:color="#000000" fo:font-size="10pt" style:font-size-asian="10pt" style:font-size-complex="11pt"/>
    </style:style>
    <style:style style:name="T1694" style:parent-style-name="DefaultParagraphFont" style:family="text">
      <style:text-properties fo:color="#000000" fo:font-size="10pt" style:font-size-asian="10pt" style:font-size-complex="11pt"/>
    </style:style>
    <style:style style:name="P1695" style:parent-style-name="Normal" style:family="paragraph">
      <style:paragraph-properties fo:text-align="justify">
        <style:tab-stops>
          <style:tab-stop style:type="right" style:leader-style="solid" style:leader-text="_" style:position="6.3in"/>
        </style:tab-stops>
      </style:paragraph-properties>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1.4166in">
        <style:tab-stops>
          <style:tab-stop style:type="right" style:position="5.3333in"/>
        </style:tab-stops>
      </style:paragraph-properties>
    </style:style>
    <style:style style:name="T1700" style:parent-style-name="DefaultParagraphFont" style:family="text">
      <style:text-properties fo:color="#000000" fo:font-size="10pt" style:font-size-asian="10pt" style:font-size-complex="11pt"/>
    </style:style>
    <style:style style:name="T1701" style:parent-style-name="DefaultParagraphFont" style:family="text">
      <style:text-properties fo:color="#000000" fo:font-size="10pt" style:font-size-asian="10pt" style:font-size-complex="11pt"/>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2.3333in">
        <style:tab-stops>
          <style:tab-stop style:type="right" style:position="5.3333in"/>
        </style:tab-stops>
      </style:paragraph-properties>
    </style:style>
    <style:style style:name="T1707" style:parent-style-name="DefaultParagraphFont" style:family="text">
      <style:text-properties fo:color="#000000" fo:font-size="10pt" style:font-size-asian="10pt" style:font-size-complex="11pt"/>
    </style:style>
    <style:style style:name="T1708" style:parent-style-name="DefaultParagraphFont" style:family="text">
      <style:text-properties fo:color="#000000" fo:font-size="10pt" style:font-size-asian="10pt" style:font-size-complex="11pt"/>
    </style:style>
    <style:style style:name="P1709" style:parent-style-name="Normal" style:family="paragraph">
      <style:paragraph-properties fo:text-align="justify">
        <style:tab-stops>
          <style:tab-stop style:type="right" style:leader-style="solid" style:leader-text="_" style:position="6.3in"/>
        </style:tab-stops>
      </style:paragraph-properties>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style:tab-stops>
          <style:tab-stop style:type="right" style:leader-style="solid" style:leader-text="_" style:position="6.3in"/>
        </style:tab-stops>
      </style:paragraph-properties>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FF" style:font-size-complex="11pt" style:text-underline-type="single" style:text-underline-style="solid" style:text-underline-width="auto" style:text-underline-mode="continuous"/>
    </style:style>
    <style:style style:name="T1717" style:parent-style-name="DefaultParagraphFont" style:family="text">
      <style:text-properties fo:color="#000000" style:font-size-complex="11pt"/>
    </style:style>
    <style:style style:name="T1718" style:parent-style-name="DefaultParagraphFont" style:family="text">
      <style:text-properties fo:color="#0000FF" style:font-size-complex="11pt" style:text-underline-type="single" style:text-underline-style="solid" style:text-underline-width="auto" style:text-underline-mode="continuous"/>
    </style:style>
    <style:style style:name="T1719" style:parent-style-name="DefaultParagraphFont" style:family="text">
      <style:text-properties fo:color="#000000" style:font-size-complex="11pt"/>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style:tab-stops>
          <style:tab-stop style:type="right" style:leader-style="solid" style:leader-text="_" style:position="6.3in"/>
        </style:tab-stops>
      </style:paragraph-properties>
    </style:style>
    <style:style style:name="P1726" style:parent-style-name="Normal" style:family="paragraph">
      <style:paragraph-properties fo:text-align="justify">
        <style:tab-stops>
          <style:tab-stop style:type="right" style:leader-style="solid" style:leader-text="_" style:position="6.3in"/>
        </style:tab-stops>
      </style:paragraph-properties>
    </style:style>
    <style:style style:name="P1727"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1732" style:family="table-column">
      <style:table-column-properties style:column-width="2.2388in" style:use-optimal-column-width="false"/>
    </style:style>
    <style:style style:name="TableColumn1733" style:family="table-column">
      <style:table-column-properties style:column-width="1.6055in" style:use-optimal-column-width="false"/>
    </style:style>
    <style:style style:name="TableColumn1734" style:family="table-column">
      <style:table-column-properties style:column-width="2.4576in" style:use-optimal-column-width="false"/>
    </style:style>
    <style:style style:name="Table1731" style:family="table">
      <style:table-properties style:width="6.302in" fo:margin-left="0in" table:align="left"/>
    </style:style>
    <style:style style:name="TableRow1735" style:family="table-row">
      <style:table-row-properties style:min-row-height="0.3854in" style:use-optimal-row-height="false"/>
    </style:style>
    <style:style style:name="TableCell1736" style:family="table-cell">
      <style:table-cell-properties fo:border-top="0.0069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line-height-at-least="0.1666in"/>
    </style:style>
    <style:style style:name="T1738" style:parent-style-name="DefaultParagraphFont" style:family="text">
      <style:text-properties fo:font-weight="bold" style:font-weight-asian="bold" style:font-weight-complex="bold" fo:font-size="10pt" style:font-size-asian="10pt"/>
    </style:style>
    <style:style style:name="TableCell1739" style:family="table-cell">
      <style:table-cell-properties fo:border-top="0.0069in solid #000000" fo:border-left="0.0069in solid #000000" fo:border-bottom="none" fo:border-right="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top="0.0069in solid #000000"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center" style:line-height-at-least="0.1666in"/>
    </style:style>
    <style:style style:name="T1744" style:parent-style-name="DefaultParagraphFont" style:family="text">
      <style:text-properties fo:font-weight="bold" style:font-weight-asian="bold" fo:font-size="10pt" style:font-size-asian="10pt"/>
    </style:style>
    <style:style style:name="TableRow1745" style:family="table-row">
      <style:table-row-properties style:min-row-height="0.3854in" style:use-optimal-row-height="false"/>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center" style:line-height-at-least="0.1666in"/>
      <style:text-properties fo:font-size="10pt" style:font-size-asian="10pt"/>
    </style:style>
    <style:style style:name="P1748" style:parent-style-name="Normal" style:family="paragraph">
      <style:paragraph-properties fo:text-align="center" style:line-height-at-least="0.1666in"/>
    </style:style>
    <style:style style:name="T1749" style:parent-style-name="DefaultParagraphFont" style:family="text">
      <style:text-properties fo:font-size="10pt" style:font-size-asian="10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center" style:line-height-at-least="0.1666in"/>
      <style:text-properties fo:font-size="10pt" style:font-size-asian="10pt"/>
    </style:style>
    <style:style style:name="P1752" style:parent-style-name="Normal" style:family="paragraph">
      <style:paragraph-properties fo:text-align="center" style:line-height-at-least="0.1666in"/>
    </style:style>
    <style:style style:name="T1753" style:parent-style-name="DefaultParagraphFont" style:family="text">
      <style:text-properties fo:font-size="10pt" style:font-size-asian="10pt"/>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center" style:line-height-at-least="0.1666in"/>
      <style:text-properties fo:font-size="10pt" style:font-size-asian="10pt"/>
    </style:style>
    <style:style style:name="P1756" style:parent-style-name="Normal" style:family="paragraph">
      <style:paragraph-properties fo:text-align="center" style:line-height-at-least="0.1666in"/>
    </style:style>
    <style:style style:name="T1757" style:parent-style-name="DefaultParagraphFont" style:family="text">
      <style:text-properties fo:font-size="10pt" style:font-size-asian="10pt"/>
    </style:style>
    <style:style style:name="TableRow1758" style:family="table-row">
      <style:table-row-properties style:min-row-height="0.25in" style:use-optimal-row-height="false"/>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line-height-at-least="0.1666in"/>
      <style:text-properties fo:font-size="10pt" style:font-size-asian="10pt"/>
    </style:style>
    <style:style style:name="P1761" style:parent-style-name="Normal" style:family="paragraph">
      <style:paragraph-properties fo:text-align="center" style:line-height-at-least="0.1666in"/>
      <style:text-properties fo:font-size="10pt" style:font-size-asian="10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center" style:line-height-at-least="0.1666in"/>
      <style:text-properties fo:font-size="10pt" style:font-size-asian="10pt"/>
    </style:style>
    <style:style style:name="P1767" style:parent-style-name="Normal" style:family="paragraph">
      <style:paragraph-properties fo:text-align="center" style:line-height-at-least="0.1666in"/>
      <style:text-properties fo:font-size="10pt" style:font-size-asian="10pt"/>
    </style:style>
    <style:style style:name="TableRow1768" style:family="table-row">
      <style:table-row-properties style:min-row-height="0.1562in" style:use-optimal-row-height="false"/>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center" style:line-height-at-least="0.1666in"/>
    </style:style>
    <style:style style:name="T1771" style:parent-style-name="DefaultParagraphFont" style:family="text">
      <style:text-properties fo:font-size="10pt" style:font-size-asian="10pt"/>
    </style:style>
    <style:style style:name="T1772" style:parent-style-name="DefaultParagraphFont" style:family="text">
      <style:text-properties fo:color="#000000" fo:font-size="10pt" style:font-size-asian="10pt"/>
    </style:style>
    <style:style style:name="P1773" style:parent-style-name="Normal" style:family="paragraph">
      <style:paragraph-properties fo:text-align="center" style:line-height-at-least="0.1666in"/>
    </style:style>
    <style:style style:name="T1774" style:parent-style-name="DefaultParagraphFont" style:family="text">
      <style:text-properties fo:color="#000000" fo:font-size="10pt" style:font-size-asian="10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center" style:line-height-at-least="0.1666in"/>
      <style:text-properties fo:font-size="10pt" style:font-size-asian="10pt"/>
    </style:style>
    <style:style style:name="P1779" style:parent-style-name="Normal" style:family="paragraph">
      <style:paragraph-properties fo:text-align="center" style:line-height-at-least="0.1666in"/>
      <style:text-properties fo:font-size="10pt" style:font-size-asian="10pt"/>
    </style:style>
    <style:style style:name="TableRow1780" style:family="table-row">
      <style:table-row-properties style:min-row-height="0.6145in" style:use-optimal-row-height="false"/>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paragraph-properties fo:text-align="center" style:line-height-at-least="0.1666in"/>
      <style:text-properties fo:color="#000000" fo:font-size="10pt" style:font-size-asian="10pt"/>
    </style:style>
    <style:style style:name="TableCell1783" style:family="table-cell">
      <style:table-cell-properties fo:border-top="none" fo:border-left="0.0069in solid #000000" fo:border-bottom="none" fo:border-right="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center" style:line-height-at-least="0.1666in"/>
      <style:text-properties fo:font-size="10pt" style:font-size-asian="10pt"/>
    </style:style>
    <style:style style:name="P1787" style:parent-style-name="Normal" style:family="paragraph">
      <style:paragraph-properties fo:text-align="center" style:line-height-at-least="0.1666in"/>
      <style:text-properties fo:font-size="10pt" style:font-size-asian="10pt"/>
    </style:style>
    <style:style style:name="TableRow1788" style:family="table-row">
      <style:table-row-properties style:min-row-height="0.5416in"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center" style:line-height-at-least="0.1666in"/>
      <style:text-properties fo:font-size="10pt" style:font-size-asian="10pt"/>
    </style:style>
    <style:style style:name="P1791" style:parent-style-name="Normal" style:family="paragraph">
      <style:paragraph-properties fo:text-align="center" style:line-height-at-least="0.1666in"/>
    </style:style>
    <style:style style:name="T1792" style:parent-style-name="DefaultParagraphFont" style:family="text">
      <style:text-properties fo:font-size="10pt" style:font-size-asian="10pt"/>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center"/>
      <style:text-properties fo:font-weight="bold" style:font-weight-asian="bold" style:font-weight-complex="bold"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center" style:line-height-at-least="0.1666in"/>
      <style:text-properties fo:font-size="10pt" style:font-size-asian="10pt"/>
    </style:style>
    <style:style style:name="P1797" style:parent-style-name="Normal" style:family="paragraph">
      <style:paragraph-properties fo:text-align="center" style:line-height-at-least="0.1666in"/>
    </style:style>
    <style:style style:name="T1798" style:parent-style-name="DefaultParagraphFont" style:family="text">
      <style:text-properties fo:font-size="10pt" style:font-size-asian="10pt"/>
    </style:style>
    <style:style style:name="TableRow1799" style:family="table-row">
      <style:table-row-properties style:min-row-height="0.9479in" style:use-optimal-row-height="false"/>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line-height-at-least="0.1666in"/>
      <style:text-properties fo:font-size="10pt" style:font-size-asian="10pt"/>
    </style:style>
    <style:style style:name="P1802" style:parent-style-name="Normal" style:family="paragraph">
      <style:paragraph-properties fo:text-align="center" style:line-height-at-least="0.1666in"/>
      <style:text-properties fo:font-size="10pt" style:font-size-asian="10pt"/>
    </style:style>
    <style:style style:name="P1803" style:parent-style-name="Normal" style:family="paragraph">
      <style:paragraph-properties fo:text-align="center" style:line-height-at-least="0.1666in"/>
      <style:text-properties fo:font-size="10pt" style:font-size-asian="10pt"/>
    </style:style>
    <style:style style:name="P1804" style:parent-style-name="Normal" style:family="paragraph">
      <style:paragraph-properties fo:text-align="center" style:line-height-at-least="0.1666in"/>
      <style:text-properties fo:font-size="10pt" style:font-size-asian="10pt"/>
    </style:style>
    <style:style style:name="P1805" style:parent-style-name="Normal" style:family="paragraph">
      <style:paragraph-properties fo:line-height="150%"/>
    </style:style>
    <style:style style:name="T1806" style:parent-style-name="DefaultParagraphFont" style:family="text">
      <style:text-properties fo:font-size="10pt" style:font-size-asian="10pt"/>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center" style:line-height-at-least="0.1666in"/>
      <style:text-properties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line-height-at-least="0.1666in"/>
      <style:text-properties fo:font-size="10pt" style:font-size-asian="10pt"/>
    </style:style>
    <style:style style:name="P1813" style:parent-style-name="Normal" style:family="paragraph">
      <style:paragraph-properties fo:text-align="center" style:line-height-at-least="0.1666in"/>
      <style:text-properties fo:font-size="10pt" style:font-size-asian="10pt"/>
    </style:style>
    <style:style style:name="P1814" style:parent-style-name="Normal" style:family="paragraph">
      <style:paragraph-properties fo:text-align="center" style:line-height-at-least="0.1666in"/>
      <style:text-properties fo:font-size="10pt" style:font-size-asian="10pt"/>
    </style:style>
    <style:style style:name="P1815" style:parent-style-name="Normal" style:family="paragraph">
      <style:paragraph-properties fo:text-align="center" style:line-height-at-least="0.1666in"/>
      <style:text-properties fo:font-size="10pt" style:font-size-asian="10pt"/>
    </style:style>
    <style:style style:name="P1816" style:parent-style-name="Normal" style:family="paragraph">
      <style:paragraph-properties fo:line-height="150%"/>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P1819" style:parent-style-name="Normal" style:family="paragraph">
      <style:paragraph-properties fo:text-align="center"/>
    </style:style>
    <style:style style:name="P1820" style:parent-style-name="Normal" style:family="paragraph">
      <style:paragraph-properties fo:break-before="page" style:line-height-at-least="0.1666in" fo:margin-left="3.1493in">
        <style:tab-stops/>
      </style:paragraph-properties>
    </style:style>
    <style:style style:name="T1821" style:parent-style-name="DefaultParagraphFont" style:family="text">
      <style:text-properties style:font-name-asian="Batang"/>
    </style:style>
    <style:style style:name="P1822" style:parent-style-name="Normal" style:family="paragraph">
      <style:paragraph-properties style:line-height-at-least="0.1666in" fo:margin-left="3.1493in">
        <style:tab-stops/>
      </style:paragraph-properties>
      <style:text-properties style:font-name-asian="Batang"/>
    </style:style>
    <style:style style:name="P1823" style:parent-style-name="Normal" style:family="paragraph">
      <style:paragraph-properties style:line-height-at-least="0.1666in" fo:margin-left="3.1493in">
        <style:tab-stops/>
      </style:paragraph-properties>
    </style:style>
    <style:style style:name="T1824" style:parent-style-name="DefaultParagraphFont" style:family="text">
      <style:text-properties style:font-name-asian="Batang" fo:color="#000000"/>
    </style:style>
    <style:style style:name="T1825" style:parent-style-name="DefaultParagraphFont" style:family="text">
      <style:text-properties style:font-name-asian="Batang" fo:color="#000000"/>
    </style:style>
    <style:style style:name="T1826" style:parent-style-name="DefaultParagraphFont" style:family="text">
      <style:text-properties style:font-name-asian="Batang"/>
    </style:style>
    <style:style style:name="P1827" style:parent-style-name="Normal" style:family="paragraph">
      <style:paragraph-properties style:line-height-at-least="0.1666in" fo:margin-left="3.1493in">
        <style:tab-stops/>
      </style:paragraph-properties>
      <style:text-properties style:font-name-asian="Batang"/>
    </style:style>
    <style:style style:name="P1828" style:parent-style-name="Normal" style:family="paragraph">
      <style:paragraph-properties style:line-height-at-least="0.1666in" fo:margin-left="3.1493in">
        <style:tab-stops/>
      </style:paragraph-properties>
      <style:text-properties style:font-name-asian="Batang"/>
    </style:style>
    <style:style style:name="P1829" style:parent-style-name="Normal" style:family="paragraph">
      <style:paragraph-properties style:line-height-at-least="0.1666in" fo:margin-left="3.1493in">
        <style:tab-stops/>
      </style:paragraph-properties>
      <style:text-properties style:font-name-asian="Batang"/>
    </style:style>
    <style:style style:name="P1830" style:parent-style-name="Normal" style:family="paragraph">
      <style:paragraph-properties style:line-height-at-least="0.1666in" fo:margin-left="3.1493in">
        <style:tab-stops/>
      </style:paragraph-properties>
      <style:text-properties style:font-name-asian="Batang"/>
    </style:style>
    <style:style style:name="P1831" style:parent-style-name="Normal" style:family="paragraph">
      <style:paragraph-properties fo:text-align="justify"/>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P1834" style:parent-style-name="Normal" style:family="paragraph">
      <style:paragraph-properties fo:text-align="center"/>
      <style:text-properties fo:font-weight="bold" style:font-weight-asian="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justify"/>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T1846" style:parent-style-name="DefaultParagraphFont" style:family="text">
      <style:text-properties style:text-position="sub 62.5%"/>
    </style:style>
    <style:style style:name="P1847"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FF" style:text-underline-type="single" style:text-underline-style="solid" style:text-underline-width="auto" style:text-underline-mode="continuous"/>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P1863"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center">
        <style:tab-stops>
          <style:tab-stop style:type="right" style:leader-style="solid" style:leader-text="_" style:position="6.3in"/>
        </style:tab-stops>
      </style:paragraph-properties>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P1874" style:parent-style-name="Normal" style:family="paragraph">
      <style:paragraph-properties fo:text-align="justify">
        <style:tab-stops>
          <style:tab-stop style:type="right" style:leader-style="solid" style:leader-text="_" style:position="6.3in"/>
        </style:tab-stops>
      </style:paragraph-properties>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P1876" style:parent-style-name="Normal" style:family="paragraph">
      <style:paragraph-properties fo:text-align="justify">
        <style:tab-stops>
          <style:tab-stop style:type="right" style:leader-style="solid" style:leader-text="_" style:position="6.3in"/>
        </style:tab-stops>
      </style:paragraph-properties>
    </style:style>
    <style:style style:name="P1877" style:parent-style-name="Normal" style:family="paragraph">
      <style:paragraph-properties fo:text-align="justify">
        <style:tab-stops>
          <style:tab-stop style:type="right" style:leader-style="solid" style:leader-text="_" style:position="6.3in"/>
        </style:tab-stops>
      </style:paragraph-properties>
    </style:style>
    <style:style style:name="P1878" style:parent-style-name="Normal" style:family="paragraph">
      <style:paragraph-properties fo:text-align="justify">
        <style:tab-stops>
          <style:tab-stop style:type="right" style:leader-style="solid" style:leader-text="_" style:position="6.3in"/>
        </style:tab-stops>
      </style:paragraph-properties>
    </style:style>
    <style:style style:name="P1879" style:parent-style-name="Normal" style:family="paragraph">
      <style:paragraph-properties fo:text-align="justify">
        <style:tab-stops>
          <style:tab-stop style:type="right" style:leader-style="solid" style:leader-text="_" style:position="6.3in"/>
        </style:tab-stops>
      </style:paragraph-properties>
    </style:style>
    <style:style style:name="P1880" style:parent-style-name="Normal" style:family="paragraph">
      <style:paragraph-properties fo:text-align="justify">
        <style:tab-stops>
          <style:tab-stop style:type="right" style:leader-style="solid" style:leader-text="_" style:position="6.3in"/>
        </style:tab-stops>
      </style:paragraph-properties>
    </style:style>
    <style:style style:name="P1881" style:parent-style-name="Normal" style:family="paragraph">
      <style:paragraph-properties fo:text-indent="2.3625in">
        <style:tab-stops>
          <style:tab-stop style:type="right" style:leader-style="solid" style:leader-text="_" style:position="6.3in"/>
        </style:tab-stops>
      </style:paragraph-properties>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P1885" style:parent-style-name="Normal" style:family="paragraph">
      <style:paragraph-properties fo:text-align="justify">
        <style:tab-stops>
          <style:tab-stop style:type="right" style:leader-style="solid" style:leader-text="_" style:position="6.3in"/>
        </style:tab-stops>
      </style:paragraph-properties>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style:tab-stops>
          <style:tab-stop style:type="right" style:leader-style="solid" style:leader-text="_" style:position="6.3in"/>
        </style:tab-stops>
      </style:paragraph-properties>
    </style:style>
    <style:style style:name="P1889" style:parent-style-name="Normal" style:family="paragraph">
      <style:paragraph-properties fo:text-align="justify">
        <style:tab-stops>
          <style:tab-stop style:type="right" style:leader-style="solid" style:leader-text="_" style:position="6.3in"/>
        </style:tab-stops>
      </style:paragraph-properties>
    </style:style>
    <style:style style:name="P1890" style:parent-style-name="Normal" style:family="paragraph">
      <style:paragraph-properties fo:text-align="justify">
        <style:tab-stops>
          <style:tab-stop style:type="right" style:leader-style="solid" style:leader-text="_" style:position="6.3in"/>
        </style:tab-stops>
      </style:paragraph-properties>
    </style:style>
    <style:style style:name="P1891" style:parent-style-name="Normal" style:family="paragraph">
      <style:paragraph-properties fo:text-align="justify">
        <style:tab-stops>
          <style:tab-stop style:type="right" style:leader-style="solid" style:leader-text="_" style:position="6.3in"/>
        </style:tab-stops>
      </style:paragraph-properties>
    </style:style>
    <style:style style:name="P1892" style:parent-style-name="Normal" style:family="paragraph">
      <style:paragraph-properties fo:text-align="justify">
        <style:tab-stops>
          <style:tab-stop style:type="right" style:leader-style="solid" style:leader-text="_" style:position="6.3in"/>
        </style:tab-stops>
      </style:paragraph-properties>
    </style:style>
    <style:style style:name="P1893" style:parent-style-name="Normal" style:family="paragraph">
      <style:paragraph-properties fo:text-align="justify">
        <style:tab-stops>
          <style:tab-stop style:type="right" style:leader-style="solid" style:leader-text="_" style:position="6.3in"/>
        </style:tab-stops>
      </style:paragraph-properties>
    </style:style>
    <style:style style:name="P1894"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1895" style:parent-style-name="Normal" style:family="paragraph">
      <style:paragraph-properties fo:text-align="justify">
        <style:tab-stops>
          <style:tab-stop style:type="right" style:leader-style="solid" style:leader-text="_" style:position="6.3in"/>
        </style:tab-stops>
      </style:paragraph-properties>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fo:font-weight="bold" style:font-weight-asian="bold" style:font-weight-complex="bold"/>
    </style:style>
    <style:style style:name="P1924" style:parent-style-name="Normal" style:family="paragraph">
      <style:paragraph-properties fo:text-align="justify"/>
    </style:style>
    <style:style style:name="TableColumn1926" style:family="table-column">
      <style:table-column-properties style:column-width="2.7777in" style:use-optimal-column-width="false"/>
    </style:style>
    <style:style style:name="TableColumn1927" style:family="table-column">
      <style:table-column-properties style:column-width="3.5243in" style:use-optimal-column-width="false"/>
    </style:style>
    <style:style style:name="Table1925" style:family="table">
      <style:table-properties style:width="6.302in" fo:margin-left="0in" table:align="left"/>
    </style:style>
    <style:style style:name="TableRow1928" style:family="table-row">
      <style:table-row-properties style:min-row-height="1.7812in" style:use-optimal-row-height="false"/>
    </style:style>
    <style:style style:name="TableCell1929" style:family="table-cell">
      <style:table-cell-properties fo:border-top="0.0069in solid #000000"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1931" style:parent-style-name="Normal" style:family="paragraph">
      <style:paragraph-properties fo:text-align="center" style:line-height-at-least="0.1666in" fo:margin-right="-0.0006in"/>
      <style:text-properties fo:font-size="11pt" style:font-size-asian="11pt" style:font-size-complex="11pt"/>
    </style:style>
    <style:style style:name="P1932" style:parent-style-name="Normal" style:family="paragraph">
      <style:paragraph-properties fo:text-align="center" style:line-height-at-least="0.1666in" fo:margin-right="-0.0006in"/>
      <style:text-properties fo:font-size="11pt" style:font-size-asian="11pt" style:font-size-complex="11pt"/>
    </style:style>
    <style:style style:name="P1933" style:parent-style-name="Normal" style:family="paragraph">
      <style:paragraph-properties fo:text-align="center" style:line-height-at-least="0.1666in" fo:margin-right="-0.0006in"/>
      <style:text-properties fo:font-size="11pt" style:font-size-asian="11pt" style:font-size-complex="11pt"/>
    </style:style>
    <style:style style:name="P1934" style:parent-style-name="Normal" style:family="paragraph">
      <style:paragraph-properties fo:text-align="center" style:line-height-at-least="0.1666in" fo:margin-right="-0.0006in"/>
      <style:text-properties fo:font-size="11pt" style:font-size-asian="11pt" style:font-size-complex="11pt"/>
    </style:style>
    <style:style style:name="P1935" style:parent-style-name="Normal" style:family="paragraph">
      <style:paragraph-properties fo:text-align="center" style:line-height-at-least="0.1666in" fo:margin-right="-0.0006in"/>
      <style:text-properties fo:font-size="11pt" style:font-size-asian="11pt" style:font-size-complex="11pt"/>
    </style:style>
    <style:style style:name="P1936" style:parent-style-name="Normal" style:family="paragraph">
      <style:paragraph-properties fo:text-align="center" style:line-height-at-least="0.1666in" fo:margin-right="-0.0006in"/>
      <style:text-properties fo:font-size="11pt" style:font-size-asian="11pt" style:font-size-complex="11pt"/>
    </style:style>
    <style:style style:name="P1937" style:parent-style-name="Normal" style:family="paragraph">
      <style:paragraph-properties fo:text-align="center" style:line-height-at-least="0.1666in" fo:margin-right="-0.0006in"/>
      <style:text-properties fo:font-size="11pt" style:font-size-asian="11pt" style:font-size-complex="11pt"/>
    </style:style>
    <style:style style:name="P1938" style:parent-style-name="Normal" style:family="paragraph">
      <style:paragraph-properties fo:text-align="center" style:line-height-at-least="0.1666in" fo:margin-right="-0.0006in"/>
    </style:style>
    <style:style style:name="T1939" style:parent-style-name="DefaultParagraphFont" style:family="text">
      <style:text-properties fo:font-size="11pt" style:font-size-asian="11pt" style:font-size-complex="11pt"/>
    </style:style>
    <style:style style:name="TableCell1940" style:family="table-cell">
      <style:table-cell-properties fo:border-top="0.0069in solid #000000"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1942" style:parent-style-name="Normal" style:family="paragraph">
      <style:paragraph-properties fo:text-align="center" style:line-height-at-least="0.1666in" fo:margin-right="-0.0006in"/>
      <style:text-properties fo:font-size="11pt" style:font-size-asian="11pt" style:font-size-complex="11pt"/>
    </style:style>
    <style:style style:name="P1943" style:parent-style-name="Normal" style:family="paragraph">
      <style:paragraph-properties fo:text-align="center" style:line-height-at-least="0.1666in" fo:margin-right="0.1777in"/>
      <style:text-properties fo:font-size="11pt" style:font-size-asian="11pt" style:font-size-complex="11pt"/>
    </style:style>
    <style:style style:name="P1944" style:parent-style-name="Normal" style:family="paragraph">
      <style:paragraph-properties fo:text-align="center" style:line-height-at-least="0.1666in" fo:margin-right="-0.0006in"/>
      <style:text-properties fo:font-size="11pt" style:font-size-asian="11pt" style:font-size-complex="11pt"/>
    </style:style>
    <style:style style:name="P1945"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1946" style:parent-style-name="Normal" style:family="paragraph">
      <style:paragraph-properties fo:text-align="center" style:line-height-at-least="0.1666in" fo:margin-right="-0.0006in"/>
      <style:text-properties fo:font-size="11pt" style:font-size-asian="11pt" style:font-size-complex="11pt"/>
    </style:style>
    <style:style style:name="P1947" style:parent-style-name="Normal" style:family="paragraph">
      <style:paragraph-properties fo:text-align="center" style:line-height-at-least="0.1666in" fo:margin-right="-0.0006in"/>
      <style:text-properties fo:font-size="11pt" style:font-size-asian="11pt" style:font-size-complex="11pt"/>
    </style:style>
    <style:style style:name="P1948" style:parent-style-name="Normal" style:family="paragraph">
      <style:paragraph-properties fo:text-align="center" style:line-height-at-least="0.1666in" fo:margin-right="-0.0006in"/>
      <style:text-properties fo:font-size="11pt" style:font-size-asian="11pt" style:font-size-complex="11pt"/>
    </style:style>
    <style:style style:name="P1949" style:parent-style-name="Normal" style:family="paragraph">
      <style:paragraph-properties fo:text-align="center" style:line-height-at-least="0.1666in" fo:margin-right="-0.0006in"/>
      <style:text-properties fo:font-size="11pt" style:font-size-asian="11pt" style:font-size-complex="11pt"/>
    </style:style>
    <style:style style:name="P1950"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1951" style:family="table-row">
      <style:table-row-properties style:min-row-height="0.5937in" style:use-optimal-row-height="false"/>
    </style:style>
    <style:style style:name="TableCell1952" style:family="table-cell">
      <style:table-cell-properties fo:border-top="none"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center" style:line-height-at-least="0.1666in" fo:margin-right="-0.0006in"/>
      <style:text-properties fo:font-size="11pt" style:font-size-asian="11pt" style:font-size-complex="11pt"/>
    </style:style>
    <style:style style:name="P1954" style:parent-style-name="Normal" style:family="paragraph">
      <style:paragraph-properties fo:text-align="center" style:line-height-at-least="0.1666in" fo:margin-right="-0.0006in"/>
      <style:text-properties fo:font-size="11pt" style:font-size-asian="11pt" style:font-size-complex="11pt"/>
    </style:style>
    <style:style style:name="P1955" style:parent-style-name="Normal" style:family="paragraph">
      <style:paragraph-properties fo:line-height="150%" fo:margin-right="-0.000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line-height-at-least="0.1666in" fo:margin-right="-0.0006in"/>
      <style:text-properties fo:font-size="11pt" style:font-size-asian="11pt" style:font-size-complex="11pt"/>
    </style:style>
    <style:style style:name="P1959" style:parent-style-name="Normal" style:family="paragraph">
      <style:paragraph-properties fo:text-align="center" style:line-height-at-least="0.1666in" fo:margin-right="-0.0006in"/>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fo:language="pt" fo:country="BR"/>
    </style:style>
    <style:style style:name="P1964" style:parent-style-name="Normal" style:family="paragraph">
      <style:paragraph-properties fo:break-before="page" style:line-height-at-least="0.1666in" fo:margin-left="3.1493in">
        <style:tab-stops/>
      </style:paragraph-properties>
    </style:style>
    <style:style style:name="T1965" style:parent-style-name="DefaultParagraphFont" style:family="text">
      <style:text-properties style:font-name-asian="Batang"/>
    </style:style>
    <style:style style:name="P1966" style:parent-style-name="Normal" style:family="paragraph">
      <style:paragraph-properties style:line-height-at-least="0.1666in" fo:margin-left="3.1493in">
        <style:tab-stops/>
      </style:paragraph-properties>
      <style:text-properties style:font-name-asian="Batang"/>
    </style:style>
    <style:style style:name="P1967" style:parent-style-name="Normal" style:family="paragraph">
      <style:paragraph-properties style:line-height-at-least="0.1666in" fo:margin-left="3.1493in">
        <style:tab-stops/>
      </style:paragraph-properties>
    </style:style>
    <style:style style:name="T1968" style:parent-style-name="DefaultParagraphFont" style:family="text">
      <style:text-properties style:font-name-asian="Batang" fo:color="#000000"/>
    </style:style>
    <style:style style:name="T1969" style:parent-style-name="DefaultParagraphFont" style:family="text">
      <style:text-properties style:font-name-asian="Batang" fo:color="#000000"/>
    </style:style>
    <style:style style:name="T1970" style:parent-style-name="DefaultParagraphFont" style:family="text">
      <style:text-properties style:font-name-asian="Batang"/>
    </style:style>
    <style:style style:name="P1971" style:parent-style-name="Normal" style:family="paragraph">
      <style:paragraph-properties style:line-height-at-least="0.1666in" fo:margin-left="3.1493in">
        <style:tab-stops/>
      </style:paragraph-properties>
      <style:text-properties style:font-name-asian="Batang"/>
    </style:style>
    <style:style style:name="P1972" style:parent-style-name="Normal" style:family="paragraph">
      <style:paragraph-properties style:line-height-at-least="0.1666in" fo:margin-left="3.1493in">
        <style:tab-stops/>
      </style:paragraph-properties>
      <style:text-properties style:font-name-asian="Batang"/>
    </style:style>
    <style:style style:name="P1973" style:parent-style-name="Normal" style:family="paragraph">
      <style:paragraph-properties style:line-height-at-least="0.1666in" fo:margin-left="3.1493in">
        <style:tab-stops/>
      </style:paragraph-properties>
      <style:text-properties style:font-name-asian="Batang"/>
    </style:style>
    <style:style style:name="P1974" style:parent-style-name="Normal" style:family="paragraph">
      <style:paragraph-properties style:line-height-at-least="0.1666in" fo:margin-left="3.1493in">
        <style:tab-stops/>
      </style:paragraph-properties>
      <style:text-properties style:font-name-asian="Batang"/>
    </style:style>
    <style:style style:name="P1975" style:parent-style-name="Normal" style:family="paragraph">
      <style:paragraph-properties fo:text-align="justify"/>
      <style:text-properties fo:language="pt" fo:country="BR"/>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align="center"/>
      <style:text-properties fo:font-weight="bold" style:font-weight-asian="bold"/>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T1989" style:parent-style-name="DefaultParagraphFont" style:family="text">
      <style:text-properties style:text-position="sub 62.5%"/>
    </style:style>
    <style:style style:name="P1990" style:parent-style-name="Normal" style:family="paragraph">
      <style:paragraph-properties fo:text-indent="1.7722in">
        <style:tab-stops>
          <style:tab-stop style:type="right" style:leader-style="solid" style:leader-text="_" style:position="6.3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style:tab-stops>
          <style:tab-stop style:type="right" style:leader-style="solid" style:leader-text="_" style:position="6.3in"/>
        </style:tab-stops>
      </style:paragraph-properties>
    </style:style>
    <style:style style:name="P1994" style:parent-style-name="Normal" style:family="paragraph">
      <style:paragraph-properties fo:text-indent="0.3937in">
        <style:tab-stops>
          <style:tab-stop style:type="right" style:leader-style="solid" style:leader-text="_" style:position="6.3in"/>
        </style:tab-stops>
      </style:paragraph-properties>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ab-stops>
          <style:tab-stop style:type="right" style:leader-style="solid" style:leader-text="_" style:position="6.3in"/>
        </style:tab-stops>
      </style:paragraph-properties>
    </style:style>
    <style:style style:name="P1997" style:parent-style-name="Normal" style:family="paragraph">
      <style:paragraph-properties fo:text-align="justify">
        <style:tab-stops>
          <style:tab-stop style:type="right" style:leader-style="solid" style:leader-text="_" style:position="6.3in"/>
        </style:tab-stops>
      </style:paragraph-properties>
    </style:style>
    <style:style style:name="P1998" style:parent-style-name="Normal" style:family="paragraph">
      <style:paragraph-properties fo:text-align="justify">
        <style:tab-stops>
          <style:tab-stop style:type="right" style:leader-style="solid" style:leader-text="_" style:position="6.3in"/>
        </style:tab-stops>
      </style:paragraph-properties>
    </style:style>
    <style:style style:name="P1999" style:parent-style-name="Normal" style:family="paragraph">
      <style:paragraph-properties fo:text-indent="1.3784in">
        <style:tab-stops>
          <style:tab-stop style:type="right" style:leader-style="solid" style:leader-text="_" style:position="6.3in"/>
        </style:tab-stops>
      </style:paragraph-properties>
    </style:style>
    <style:style style:name="T2000" style:parent-style-name="DefaultParagraphFont" style:family="text">
      <style:text-properties fo:font-size="8pt" style:font-size-asian="8pt" style:font-size-complex="8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ab-stops>
          <style:tab-stop style:type="right" style:leader-style="solid" style:leader-text="_" style:position="6.3in"/>
        </style:tab-stops>
      </style:paragraph-properties>
    </style:style>
    <style:style style:name="P20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style:tab-stops>
          <style:tab-stop style:type="right" style:leader-style="solid" style:leader-text="_" style:position="6.3in"/>
        </style:tab-stops>
      </style:paragraph-properties>
    </style:style>
    <style:style style:name="P2007" style:parent-style-name="Normal" style:family="paragraph">
      <style:paragraph-properties fo:text-align="justify">
        <style:tab-stops>
          <style:tab-stop style:type="right" style:leader-style="solid" style:leader-text="_" style:position="6.3in"/>
        </style:tab-stops>
      </style:paragraph-propertie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FF" style:text-underline-type="single" style:text-underline-style="solid" style:text-underline-width="auto" style:text-underline-mode="continuous"/>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center">
        <style:tab-stops>
          <style:tab-stop style:type="right" style:leader-style="solid" style:leader-text="_" style:position="6.3in"/>
        </style:tab-stops>
      </style:paragraph-properties>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style:tab-stops>
          <style:tab-stop style:type="right" style:leader-style="solid" style:leader-text="_" style:position="6.3in"/>
        </style:tab-stops>
      </style:paragraph-properties>
    </style:style>
    <style:style style:name="P2024" style:parent-style-name="Normal" style:family="paragraph">
      <style:paragraph-properties fo:text-align="justify">
        <style:tab-stops>
          <style:tab-stop style:type="right" style:leader-style="solid" style:leader-text="_" style:position="6.3in"/>
        </style:tab-stops>
      </style:paragraph-properties>
    </style:style>
    <style:style style:name="P2025" style:parent-style-name="Normal" style:family="paragraph">
      <style:paragraph-properties fo:text-align="justify">
        <style:tab-stops>
          <style:tab-stop style:type="right" style:leader-style="solid" style:leader-text="_" style:position="6.3in"/>
        </style:tab-stops>
      </style:paragraph-properties>
    </style:style>
    <style:style style:name="P2026" style:parent-style-name="Normal" style:family="paragraph">
      <style:paragraph-properties fo:text-align="center">
        <style:tab-stops>
          <style:tab-stop style:type="right" style:leader-style="solid" style:leader-text="_" style:position="6.3in"/>
        </style:tab-stops>
      </style:paragraph-properties>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style:tab-stops>
          <style:tab-stop style:type="right" style:leader-style="solid" style:leader-text="_" style:position="6.3in"/>
        </style:tab-stops>
      </style:paragraph-properties>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style:tab-stops>
          <style:tab-stop style:type="right" style:leader-style="solid" style:leader-text="_" style:position="6.3in"/>
        </style:tab-stops>
      </style:paragraph-properties>
    </style:style>
    <style:style style:name="T2036" style:parent-style-name="DefaultParagraphFont" style:family="text">
      <style:text-properties style:text-position="sub 62.5%"/>
    </style:style>
    <style:style style:name="T2037" style:parent-style-name="DefaultParagraphFont" style:family="text">
      <style:text-properties style:text-position="sub 62.5%"/>
    </style:style>
    <style:style style:name="P2038" style:parent-style-name="Normal" style:family="paragraph">
      <style:paragraph-properties fo:text-indent="1.477in">
        <style:tab-stops>
          <style:tab-stop style:type="right" style:leader-style="solid" style:leader-text="_" style:position="6.3in"/>
        </style:tab-stops>
      </style:paragraph-properties>
    </style:style>
    <style:style style:name="T2039" style:parent-style-name="DefaultParagraphFont" style:family="text">
      <style:text-properties fo:font-size="9pt" style:font-size-asian="9pt" style:font-size-complex="9pt"/>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style:tab-stops>
          <style:tab-stop style:type="right" style:leader-style="solid" style:leader-text="_" style:position="6.3in"/>
        </style:tab-stops>
      </style:paragraph-properties>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fo:text-indent="1.8708in">
        <style:tab-stops>
          <style:tab-stop style:type="right" style:leader-style="solid" style:leader-text="_" style:position="6.3in"/>
        </style:tab-stops>
      </style:paragraph-properties>
    </style:style>
    <style:style style:name="T2045" style:parent-style-name="DefaultParagraphFont" style:family="text">
      <style:text-properties fo:font-size="9pt" style:font-size-asian="9pt" style:font-size-complex="9pt"/>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justify">
        <style:tab-stops>
          <style:tab-stop style:type="left" style:leader-style="solid" style:leader-text="_" style:position="6.1812in"/>
        </style:tab-stops>
      </style:paragraph-properties>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justify">
        <style:tab-stops>
          <style:tab-stop style:type="right" style:leader-style="solid" style:leader-text="_" style:position="6.3in"/>
        </style:tab-stops>
      </style:paragraph-properties>
    </style:style>
    <style:style style:name="P2059" style:parent-style-name="Normal" style:family="paragraph">
      <style:paragraph-properties fo:text-align="justify">
        <style:tab-stops>
          <style:tab-stop style:type="right" style:leader-style="solid" style:leader-text="_" style:position="6.3in"/>
        </style:tab-stops>
      </style:paragraph-properties>
    </style:style>
    <style:style style:name="P2060" style:parent-style-name="Normal" style:family="paragraph">
      <style:paragraph-properties fo:text-align="justify">
        <style:tab-stops>
          <style:tab-stop style:type="right" style:leader-style="solid" style:leader-text="_" style:position="6.3in"/>
        </style:tab-stops>
      </style:paragraph-properties>
    </style:style>
    <style:style style:name="T2061" style:parent-style-name="DefaultParagraphFont" style:family="text">
      <style:text-properties fo:letter-spacing="-0.0027in"/>
    </style:style>
    <style:style style:name="P2062" style:parent-style-name="Normal" style:family="paragraph">
      <style:paragraph-properties fo:text-align="justify">
        <style:tab-stops>
          <style:tab-stop style:type="right" style:leader-style="solid" style:leader-text="_" style:position="6.3in"/>
        </style:tab-stops>
      </style:paragraph-properties>
    </style:style>
    <style:style style:name="P2063"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2064" style:parent-style-name="Normal" style:family="paragraph">
      <style:paragraph-properties fo:text-align="justify"/>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P2071" style:parent-style-name="Normal" style:family="paragraph">
      <style:paragraph-properties fo:text-align="justify"/>
    </style:style>
    <style:style style:name="T2072" style:parent-style-name="DefaultParagraphFont" style:family="text">
      <style:text-properties fo:letter-spacing="-0.0027in"/>
    </style:style>
    <style:style style:name="T2073" style:parent-style-name="DefaultParagraphFont" style:family="text">
      <style:text-properties fo:letter-spacing="-0.0027in"/>
    </style:style>
    <style:style style:name="P2074" style:parent-style-name="Normal" style:family="paragraph">
      <style:paragraph-properties fo:text-align="justify"/>
    </style:style>
    <style:style style:name="T2075" style:parent-style-name="DefaultParagraphFont" style:family="text">
      <style:text-properties fo:letter-spacing="-0.0027in"/>
    </style:style>
    <style:style style:name="T2076" style:parent-style-name="DefaultParagraphFont" style:family="text">
      <style:text-properties fo:letter-spacing="-0.0027in"/>
    </style:style>
    <style:style style:name="P2077" style:parent-style-name="Normal" style:family="paragraph">
      <style:paragraph-properties fo:text-align="justify"/>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center"/>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justify" fo:margin-right="-0.0006in" fo:background-color="#FFFFFF">
        <style:tab-stops>
          <style:tab-stop style:type="left" style:position="-2.1659in"/>
        </style:tab-stops>
      </style:paragraph-properties>
    </style:style>
    <style:style style:name="T2088" style:parent-style-name="DefaultParagraphFont" style:family="text">
      <style:text-properties fo:color="#000000" fo:letter-spacing="-0.0055in"/>
    </style:style>
    <style:style style:name="T2089" style:parent-style-name="DefaultParagraphFont" style:family="text">
      <style:text-properties fo:color="#000000" fo:letter-spacing="-0.0055in"/>
    </style:style>
    <style:style style:name="T2090" style:parent-style-name="DefaultParagraphFont" style:family="text">
      <style:text-properties fo:color="#000000"/>
    </style:style>
    <style:style style:name="T2091" style:parent-style-name="DefaultParagraphFont" style:family="text">
      <style:text-properties fo:color="#000000" fo:letter-spacing="-0.0034in"/>
    </style:style>
    <style:style style:name="T2092" style:parent-style-name="DefaultParagraphFont" style:family="text">
      <style:text-properties fo:color="#000000" fo:letter-spacing="-0.0034in"/>
    </style:style>
    <style:style style:name="P2093" style:parent-style-name="Normal" style:family="paragraph">
      <style:paragraph-properties fo:text-align="justify" fo:margin-right="-0.0006in" fo:background-color="#FFFFFF">
        <style:tab-stops>
          <style:tab-stop style:type="left" style:position="-2.1659in"/>
        </style:tab-stops>
      </style:paragraph-properties>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P2098" style:parent-style-name="Normal" style:family="paragraph">
      <style:paragraph-properties fo:text-align="justify" fo:margin-right="-0.0006in" fo:background-color="#FFFFFF">
        <style:tab-stops>
          <style:tab-stop style:type="left" style:position="-2.1659in"/>
        </style:tab-stops>
      </style:paragraph-properties>
    </style:style>
    <style:style style:name="T2099" style:parent-style-name="DefaultParagraphFont" style:family="text">
      <style:text-properties fo:color="#000000"/>
    </style:style>
    <style:style style:name="P2100"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letter-spacing="-0.0055in"/>
    </style:style>
    <style:style style:name="T2102" style:parent-style-name="DefaultParagraphFont" style:family="text">
      <style:text-properties fo:letter-spacing="-0.0055in"/>
    </style:style>
    <style:style style:name="T2103" style:parent-style-name="DefaultParagraphFont" style:family="text">
      <style:text-properties style:font-style-complex="italic" fo:color="#0000FF" style:text-underline-type="single" style:text-underline-style="solid" style:text-underline-width="auto" style:text-underline-mode="continuous"/>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FF" style:text-underline-type="single" style:text-underline-style="solid" style:text-underline-width="auto" style:text-underline-mode="continuous"/>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style:style>
    <style:style style:name="P2112" style:parent-style-name="Normal" style:family="paragraph">
      <style:paragraph-properties fo:text-align="justify" fo:margin-right="-0.0006in" fo:background-color="#FFFFFF">
        <style:tab-stops>
          <style:tab-stop style:type="left" style:position="0.7263in"/>
        </style:tab-stops>
      </style:paragraph-properties>
    </style:style>
    <style:style style:name="T2113" style:parent-style-name="DefaultParagraphFont" style:family="text">
      <style:text-properties fo:color="#000000" fo:letter-spacing="-0.0069in"/>
    </style:style>
    <style:style style:name="T2114" style:parent-style-name="DefaultParagraphFont" style:family="text">
      <style:text-properties fo:color="#000000" fo:letter-spacing="-0.0069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margin-right="-0.0006in" fo:background-color="#FFFFFF">
        <style:tab-stops>
          <style:tab-stop style:type="left" style:position="0.7875in"/>
        </style:tab-stops>
      </style:paragraph-properties>
    </style:style>
    <style:style style:name="T2118" style:parent-style-name="DefaultParagraphFont" style:family="text">
      <style:text-properties fo:color="#000000" fo:letter-spacing="-0.0076in"/>
    </style:style>
    <style:style style:name="T2119" style:parent-style-name="DefaultParagraphFont" style:family="text">
      <style:text-properties fo:color="#000000" fo:letter-spacing="-0.0076in"/>
    </style:style>
    <style:style style:name="T2120" style:parent-style-name="DefaultParagraphFont" style:family="text">
      <style:text-properties fo:color="#000000"/>
    </style:style>
    <style:style style:name="P2121" style:parent-style-name="Normal" style:family="paragraph">
      <style:paragraph-properties fo:text-align="justify" fo:margin-right="-0.000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margin-right="-0.0006in" fo:background-color="#FFFFFF">
        <style:tab-stops>
          <style:tab-stop style:type="left" style:position="0.8861in"/>
        </style:tab-stops>
      </style:paragraph-properties>
    </style:style>
    <style:style style:name="T2126" style:parent-style-name="DefaultParagraphFont" style:family="text">
      <style:text-properties fo:color="#000000" fo:letter-spacing="-0.0006in"/>
    </style:style>
    <style:style style:name="T2127" style:parent-style-name="DefaultParagraphFont" style:family="text">
      <style:text-properties fo:color="#000000" fo:letter-spacing="-0.0006in"/>
    </style:style>
    <style:style style:name="P2128" style:parent-style-name="Normal" style:family="paragraph">
      <style:paragraph-properties fo:text-align="justify" fo:margin-right="-0.000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margin-right="-0.000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style:style>
    <style:style style:name="P2136" style:parent-style-name="Normal" style:family="paragraph">
      <style:paragraph-properties fo:text-align="center" style:line-height-at-least="0.1666in" fo:margin-right="-0.0006in"/>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P2140" style:parent-style-name="Normal" style:family="paragraph">
      <style:paragraph-properties fo:text-align="center" style:line-height-at-least="0.1666in" fo:margin-right="-0.0006in"/>
      <style:text-properties fo:font-weight="bold" style:font-weight-asian="bold" style:font-weight-complex="bold"/>
    </style:style>
    <style:style style:name="TableColumn2142" style:family="table-column">
      <style:table-column-properties style:column-width="2.3354in" style:use-optimal-column-width="false"/>
    </style:style>
    <style:style style:name="TableColumn2143" style:family="table-column">
      <style:table-column-properties style:column-width="1.6763in" style:use-optimal-column-width="false"/>
    </style:style>
    <style:style style:name="TableColumn2144" style:family="table-column">
      <style:table-column-properties style:column-width="2.2902in" style:use-optimal-column-width="false"/>
    </style:style>
    <style:style style:name="Table2141" style:family="table">
      <style:table-properties style:width="6.302in" fo:margin-left="0in" table:align="left"/>
    </style:style>
    <style:style style:name="TableRow2145" style:family="table-row">
      <style:table-row-properties style:min-row-height="0.2395in" style:use-optimal-row-height="false"/>
    </style:style>
    <style:style style:name="TableCell2146" style:family="table-cell">
      <style:table-cell-properties fo:border-top="0.0069in solid #000000"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center" style:line-height-at-least="0.1666in"/>
    </style:style>
    <style:style style:name="T2148" style:parent-style-name="DefaultParagraphFont" style:family="text">
      <style:text-properties fo:font-weight="bold" style:font-weight-asian="bold" style:font-weight-complex="bold" fo:font-size="10pt" style:font-size-asian="10pt"/>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center" style:line-height-at-least="0.1666in"/>
    </style:style>
    <style:style style:name="T2151" style:parent-style-name="DefaultParagraphFont" style:family="text">
      <style:text-properties fo:font-weight="bold" style:font-weight-asian="bold" style:font-weight-complex="bold" fo:font-size="10pt" style:font-size-asian="10pt"/>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center" style:line-height-at-least="0.1666in"/>
    </style:style>
    <style:style style:name="T2154" style:parent-style-name="DefaultParagraphFont" style:family="text">
      <style:text-properties fo:font-weight="bold" style:font-weight-asian="bold" fo:font-size="10pt" style:font-size-asian="10pt"/>
    </style:style>
    <style:style style:name="TableRow2155" style:family="table-row">
      <style:table-row-properties style:min-row-height="0.3958in" style:use-optimal-row-height="false"/>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center" style:line-height-at-least="0.1666in"/>
      <style:text-properties fo:font-size="10pt" style:font-size-asian="10pt"/>
    </style:style>
    <style:style style:name="P2158" style:parent-style-name="Normal" style:family="paragraph">
      <style:paragraph-properties fo:text-align="center" style:line-height-at-least="0.1666in"/>
      <style:text-properties style:text-position="super 60%" fo:font-size="10pt" style:font-size-asian="10pt"/>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line-height-at-least="0.1666in"/>
      <style:text-properties fo:font-size="10pt" style:font-size-asian="10pt"/>
    </style:style>
    <style:style style:name="P2161" style:parent-style-name="Normal" style:family="paragraph">
      <style:paragraph-properties fo:text-align="center" style:line-height-at-least="0.1666in" fo:text-indent="0.0465in"/>
    </style:style>
    <style:style style:name="T2162" style:parent-style-name="DefaultParagraphFont" style:family="text">
      <style:text-properties style:text-position="super 62.5%"/>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line-height-at-least="0.1666in"/>
      <style:text-properties fo:font-size="10pt" style:font-size-asian="10pt"/>
    </style:style>
    <style:style style:name="P2165" style:parent-style-name="Normal" style:family="paragraph">
      <style:paragraph-properties fo:text-align="center" style:line-height-at-least="0.1666in" fo:text-indent="0.0465in"/>
    </style:style>
    <style:style style:name="T2166" style:parent-style-name="DefaultParagraphFont" style:family="text">
      <style:text-properties style:text-position="super 62.5%"/>
    </style:style>
    <style:style style:name="TableRow2167" style:family="table-row">
      <style:table-row-properties style:min-row-height="0.2708in" style:use-optimal-row-height="false"/>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fo:text-align="center" style:line-height-at-least="0.1666in"/>
      <style:text-properties fo:font-size="10pt" style:font-size-asian="10pt"/>
    </style:style>
    <style:style style:name="P2170" style:parent-style-name="Normal" style:family="paragraph">
      <style:paragraph-properties fo:text-align="center" style:line-height-at-least="0.1666in"/>
      <style:text-properties style:text-position="super 62.5%"/>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center" style:line-height-at-least="0.1666in"/>
      <style:text-properties fo:font-size="10pt" style:font-size-asian="10pt"/>
    </style:style>
    <style:style style:name="P2173" style:parent-style-name="Normal" style:family="paragraph">
      <style:paragraph-properties fo:text-align="center" style:line-height-at-least="0.1666in" fo:text-indent="0.0381in"/>
    </style:style>
    <style:style style:name="T2174" style:parent-style-name="DefaultParagraphFont" style:family="text">
      <style:text-properties style:text-position="super 60%" fo:font-size="10pt" style:font-size-asian="10pt"/>
    </style:style>
    <style:style style:name="T2175" style:parent-style-name="DefaultParagraphFont" style:family="text">
      <style:text-properties style:text-position="super 60%" fo:font-size="10pt" style:font-size-asian="10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center" style:line-height-at-least="0.1666in"/>
      <style:text-properties fo:font-size="10pt" style:font-size-asian="10pt"/>
    </style:style>
    <style:style style:name="P2178" style:parent-style-name="Normal" style:family="paragraph">
      <style:paragraph-properties fo:text-align="center" style:line-height-at-least="0.1666in" fo:text-indent="0.0465in"/>
    </style:style>
    <style:style style:name="T2179" style:parent-style-name="DefaultParagraphFont" style:family="text">
      <style:text-properties style:text-position="super 62.5%"/>
    </style:style>
    <style:style style:name="TableRow2180" style:family="table-row">
      <style:table-row-properties style:min-row-height="0.677in" style:use-optimal-row-height="false"/>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center" style:line-height-at-least="0.1666in"/>
      <style:text-properties fo:font-size="10pt" style:font-size-asian="10pt"/>
    </style:style>
    <style:style style:name="P2183" style:parent-style-name="Normal" style:family="paragraph">
      <style:paragraph-properties fo:text-align="center" style:line-height-at-least="0.1666in"/>
      <style:text-properties style:text-position="super 62.5%"/>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line-height-at-least="0.1666in"/>
      <style:text-properties fo:font-size="10pt" style:font-size-asian="10pt"/>
    </style:style>
    <style:style style:name="P2186" style:parent-style-name="Normal" style:family="paragraph">
      <style:paragraph-properties fo:text-align="center" style:line-height-at-least="0.1666in" fo:text-indent="0.0465in"/>
    </style:style>
    <style:style style:name="T2187" style:parent-style-name="DefaultParagraphFont" style:family="text">
      <style:text-properties style:text-position="super 62.5%"/>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center" style:line-height-at-least="0.1666in"/>
      <style:text-properties fo:font-size="10pt" style:font-size-asian="10pt"/>
    </style:style>
    <style:style style:name="P2190" style:parent-style-name="Normal" style:family="paragraph">
      <style:paragraph-properties fo:text-align="center" style:line-height-at-least="0.1666in" fo:text-indent="0.0465in"/>
    </style:style>
    <style:style style:name="T2191" style:parent-style-name="DefaultParagraphFont" style:family="text">
      <style:text-properties style:text-position="super 62.5%"/>
    </style:style>
    <style:style style:name="TableRow2192" style:family="table-row">
      <style:table-row-properties style:min-row-height="0.5208in" style:use-optimal-row-height="false"/>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center" style:line-height-at-least="0.1666in"/>
      <style:text-properties fo:font-size="10pt" style:font-size-asian="10pt"/>
    </style:style>
    <style:style style:name="P2195" style:parent-style-name="Normal" style:family="paragraph">
      <style:paragraph-properties fo:text-align="center" style:line-height-at-least="0.1666in" fo:text-indent="0.0465in"/>
    </style:style>
    <style:style style:name="T2196" style:parent-style-name="DefaultParagraphFont" style:family="text">
      <style:text-properties style:text-position="sub 62.5%"/>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style:line-height-at-least="0.1666in"/>
      <style:text-properties fo:font-size="10pt" style:font-size-asian="10pt"/>
    </style:style>
    <style:style style:name="P2201" style:parent-style-name="Normal" style:family="paragraph">
      <style:paragraph-properties fo:text-align="center" style:line-height-at-least="0.1666in" fo:text-indent="0.0465in"/>
    </style:style>
    <style:style style:name="T2202" style:parent-style-name="DefaultParagraphFont" style:family="text">
      <style:text-properties style:text-position="super 62.5%"/>
    </style:style>
    <style:style style:name="TableRow2203" style:family="table-row">
      <style:table-row-properties style:min-row-height="1.1562in"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line-height-at-least="0.1666in"/>
      <style:text-properties fo:font-size="10pt" style:font-size-asian="10pt"/>
    </style:style>
    <style:style style:name="P2206" style:parent-style-name="Normal" style:family="paragraph">
      <style:paragraph-properties fo:text-align="center" style:line-height-at-least="0.1666in" fo:text-indent="0.0465in"/>
      <style:text-properties style:text-position="sub 62.5%"/>
    </style:style>
    <style:style style:name="P2207" style:parent-style-name="Normal" style:family="paragraph">
      <style:paragraph-properties fo:text-align="center" style:line-height-at-least="0.1666in"/>
      <style:text-properties fo:font-size="10pt" style:font-size-asian="10pt"/>
    </style:style>
    <style:style style:name="P2208" style:parent-style-name="Normal" style:family="paragraph">
      <style:paragraph-properties fo:text-align="center" style:line-height-at-least="0.1666in" fo:text-indent="0.0465in"/>
      <style:text-properties style:text-position="sub 62.5%"/>
    </style:style>
    <style:style style:name="P2209" style:parent-style-name="Normal" style:family="paragraph">
      <style:paragraph-properties fo:line-height="150%"/>
    </style:style>
    <style:style style:name="T2210" style:parent-style-name="DefaultParagraphFont" style:family="text">
      <style:text-properties fo:font-size="10pt" style:font-size-asian="10pt"/>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line-height-at-least="0.1666in"/>
      <style:text-properties fo:font-size="10pt" style:font-size-asian="10pt"/>
    </style:style>
    <style:style style:name="P2213" style:parent-style-name="Normal" style:family="paragraph">
      <style:paragraph-properties fo:text-align="center" style:line-height-at-least="0.1666in" fo:text-indent="0.0465in"/>
    </style:style>
    <style:style style:name="T2214" style:parent-style-name="DefaultParagraphFont" style:family="text">
      <style:text-properties style:text-position="super 62.5%"/>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center" style:line-height-at-least="0.1666in"/>
      <style:text-properties fo:font-size="10pt" style:font-size-asian="10pt"/>
    </style:style>
    <style:style style:name="P2217" style:parent-style-name="Normal" style:family="paragraph">
      <style:paragraph-properties fo:text-align="center" style:line-height-at-least="0.1666in" fo:text-indent="0.0465in"/>
      <style:text-properties style:text-position="sub 62.5%"/>
    </style:style>
    <style:style style:name="P2218" style:parent-style-name="Normal" style:family="paragraph">
      <style:paragraph-properties fo:text-align="center" style:line-height-at-least="0.1666in"/>
      <style:text-properties fo:font-size="10pt" style:font-size-asian="10pt"/>
    </style:style>
    <style:style style:name="P2219" style:parent-style-name="Normal" style:family="paragraph">
      <style:paragraph-properties fo:text-align="center" style:line-height-at-least="0.1666in"/>
      <style:text-properties style:text-position="sub 62.5%"/>
    </style:style>
    <style:style style:name="P2220" style:parent-style-name="Normal" style:family="paragraph">
      <style:paragraph-properties fo:line-height="150%"/>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SOCIALINĖS APSAUGOS IR DARBO MINISTRO</text:p>
      <text:p text:style-name="P5">Į S A K Y M A S</text:p>
      <text:p text:style-name="P6"/>
      <text:p text:style-name="P7">DĖL Lietuvos respublikos socialinės apsaugos ir darbo ministro 2009 m. rugpjūčio 13 d. įsakymo Nr. A1-499 „Dėl Aktyvios darbo rinkos politikos priemonių įgyvendinimo sąlygų ir tvarkos aprašo patvirtinimo“ pakeitimo</text:p>
      <text:p text:style-name="P8"/>
      <text:p text:style-name="P9">2012 m. sausio 17 d. Nr. A1-22</text:p>
      <text:p text:style-name="P10">Vilnius</text:p>
      <text:p text:style-name="P11"/>
      <text:p text:style-name="P12"/>
      <text:p text:style-name="P13"><text:span text:style-name="T14">P a k e i č i u Aktyvios darbo rinkos politikos priemonių įgyvendinimo sąlygų ir tvarkos aprašą, patvirtintą Lietuvos Respublikos socialinės ap</text:span><text:span text:style-name="T15">saugos ir darbo ministro 2009 m. rugpjūčio 13 d. įsakymu Nr. A1-499 „Dėl Aktyvios darbo rinkos politikos priemonių įgyvendinimo sąlygų ir tvarkos aprašo patvirtinimo“ (Žin., 2009, Nr.<text:s/></text:span><text:a xlink:href="https://www.e-tar.lt/portal/lt/legalAct/TAR.0FD379FA7FA7" office:target-frame-name="_blank" xlink:show="new"><text:span text:style-name="T16">98-4133</text:span></text:a><text:span text:style-name="T17">; 2010, Nr.<text:s/></text:span><text:a xlink:href="https://www.e-tar.lt/portal/lt/legalAct/TAR.FA5BEBFA1FBA" office:target-frame-name="_blank" xlink:show="new"><text:span text:style-name="T18">85-4471</text:span></text:a><text:span text:style-name="T19">, Nr.<text:s/></text:span><text:a xlink:href="https://www.e-tar.lt/portal/lt/legalAct/TAR.842F45A6B3BF" office:target-frame-name="_blank" xlink:show="new"><text:span text:style-name="T20">115-5897</text:span></text:a><text:span text:style-name="T21">; 2011, Nr.<text:s/></text:span><text:a xlink:href="https://www.e-tar.lt/portal/lt/legalAct/TAR.D70BA4C523C5" office:target-frame-name="_blank" xlink:show="new"><text:span text:style-name="T22">94-4450</text:span></text:a><text:span text:style-name="T23">):</text:span></text:p>
      <text:p text:style-name="P24"><text:span text:style-name="T25">1</text:span><text:span text:style-name="T26">. Išdėstau 3 punktą taip:</text:span></text:p>
      <text:p text:style-name="P27"><text:span text:style-name="T28">„</text:span><text:span text:style-name="T29">3</text:span><text:span text:style-name="T30">. Šiame Apraše vartojamos sąvokos:</text:span></text:p>
      <text:p text:style-name="P31"><text:span text:style-name="T32">„</text:span><text:span text:style-name="T33">Bedarbių ir įspėtų apie atleidimą iš darbo darbingo amžiaus darbuotojų profesinio mokymo kuponas<text:s/></text:span><text:span text:style-name="T34">(toliau – mokymo kuponas) – bedarbiui<text:s/></text:span><text:span text:style-name="T35">ar įspėtam apie atleidimą iš darbo darbingo amžiaus darbuotojui teisės aktų nustatyta tvarka ir sąlygomis išduotas dokumentas, kuriuo teritorinė darbo birža (toliau – darbo birža) įsipareigoja, neviršydama šiame kupone nurodytos vertės, pasirinktam profesi</text:span><text:span text:style-name="T36">nio mokymo teikėjui apmokėti už bedarbiui ar įspėtam apie atleidimą iš darbo darbingo amžiaus darbuotojui suteiktas profesinio mokymo paslaugas pagal nurodytą profesinio mokymo programą.</text:span></text:p>
      <text:p text:style-name="P37"><text:span text:style-name="T38">Darbo priemonės</text:span><text:span text:style-name="T39"><text:s/>– darbo procese naudojamos transporto priemonės (išsk</text:span><text:span text:style-name="T40">yrus lengvuosius automobilius) ir darbo įrenginiai (mašinos, įrenginiai, aparatai, prietaisai, įrankiai, įtaisai ar kiti reikmenys, būtini darbo vietos funkcionavimui užtikrinti).</text:span></text:p>
      <text:p text:style-name="P41"><text:span text:style-name="T42">Darbo vietos įsteigimas</text:span><text:span text:style-name="T43"><text:s/>– materialinių ir teisinių sąlygų naujai darbo vietai sukurti sudarymas ir darbo biržoje įregistruoto asmens įdarbinimas į įsteigtą darbo vietą. Jei toje pačioje darbo vietoje dirba keli darbuotojai skirtingu darbo laiku, laikoma, kad tai yra viena darbo<text:s/></text:span><text:span text:style-name="T44">vieta. Viena darbo vieta negali būti steigiama sugretintoms profesijoms. Darbo vieta laikoma įsteigta nuo darbo vietos steigimo akto pasirašymo dienos.</text:span></text:p>
      <text:p text:style-name="P45"><text:span text:style-name="T46">Darbo vietos panaikinimas</text:span><text:span text:style-name="T47"><text:s/>– darbo vieta laikoma panaikinta, kai:</text:span></text:p>
      <text:p text:style-name="P48">nepraėjus 36 mėnesių laikotarpiui nuo darbo vietos įsteigimo dienos, atsiranda bent viena iš šių sąlygų:</text:p>
      <text:p text:style-name="P49">darbo sutartis su įdarbintu asmeniu nutraukiama darbdavio iniciatyva, apie darbo sutarties nutraukimą raštu (paštu, elektroniniu paštu (jei pranešimas pasirašytas elektroniniu parašu) per 3<text:s/>darbo dienas nepranešama darbo biržai ir per 30 darbo dienų nuo darbo sutarties nutraukimo dienos į šią atsilaisvinusią darbo vietą nepriimamas nustatytus kvalifikacinius reikalavimus atitinkantis darbo biržos siunčiamas asmuo;</text:p>
      <text:p text:style-name="P50">įdarbinto asmens darbo vietoje prastova ne dėl darbuotojo kaltės tęsiasi ilgiau kaip trisdešimt kalendorinių dienų iš eilės, taip pat, jeigu jam darbo sutartyje nustatytomis sąlygomis ir terminais nemokamas priklausantis darbo užmokestis;</text:p>
      <text:p text:style-name="P51">įdarbinto asmens darbo sutartyje keičiama darbovietė ar funkcijos be darbo biržos sutikimo (šiuo atveju darbo vieta panaikinama nuo darbovietės ar funkcijų pakeitimo dienos);</text:p>
      <text:p text:style-name="P52">subsidijos gavėjas netenka teisės valdyti būtiną darbo vietoms išlaikyti nekilnojamąjį turtą ar be darbo biržos sutikimo parduoda, įkeičia, išnuomoja ar kitaip perleidžia juridiniams ar fiziniams<text:s/><text:soft-page-break/>asmenims už subsidijos darbo vietai steigti lėšas darbo vietai įrengti įsigytas darbo priemones;</text:p>
      <text:p text:style-name="P53">neįgalusis asmuo, pradėjęs savo verslą įsteigtoje sau darbo vietoje, ilgiau kaip šimtą dvidešimt dienų iš eilės arba daugiau kaip šimtą keturiasdešimt dienų per paskutinius dvylika mėnesių nevykdo veiklos;</text:p>
      <text:p text:style-name="P54">neįgalusis, įsteigęs sau darbo vietą individualiai veiklai pagal verslo liudijimą darbo vietų steigimo sutarties galiojimo laikotarpiu (kol<text:s/>baigsis 36 mėnesių laikotarpis), per 15 kalendorinių dienų nuo verslo liudijimo galiojimo pabaigos nepateikia naujo verslo liudijimo;</text:p>
      <text:p text:style-name="P55">įsiteisėja teismo nutartis iškelti bankroto bylą subsidijos gavėjui arba kreditorių susirinkimas priima nutarimą bankroto<text:s/>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56">subsidijos gavėjas per 15 darbo dienų be pateisinamos priežasties neatsako į darbo biržos raštu pateiktą kreipimąsi dėl informacijos, susijusios su darbo vietų steigimu, išlaikymu ar kontrole, pateikimo, arba</text:p>
      <text:p text:style-name="P57">per<text:s/>12 mėnesių laikotarpį nuo asmens, baigusio profesinio mokymo programą, įsidarbinimo dienos atsiranda bent viena iš šių sąlygų:</text:p>
      <text:p text:style-name="P58">darbo sutartis su įdarbintu asmeniu nutraukiama darbdavio iniciatyva, kai nėra darbuotojo kaltės, arba darbdavio bankroto ar likvidavimo atveju;</text:p>
      <text:p text:style-name="P59">įdarbinto asmens darbo vietoje prastova ne dėl darbuotojo kaltės tęsiasi ilgiau kaip trisdešimt kalendorinių dienų iš eilės, taip pat, jeigu jam darbo sutartyje nustatytomis sąlygomis ir terminais nemokamas priklausantis darbo užmokestis;</text:p>
      <text:p text:style-name="P60">įdarbinto asmens darbo sutartyje keičiama darbovietė ar funkcijos be darbo biržos sutikimo (šiuo atveju darbo vieta panaikinama nuo darbovietės ar funkcijų pakeitimo dienos).</text:p>
      <text:p text:style-name="P61"><text:span text:style-name="T62">Paraiška</text:span><text:span text:style-name="T63"><text:s/>– nustatytos formos darbdavio ar registruoto darbo biržoje asmens, sieki</text:span><text:span text:style-name="T64">ančio gauti paramą naujoms darbo vietoms steigti, užpildytas dokumentas. Paraiškos teikėjas – bedarbis, darbo ieškantis asmuo, įsiregistravęs darbo biržoje, arba darbdavys, pateikęs paraišką gauti subsidiją.</text:span></text:p>
      <text:p text:style-name="P65"><text:span text:style-name="T66">Projekto teikėjas</text:span><text:span text:style-name="T67"><text:s/>– darbdavys, pateikęs vietinių</text:span><text:span text:style-name="T68"><text:s/>užimtumo iniciatyvų (toliau vadinama – VUI) projekto paraišką gauti subsidiją darbo vietoms steigti.</text:span></text:p>
      <text:p text:style-name="P69"><text:span text:style-name="T70">Subsidija darbo vietoms steigti</text:span><text:span text:style-name="T71"><text:s/>– negrąžintinos lėšos, skiriamos darbo vietoms steigti (pritaikyti), be kurių jos negalėtų būti įsteigtos. Subsidija darbo</text:span><text:span text:style-name="T72"><text:s/>vietoms steigti neskiriama darbo vietoms, kurios yra skirtos laikiniems ar sezoniniams darbams atlikti.</text:span></text:p>
      <text:p text:style-name="P73"><text:span text:style-name="T74">Subsidija individualiai veiklai pagal verslo liudijimą</text:span><text:span text:style-name="T75"><text:s/>– negrąžintinos lėšos, skiriamos asmenims, pradedantiems individualią veiklą, verslo liudijimo į</text:span><text:span text:style-name="T76">sigijimo išlaidoms ir valstybinio socialinio draudimo įmokų, privalomų asmenims, besiverčiantiems individualia veikla pagal verslo liudijimą, išlaidoms iš dalies padengti.</text:span></text:p>
      <text:p text:style-name="P77"><text:span text:style-name="T78">Subsidija darbo užmokesčiui</text:span><text:span text:style-name="T79"><text:s/>– negrąžintinos lėšos, skiriamos darbo užmokesčiui ir nu</text:span><text:span text:style-name="T80">o šio darbo užmokesčio apskaičiuotoms draudėjo privalomojo valstybinio socialinio draudimo įmokoms, nepanaudotoms kasmetinėms atostogoms (organizuojant viešuosius darbus) kompensuoti.</text:span></text:p>
      <text:p text:style-name="P81"><text:span text:style-name="T82">Subsidijos gavėjas</text:span><text:span text:style-name="T83"><text:s/>– darbdavys arba asmuo, registruotas darbo biržoje da</text:span><text:span text:style-name="T84">rbo ieškančiu arba bedarbiu, kuriam skiriama subsidija darbo vietai įsteigti.</text:span></text:p>
      <text:p text:style-name="P85"><text:span text:style-name="T86">Techninės pagalbos priemonės</text:span><text:span text:style-name="T87"><text:s/>– bet koks neįgaliųjų naudojamas specialus ar standartinis gaminys, įrankis, įranga ar techninė sistema, padedanti išvengti, kompensuoti, sumažinti a</text:span><text:span text:style-name="T88">rba pašalinti sutrikusių funkcijų įtaką sveikatos būklei, asmens savarankiškumui, ugdymuisi, darbinei veiklai.</text:span></text:p>
      <text:p text:style-name="P89"><text:span text:style-name="T90">Tikslinės teritorijos</text:span><text:span text:style-name="T91"><text:s/>– savivaldybių (seniūnijų) teritorijos, kuriose įgyvendinami VUI projektai.</text:span></text:p>
      <text:p text:style-name="P92"><text:span text:style-name="T93">Kitos šiame Apraše vartojamos sąvokos atitinka<text:s/></text:span><text:span text:style-name="T94">Lietuvos Respublikos užimtumo rėmimo<text:s/></text:span><text:soft-page-break/><text:span text:style-name="T95">įstatyme (Žin., 2006, Nr.<text:s/></text:span><text:a xlink:href="https://www.e-tar.lt/portal/lt/legalAct/TAR.4C18D17F9BA5" office:target-frame-name="_blank" xlink:show="new"><text:span text:style-name="T96">73-2762</text:span></text:a><text:span text:style-name="T97">; 2009, Nr.<text:s/></text:span><text:a xlink:href="https://www.e-tar.lt/portal/lt/legalAct/TAR.331A623D28A0" office:target-frame-name="_blank" xlink:show="new"><text:span text:style-name="T98">86-3638</text:span></text:a><text:span text:style-name="T99">; toliau<text:s/></text:span><text:span text:style-name="T100">– Užimtumo rėmimo įstatymas), Lietuvos Respublikos nedarbo socialinio draudimo įstatyme (Žin., 2004, Nr. 4 -26; toliau – Nedarbo socialinio draudimo įstatymas), Lietuvos Respublikos darbo kodekse (Žin., 2002, Nr.<text:s/></text:span><text:a xlink:href="https://www.e-tar.lt/portal/lt/legalAct/TAR.31185A622C9F" office:target-frame-name="_blank" xlink:show="new"><text:span text:style-name="T101">64-2569</text:span></text:a><text:span text:style-name="T102">; toliau – Darbo kodeksas), Lietuvos Respublikos profesinio mokymo įstatyme (Žin., 1997, Nr.<text:s/></text:span><text:a xlink:href="https://www.e-tar.lt/portal/lt/legalAct/TAR.44FA08A7226F" office:target-frame-name="_blank" xlink:show="new"><text:span text:style-name="T103">98-2478</text:span></text:a><text:span text:style-name="T104">; 2007, Nr.<text:s/></text:span><text:a xlink:href="https://www.e-tar.lt/portal/lt/legalAct/TAR.520097AFEB05" office:target-frame-name="_blank" xlink:show="new"><text:span text:style-name="T105">43-1627</text:span></text:a><text:span text:style-name="T106">), Lietuvos Respublikos socialinių paslaugų įstatyme (Žin., 2006, Nr.<text:s/></text:span><text:a xlink:href="https://www.e-tar.lt/portal/lt/legalAct/TAR.91609F53E29E" office:target-frame-name="_blank" xlink:show="new"><text:span text:style-name="T107">17-589</text:span></text:a><text:span text:style-name="T108">) vartojamas sąvo</text:span><text:span text:style-name="T109">kas.“</text:span></text:p>
      <text:p text:style-name="P110"><text:span text:style-name="T111">2</text:span><text:span text:style-name="T112">. Išdėstau II skyrių taip:</text:span></text:p>
      <text:p text:style-name="P113"/>
      <text:p text:style-name="P114"><text:span text:style-name="T115">„</text:span><text:span text:style-name="T116">II</text:span><text:span text:style-name="T117">.<text:s/></text:span><text:span text:style-name="T118">BEDARBIŲ IR ĮSPĖTŲ APIE ATLEIDIMĄ IŠ DARBO DARBINGO AMŽIAUS DARBUOTOJŲ profesinis mokymas</text:span></text:p>
      <text:p text:style-name="P119"/>
      <text:p text:style-name="P120"><text:span text:style-name="T121">19</text:span><text:span text:style-name="T122">. Bedarbių ir įspėtų apie atleidimą iš darbo darbingo amžiaus darbuotojų (toliau – įspėtų apie atleidimą iš d</text:span><text:span text:style-name="T123">arbo darbuotojų) profesinio mokymo tikslas – padėti jiems įgyti ar tobulinti kvalifikaciją arba (ir) įgyti kompetencijų pagal formaliojo profesinio mokymo programas, įtrauktas į Studijų, mokymo programų ir kvalifikacijų registrą ar neformaliojo profesinio<text:s/></text:span><text:span text:style-name="T124">mokymo programas, jeigu to reikia siekiant įsidarbinti į laisvas darbo vietas, pradėti dirbti savarankiškai ar įspėtiems apie atleidimą iš darbo darbuotojams pasilikti dirbti jų darbovietėse.</text:span></text:p>
      <text:p text:style-name="P125"><text:span text:style-name="T126">20</text:span><text:span text:style-name="T127">. Mokytis pagal formaliojo ar neformaliojo profesinio moky</text:span><text:span text:style-name="T128">mo programas gali būti siunčiami atitinkantys profesinio mokymo programos reikalavimus, o Trišalės profesinio mokymo ir įdarbinimo sutarties sudarymo atveju – ir darbdavių reikalavimus, šie asmenys:</text:span></text:p>
      <text:p text:style-name="P129"><text:span text:style-name="T130">20.1</text:span><text:span text:style-name="T131">. bedarbiai, nustatyta tvarka įsiregistravę darbo b</text:span><text:span text:style-name="T132">iržoje, kuriems darbo birža per 3 mėnesių laikotarpį negali pasiūlyti tinkamo darbo, arba bedarbiai, su kuriais sudaryta šio Aprašo 24.1 ir 24.3 punktuose nurodyta sutartis ir kurių individualiame užimtumo veiklos plane numatytas profesinis mokymas;</text:span></text:p>
      <text:p text:style-name="P133"><text:span text:style-name="T134">20.2</text:span><text:span text:style-name="T135">. įspėti apie atleidimą iš darbo darbuotojai, gavę įspėjimą apie atleidimą iš darbo ir nustatyta tvarka įsiregistravę darbo biržoje.</text:span></text:p>
      <text:p text:style-name="P136"><text:span text:style-name="T137">21</text:span><text:span text:style-name="T138">. Bedarbiai ir įspėti apie atleidimą iš darbo darbuotojai siunčiami mokytis pas profesinio mokymo teikėjus, kuriu</text:span><text:span text:style-name="T139">os pasirenka pats bedarbis ar įspėtas apie atleidimą iš darbo darbuotojas iš Lietuvos darbo biržos prie Socialinės apsaugos ir darbo ministerijos (toliau – Lietuvos darbo birža) interneto svetainėje paskelbto profesinio mokymo teikėjų sąrašo. Šio Aprašo 24</text:span><text:span text:style-name="T140">.1 punkte nustatytu atveju profesinio mokymo teikėją bedarbis ir įspėtas apie atleidimą iš darbo darbuotojas pasirenka suderinęs su darbdaviu.</text:span></text:p>
      <text:p text:style-name="P141"><text:span text:style-name="T142">22</text:span><text:span text:style-name="T143">. Formalųjį profesinį mokymą gali vykdyti profesinio mokymo teikėjai, turintys formaliojo profesinio mokymo</text:span><text:span text:style-name="T144"><text:s/>licenciją, neformalųjį profesinį mokymą – profesinio mokymo teikėjai, kurių parengtos neformaliojo profesinio mokymo programos ir jų vykdymas atitinka šiuos reikalavimus:</text:span></text:p>
      <text:p text:style-name="P145"><text:span text:style-name="T146">22.1</text:span><text:span text:style-name="T147">. neformaliojo profesinio mokymo programa profesinio mokymo teikėjo suderinta<text:s/></text:span><text:span text:style-name="T148">su veiklos sričiai atstovaujančia organizacija (šakine asociacija, sąjunga, rūmais ir pan.);</text:span></text:p>
      <text:p text:style-name="P149"><text:span text:style-name="T150">22.2</text:span><text:span text:style-name="T151">. neformaliojo profesinio mokymo programos aprašyme nurodoma, ką sužinos ir gebės šią programą baigęs asmuo, bei galimybės tai panaudoti būsimoje darbinėje</text:span><text:span text:style-name="T152"><text:s/>veikloje, mokymo trukmė (savaitėmis ir valandomis), trumpas mokymo planas, įgyjamos kompetencijos (-ų) įvardijimas, reikalingas išsilavinimas, reikalavimai darbo stažui, specialūs reikalavimai ir (ar) apribojimai, baigiamojo tikrinimo forma ir vieta, prog</text:span><text:span text:style-name="T153">ramos teikėjas ir (ar) vykdytojas.</text:span></text:p>
      <text:p text:style-name="P154"><text:span text:style-name="T155">23</text:span><text:span text:style-name="T156">. Lietuvos darbo birža pagal profesinio mokymo teikėjų pateiktas Pažymas apie galimybę teikti profesinio mokymo paslaugas bedarbiams ir įspėtiems apie atleidimą iš darbo darbuotojams, kurių formą tvirtina Lietuvos</text:span><text:span text:style-name="T157"><text:s/>darbo biržos direktorius, ir, patikrinusi, ar profesinio mokymo teikėjai atitinka šio Aprašo 22 punkte nurodytus reikalavimus, patvirtina profesinio mokymo teikėjų sąrašą, kuris skelbiamas Lietuvos darbo biržos interneto svetainėje.</text:span></text:p>
      <text:p text:style-name="P158"><text:span text:style-name="T159">24</text:span><text:span text:style-name="T160">. Darbo birža pr</text:span><text:span text:style-name="T161">ofesinį mokymą gali organizuoti, jeigu:</text:span></text:p>
      <text:p text:style-name="P162"><text:span text:style-name="T163">24.1</text:span><text:span text:style-name="T164">. sudaroma Trišalė profesinio mokymo ir įdarbinimo sutartis tarp teritorinės darbo biržos, darbdavio ir bedarbio ar įspėto apie atleidimą iš darbo darbuotojo (1 priedas);</text:span></text:p>
      <text:p text:style-name="P165"><text:span text:style-name="T166">24.2</text:span><text:span text:style-name="T167">. Lietuvos darbo biržai atlikus</text:span><text:span text:style-name="T168"><text:s/>darbo rinkos prognozes, nustatytos būsimos darbo vietos, jeigu į šias darbo vietas švietimo įstaigų planuojamas parengti specialistų kiekis nepakankamas ir, siekiant jas užpildyti, reikia organizuoti profesinį mokymą pagal konkrečias profesinio mokymo pro</text:span><text:span text:style-name="T169">gramas. Tokiu atveju sudaroma Profesinio mokymo sutartis tarp darbo biržos ir bedarbio ar įspėto apie atleidimą iš darbo darbuotojo (1</text:span><text:span text:style-name="T170">1</text:span><text:span text:style-name="T171"><text:s/>priedas);</text:span></text:p>
      <text:p text:style-name="P172"><text:span text:style-name="T173">24.3</text:span><text:span text:style-name="T174">. bedarbis ar įspėtas apie atleidimą iš darbo darbuotojas įsipareigoja dirbti savarankiškai, o tam būt</text:span><text:span text:style-name="T175">ina organizuoti profesinį mokymą pagal konkrečią profesinio mokymo programą. Tokiu atveju sudaroma Profesinio mokymo ir savarankiško darbo sutartis tarp darbo biržos ir bedarbio ar įspėto apie atleidimą iš darbo darbuotojo (1</text:span><text:span text:style-name="T176">2</text:span><text:span text:style-name="T177"><text:s/>priedas).</text:span></text:p>
      <text:p text:style-name="P178"><text:span text:style-name="T179">25</text:span><text:span text:style-name="T180">. Darbo bir</text:span><text:span text:style-name="T181">ža, atsižvelgdama į bedarbio individualiame užimtumo veiklos plane numatytą profesinio mokymo poreikį bei vadovaudamasi darbo biržos direktoriaus patvirtintais profesinio mokymo prioritetais ir profesinio mokymo dalyvių prioritetinėmis tikslinėmis grupėmis</text:span><text:span text:style-name="T182">, sudarytos Trišalės profesinio mokymo ir įdarbinimo sutarties, Profesinio mokymo sutarties arba Profesinio mokymo ir savarankiško darbo sutarties pagrindu išduoda bedarbiui ar įspėtam apie atleidimą iš darbo darbuotojui mokymo kuponą (2 priedas). Bedarbis</text:span><text:span text:style-name="T183"><text:s/>ar įspėtas apie atleidimą iš darbo darbuotojas per 15 dienų nuo mokymo kupono išdavimo datos turi pasirinkti profesinio mokymo teikėją ir grąžinti darbo biržai užpildytą mokymo kupono II dalį. Negrąžinus mokymo kupono per minėtą terminą, mokymo kuponas la</text:span><text:span text:style-name="T184">ikomas negaliojančiu.</text:span></text:p>
      <text:p text:style-name="P185"><text:span text:style-name="T186">26</text:span><text:span text:style-name="T187">. Mokymo kupono vertė lygi profesinio mokymo teikėjų pateiktose pažymose nurodytai pasirinktos mokymo programos kainai ir negali viršyti Užimtumo rėmimo įstatyme nustatytų dydžių.</text:span></text:p>
      <text:p text:style-name="P188"><text:span text:style-name="T189">27</text:span><text:span text:style-name="T190">. Bedarbio ar įspėto apie atleidimą iš dar</text:span><text:span text:style-name="T191">bo darbuotojo pasirinktas profesinio mokymo teikėjas, atsižvelgdamas į darbo biržos išduotą mokymo kuponą, sudaro Mokymo sutartį su bedarbiu ar įspėtu apie atleidimą iš darbo darbuotoju (3 priedas) ir per 3 darbo dienas nuo jos pasirašymo pateikia darbo bi</text:span><text:span text:style-name="T192">ržai kopiją, patvirtintą profesinio mokymo teikėjo antspaudu ir vadovo parašu.</text:span></text:p>
      <text:p text:style-name="P193"><text:span text:style-name="T194">28</text:span><text:span text:style-name="T195">. Profesinio mokymo teikėjas praktinį mokymą gali vykdyti darbo vietoje, sudaręs Trišalę praktinio mokymo sutartį (4 priedas) su įmone, įstaiga, organizacija ir bedarbiu a</text:span><text:span text:style-name="T196">r įspėtu apie atleidimą iš darbo darbuotoju. Tokiu atveju profesinio mokymo teikėjas apmoka visas praktinio mokymo vykdytojų patirtas praktinio mokymo išlaidas. Aprašo 24.1 punkte numatytu atveju bedarbio ar įspėto apie atleidimą iš darbo darbuotojo ir dar</text:span><text:span text:style-name="T197">bdavio pageidavimas praktinį mokymą vykdyti pas darbdavį yra privalomas profesinio mokymo teikėjui.</text:span></text:p>
      <text:p text:style-name="P198"><text:span text:style-name="T199">29</text:span><text:span text:style-name="T200">. Darbo birža ir darbdavys, pasirašęs Trišalę profesinio mokymo ir įdarbinimo sutartį, turi teisę tikrinti, kaip vykdomas mokymas pas profesinio mokym</text:span><text:span text:style-name="T201">o teikėją ir (ar) praktikos atlikimo vietoje.</text:span></text:p>
      <text:p text:style-name="P202"><text:span text:style-name="T203">30</text:span><text:span text:style-name="T204">. Profesinio mokymo teikėjas, Mokymo sutarties tarp bedarbio ar įspėto apie atleidimą iš darbo darbuotojo ir profesinio mokymo teikėjo pratęsimo projektą raštu suderinęs su darbo birža, gali pratęsti Moky</text:span><text:span text:style-name="T205">mo sutartį tarp bedarbio ar įspėto apie atleidimą iš darbo darbuotojo ir profesinio mokymo teikėjo, jei bedarbis ar įspėtas apie atleidimą iš darbo darbuotojas per praėjusį mokymosi laikotarpį nelankė daugiau kaip 20 procentų Mokymo sutartyje tarp bedarbio</text:span><text:span text:style-name="T206"><text:s/>ar įspėto apie atleidimą iš darbo darbuotojo ir profesinio mokymo teikėjo numatytų mokymų nelankymą pateisinančius dokumentus ir jeigu, nepratęsus mokymo sutarties tarp bedarbio ar įspėto apie atleidimą iš darbo darbuotojo ir profesinio mokymo teikėjo, be</text:span><text:span text:style-name="T207">darbis ar įspėtas apie atleidimą iš darbo darbuotojas negalės pasiekti profesinio mokymo tikslo.</text:span></text:p>
      <text:p text:style-name="P208"><text:span text:style-name="T209">31</text:span><text:span text:style-name="T210">. Mokymo trukmė dienomis nustatoma mokymo programos valandų skaičių dalinant iš 8. Tais atvejais, kai teisės aktuose nustatyta trumpesnė mokymo trukmė, v</text:span><text:span text:style-name="T211">alandų skaičius per dieną nustatomas remiantis tą mokymą reglamentuojančiais teisės aktais. Įspėtų apie atleidimą iš darbo darbuotojų, dirbančių ne visą darbo laiką, dalyvavimo mokyme organizavimo tvarką ir mokymo trukmę nustato Lietuvos darbo biržos direk</text:span><text:span text:style-name="T212">torius.</text:span></text:p>
      <text:p text:style-name="P213"><text:span text:style-name="T214">32</text:span><text:span text:style-name="T215">. Mokymo vykdymas pas profesinio mokymo teikėją apskaičiuojamas akademinėmis valandomis. Praktinio mokymo, profesinio mokymo teikėjui sudarius Trišalę praktinio mokymo<text:s/></text:span><text:soft-page-break/><text:span text:style-name="T216">sutartį su įmone, įstaiga, organizacija ir bedarbiu ar įspėtu apie atleidi</text:span><text:span text:style-name="T217">mą iš darbo darbuotoju, vykdymas apskaičiuojamas darbo valandomis.</text:span></text:p>
      <text:p text:style-name="P218"><text:span text:style-name="T219">33</text:span><text:span text:style-name="T220">. Profesinio mokymo teikėjas darbo biržai pateikia:</text:span></text:p>
      <text:p text:style-name="P221"><text:span text:style-name="T222">33.1</text:span><text:span text:style-name="T223">. mėnesiui pasibaigus, per 3 darbo dienas informaciją apie bedarbio ar įspėto apie atleidimą iš darbo darbuotojo užsiėmimų la</text:span><text:span text:style-name="T224">nkomumą, nurodydamas lankytas valandas;</text:span></text:p>
      <text:p text:style-name="P225"><text:span text:style-name="T226">33.2</text:span><text:span text:style-name="T227">. ne vėliau kaip per 3 darbo dienas nuo Mokymo sutarties tarp bedarbio ar įspėto apie atleidimą iš darbo darbuotojo ir profesinio mokymo teikėjo nutraukimo dienos informaciją apie sutarties nutraukimą;</text:span></text:p>
      <text:p text:style-name="P228"><text:span text:style-name="T229">33.3</text:span><text:span text:style-name="T230">. užbaigus profesinį mokymą, per 5 darbo dienas:</text:span></text:p>
      <text:p text:style-name="P231"><text:span text:style-name="T232">33.3.1</text:span><text:span text:style-name="T233">. Lietuvos darbo biržos direktoriaus nustatytos formos paslaugų priėmimo–perdavimo aktą;</text:span></text:p>
      <text:p text:style-name="P234"><text:span text:style-name="T235">33.3.2</text:span><text:span text:style-name="T236">. PVM sąskaitas faktūras už profesinio mokymo paslaugas ir suteiktą bedarbio ar įspėto apie<text:s/></text:span><text:span text:style-name="T237">atleidimą iš darbo darbuotojo apgyvendinimą;</text:span></text:p>
      <text:p text:style-name="P238"><text:span text:style-name="T239">33.3.3</text:span><text:span text:style-name="T240">. švietimo ir mokslo ministro patvirtintos formos kvalifikacijos pažymėjimų arba profesinio mokymo baigimo pažymėjimų, išduotų profesinį mokymą užbaigusiems bedarbiams ar įspėtiems apie atleidimą iš da</text:span><text:span text:style-name="T241">rbo darbuotojams, kopijas.</text:span></text:p>
      <text:p text:style-name="P242"><text:span text:style-name="T243">34</text:span><text:span text:style-name="T244">. Finansuojamos šios bedarbių ir įspėtų apie atleidimą iš darbo darbuotojų mokymo išlaidos:</text:span></text:p>
      <text:p text:style-name="P245"><text:span text:style-name="T246">34.1</text:span><text:span text:style-name="T247">.<text:s/></text:span><text:span text:style-name="T248">kelionės į profesinio mokymo vietą ir atgal išlaidos, kai važiuojama iš</text:span><text:span text:style-name="T249"><text:s/></text:span><text:span text:style-name="T250">gyvenamosios vietos į profesinio mokymo</text:span><text:span text:style-name="T251"><text:s/></text:span><text:span text:style-name="T252">vietą t</text:span><text:span text:style-name="T253">olimojo ar (ir) vietinio (priemiestinio) susisiekimo maršruto transportu, taip pat nuosavu transportu;</text:span></text:p>
      <text:p text:style-name="P254"><text:span text:style-name="T255">34.2</text:span><text:span text:style-name="T256">. apgyvendinimo išlaidos, kai vykstama į profesinio mokymo vietą ne dažniau kaip vieną kartą per darbo savaitę;</text:span></text:p>
      <text:p text:style-name="P257"><text:span text:style-name="T258">34.3</text:span><text:span text:style-name="T259">. visos privalomojo sveik</text:span><text:span text:style-name="T260">atos tikrinimo ir skiepijimo nuo užkrečiamųjų ligų, jeigu tai nustatyta darbuotojų saugą ir sveikatą darbe reglamentuojančiuose teisės aktuose, išlaidos.</text:span></text:p>
      <text:p text:style-name="P261"><text:span text:style-name="T262">35</text:span><text:span text:style-name="T263">. Darbo birža:</text:span></text:p>
      <text:p text:style-name="P264"><text:span text:style-name="T265">35.1</text:span><text:span text:style-name="T266">. apmoka profesinio mokymo teikėjui:</text:span></text:p>
      <text:p text:style-name="P267"><text:span text:style-name="T268">35.1.1</text:span><text:span text:style-name="T269">. nutraukus Mokymo sutartį t</text:span><text:span text:style-name="T270">arp bedarbio ar įspėto apie atleidimą iš darbo darbuotojo ir profesinio mokymo teikėjo ne dėl profesinio mokymo teikėjo kaltės arba pašalinus bedarbį ar įspėtą apie atleidimą iš darbo asmenį iš profesinio mokymo dėl užsiėmimų nelankymo, nepatenkinamo mokym</text:span><text:span text:style-name="T271">osi arba elgesio, mokymo paslaugų ir apgyvendinimo išlaidas iki Mokymo sutarties tarp bedarbio ar įspėto apie atleidimą iš darbo darbuotojo ir profesinio mokymo teikėjo nutraukimo datos per 10 darbo dienų nuo perdavimo–priėmimo akto pasirašymo dienos, pate</text:span><text:span text:style-name="T272">ikus PVM sąskaitą faktūrą;</text:span></text:p>
      <text:p text:style-name="P273"><text:span text:style-name="T274">35.1.2</text:span><text:span text:style-name="T275">. pasibaigus mokymui:</text:span></text:p>
      <text:p text:style-name="P276"><text:span text:style-name="T277">35.1.2.1</text:span><text:span text:style-name="T278">. už suteiktas mokymo paslaugas pagal profesinio mokymo teikėjo pateiktus paslaugų priėmimo–perdavimo aktus, PVM sąskaitas faktūras ir išduotų kvalifikacijos pažymėjimų ar profesinio<text:s/></text:span><text:span text:style-name="T279">mokymo baigimo pažymėjimų kopijas;</text:span></text:p>
      <text:p text:style-name="P280"><text:span text:style-name="T281">35.1.2.2</text:span><text:span text:style-name="T282">. už bedarbio ar įspėto apie atleidimą iš darbo darbuotojo apgyvendinimą pagal pateiktą PVM sąskaitą faktūrą, bet ne daugiau kaip 15 procentų Lietuvos Respublikos Vyriausybės patvirtintos bazinės socialinės iš</text:span><text:span text:style-name="T283">mokos (toliau – BSI) dydžio už vieną parą ir ne daugiau kaip 35 procentų BSI dydžio, kai mokymosi metu apgyvendinamas neįgalusis, turintis sunkią judėjimo negalią;</text:span></text:p>
      <text:p text:style-name="P284"><text:span text:style-name="T285">35.2</text:span><text:span text:style-name="T286">. prieš siųsdama mokytis bedarbius ar įspėtus apie atleidimą iš darbo darbuotoju</text:span><text:span text:style-name="T287">s, dirbančius ne visą darbo laiką, informuoja apie mokymo stipendijos dydį ir mokėjimo sąlygas. Bedarbis, kuriam mokymosi pradžios dieną priklauso nedarbo socialinio draudimo išmoka (toliau – nedarbo draudimo išmoka), pateikia darbo biržai Prašymą dėl moky</text:span><text:span text:style-name="T288">mo stipendijos dydžio (5 priedas): 0,7 Vyriausybės patvirtintos minimaliosios mėnesinės algos dydžio arba prilygintos nedarbo draudimo išmokos dydžiui, galiojančiam mokymo pradžios dieną. Mokymo stipendijos, prilygintos nedarbo draudimo išmokai, dydis nust</text:span><text:span text:style-name="T289">atomas ir apskaičiuojamas vadovaujantis Nedarbo<text:s/></text:span><text:soft-page-break/><text:span text:style-name="T290">socialinio draudimo įstatymu ir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291">186-6930</text:span></text:a><text:span text:style-name="T292">);</text:span></text:p>
      <text:p text:style-name="P293"><text:span text:style-name="T294">35.3</text:span><text:span text:style-name="T295">. kartą per mėnesį, gavusi iš profesinio mokymo teikėjo informaciją apie mokymo programos lankomumą, moka stipendiją už lankytas valandas. Stipendijos dydis apskaičiuojamas, jos nust</text:span><text:span text:style-name="T296">atytą dydį padalijant iš to mėnesio mokymo valandų skaičiaus ir rezultatą padauginant iš lankytų valandų skaičiaus. Bedarbiams, gaunantiems nedarbo draudimo išmokos dydžio mokymo stipendiją, jos mokėjimo metu tapusiems laikinai nedarbingiems dėl ligos ar t</text:span><text:span text:style-name="T297">raumos, mokama jiems paskirta nedarbo draudimo išmokos dydžio mokymo stipendija. Šiuo atveju Nedarbo socialinio draudimo įstatymo 14 straipsnio 2 dalies nuostata dėl nedarbo draudimo išmokos pratęsimo netaikoma;</text:span></text:p>
      <text:p text:style-name="P298"><text:span text:style-name="T299">35.4</text:span><text:span text:style-name="T300">. pagal bedarbio ar įspėto apie atle</text:span><text:span text:style-name="T301">idimą iš darbo darbuotojo darbo biržai pateiktą prašymą kompensuoti kelionės išlaidas, gavusi iš profesinio mokymo teikėjo informaciją apie lankomumą, pagal lankytas dienas vieną kartą per mėnesį apmoka bedarbiui ar įspėtam apie atleidimą iš darbo darbuoto</text:span><text:span text:style-name="T302">jui šio Aprašo 34.1 punkte nurodytas kelionės išlaidas. Bedarbio ar įspėto apie atleidimą iš darbo darbuotojo kelionės išlaidos (išskyrus keliones miesto transportu) apmokamos pagal asmens prašyme nurodytą maršrutą ir Lietuvos Respublikos socialinės apsaug</text:span><text:span text:style-name="T303">os ir darbo ministro patvirtintą 1 kilometro tarifinį įkainį, kelionės atstumą nustatant naudojantis „Trumpiausio atstumo tarp susisiekimo taškų Lietuvos Respublikos keliais nustatymo programa“ (toliau – GIS programa);</text:span></text:p>
      <text:p text:style-name="P304"><text:span text:style-name="T305">35.5</text:span><text:span text:style-name="T306">. apmoka bedarbio ar įspėto a</text:span><text:span text:style-name="T307">pie atleidimą iš darbo darbuotojo privalomojo sveikatos tikrinimo ir skiepijimo nuo užkrečiamųjų ligų, jeigu tai nustatyta darbuotojų saugą ir sveikatą darbe reglamentuojančiuose teisės aktuose, išlaidas pagal pateiktus šias išlaidas patvirtinančius dokume</text:span><text:span text:style-name="T308">ntus;</text:span></text:p>
      <text:p text:style-name="P309"><text:span text:style-name="T310">35.6</text:span><text:span text:style-name="T311">. nutraukia profesinio mokymo teikėjui mokymo paslaugų ir apgyvendinimo išlaidų finansavimą, bedarbiui ar įspėtam apie atleidimą iš darbo darbuotojui mokymo stipendijos ir kelionės išlaidų apmokėjimą pagal profesinio mokymo teikėjo raštu<text:s/></text:span><text:span text:style-name="T312">pateiktą pranešimą dėl Mokymo sutarties tarp bedarbio ar įspėto apie atleidimą iš darbo darbuotojo ir profesinio mokymo teikėjo nutraukimo;</text:span></text:p>
      <text:p text:style-name="P313"><text:span text:style-name="T314">35.7</text:span><text:span text:style-name="T315">. dėl svarbių priežasčių pratęsia mokymo finansavimą, gavusi iš profesinio mokymo teikėjo svarbias užsiėmimų</text:span><text:span text:style-name="T316"><text:s/>nelankymo priežastis patvirtinančius dokumentus ir pasirašiusi su profesinio mokymo teikėju suderinimo raštą dėl Mokymo sutarties tarp bedarbio ar įspėto apie atleidimą iš darbo darbuotojo ir profesinio mokymo teikėjo pratęsimo;</text:span></text:p>
      <text:p text:style-name="P317"><text:span text:style-name="T318">35.8</text:span><text:span text:style-name="T319">. nutraukia visų m</text:span><text:span text:style-name="T320">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321">73-3085</text:span></text:a><text:span text:style-name="T322">). Bedarbiui, įsidarbinusiam pagal darbo sutartį arba pradėjusiam individualią veiklą pagal įgyjamą arba tobulinamą kvalifikaciją arba (ir) įgyjamą kompetenciją ir suderinusiam su profesinio mokymo teikėju darbo ir mokymosi la</text:span><text:span text:style-name="T323">iką bei tęsiančiam mokymą, toliau finansuojamos tik mokymo paslaugos. Aprašo 24.1 ir 24.3 punktuose nustatytų sutarčių sudarymo atvejais mokymo paslaugos toliau finansuojamos tik tada, jeigu bedarbis įsidarbina arba pradeda dirbti savarankiškai sutartyse n</text:span><text:span text:style-name="T324">umatytomis sąlygomis.</text:span></text:p>
      <text:p text:style-name="P325"><text:span text:style-name="T326">36</text:span><text:span text:style-name="T327">. Bedarbiai ar įspėti apie atleidimą iš darbo darbuotojai, dėl kurių kaltės buvo nutrauktas profesinis mokymas, darbdavys, atsisakęs įdarbinti ar per 12 mėnesių panaikinęs darbo vietą, arba bedarbis ar įspėtas apie atleidimą i</text:span><text:span text:style-name="T328">š darbo darbingo amžiaus darbuotojas, be svarbios priežasties atsisakęs įsidarbinti pagal Trišalę profesinio mokymo ir įdarbinimo sutartį ar įsidarbinęs ir per 6 mėnesius nutraukęs darbo sutartį arba nepradėjęs savarankiškos veiklos ar per 6 mėnesius ją nu</text:span><text:span text:style-name="T329">traukęs, teritorinei darbo biržai privalo atlyginti jos patirtas išlaidas, susijusias su profesiniu mokymu. Svarbiomis priežastimis laikoma:</text:span></text:p>
      <text:p text:style-name="P330"><text:span text:style-name="T331">36.1</text:span><text:span text:style-name="T332">. bedarbio ar įspėto apie atleidimą iš darbo darbuotojo liga ar mirtis;</text:span></text:p>
      <text:p text:style-name="P333"><text:span text:style-name="T334">36.2</text:span><text:span text:style-name="T335">. darbo sutarties nutraukimas</text:span><text:span text:style-name="T336"><text:s/>Darbo kodekso 127 straipsnio 2 dalyje, 128 straipsnyje ar 136<text:s/></text:span><text:soft-page-break/><text:span text:style-name="T337">straipsnyje nurodytais pagrindais.</text:span></text:p>
      <text:p text:style-name="P338"><text:span text:style-name="T339">36.</text:span><text:span text:style-name="T340">1</text:span><text:span text:style-name="T341"><text:s/>Jei išlaidos, nurodytos Aprašo 36 punkte, nėra grąžinamos teritorinei darbo biržai, jos išieškomos įstatymų nustatyta tvarka.“</text:span></text:p>
      <text:p text:style-name="P342"><text:span text:style-name="T343">3</text:span><text:span text:style-name="T344">. Išdėsta</text:span><text:span text:style-name="T345">u nauja redakcija 1 priedą (pridedama).</text:span></text:p>
      <text:p text:style-name="P346"><text:span text:style-name="T347">4</text:span><text:span text:style-name="T348">. Išdėstau nauja redakcija 1</text:span><text:span text:style-name="T349">1</text:span><text:span text:style-name="T350"><text:s/>priedą (pridedama).</text:span></text:p>
      <text:p text:style-name="P351"><text:span text:style-name="T352">5</text:span><text:span text:style-name="T353">. Papildau šiuo 1</text:span><text:span text:style-name="T354">2</text:span><text:span text:style-name="T355"><text:s/>priedu (pridedama).</text:span></text:p>
      <text:p text:style-name="P356"><text:span text:style-name="T357">6</text:span><text:span text:style-name="T358">. Išdėstau nauja redakcija 2 priedą (pridedama).</text:span></text:p>
      <text:p text:style-name="P359"><text:span text:style-name="T360">7</text:span><text:span text:style-name="T361">. Išdėstau nauja redakcija 3 priedą (pridedama).</text:span></text:p>
      <text:p text:style-name="P362"><text:span text:style-name="T363">8</text:span><text:span text:style-name="T364">.<text:s/></text:span><text:span text:style-name="T365">Išdėstau nauja redakcija 4 priedą (pridedama).</text:span></text:p>
      <text:p text:style-name="P366"/>
      <text:p text:style-name="P367"/>
      <text:p text:style-name="P368"/>
      <text:p text:style-name="P369"><text:span text:style-name="T370">Socialinės apsaugos ir darbo ministras</text:span><text:span text:style-name="T371"><text:tab/>Donatas Jankauskas</text:span></text:p>
      <text:p text:style-name="P372"/>
      <text:p text:style-name="P373"><text:span text:style-name="T374">Aktyvios darbo rinkos politikos priemonių<text:s/></text:span></text:p>
      <text:p text:style-name="P375">įgyvendinimo sąlygų ir tvarkos aprašo</text:p>
      <text:p text:style-name="P376"><text:span text:style-name="T377">1</text:span><text:span text:style-name="T378"><text:s/></text:span><text:span text:style-name="T379">priedas</text:span></text:p>
      <text:p text:style-name="P380">(Lietuvos Respublikos<text:s/></text:p>
      <text:p text:style-name="P381">socialinės apsaugos ir darbo ministro<text:s/></text:p>
      <text:p text:style-name="P382">2012 <text:s/>m. sausio 17 d.<text:s/></text:p>
      <text:p text:style-name="P383"><text:span text:style-name="T384">įsakymo Nr. A1-22 redakcija)</text:span></text:p>
      <text:p text:style-name="Normal"/>
      <text:p text:style-name="P385"><text:span text:style-name="T386">(Trišalės<text:s/></text:span><text:span text:style-name="T387">profesinio mokymo ir įdarbinimo sutarties formos pavyzdys)</text:span></text:p>
      <text:p text:style-name="P388"/>
      <text:p text:style-name="P389"><text:span text:style-name="T390">TRIŠALĖ PROFESINIO MOKYMO IR ĮDARBINIMO SUTARTIS</text:span></text:p>
      <text:p text:style-name="P391"/>
      <text:p text:style-name="P392">___________Nr. ______</text:p>
      <text:p text:style-name="P393">(data)</text:p>
      <text:p text:style-name="P394">_________________________</text:p>
      <text:p text:style-name="P395">(vieta)</text:p>
      <text:p text:style-name="P396"/>
      <text:p text:style-name="P397"><text:span text:style-name="T398">Bedarbis/įspėtas apie atleidimą iš darbo darbingo amžiaus darbuotojas (</text:span><text:span text:style-name="T399">toliau –</text:span></text:p>
      <text:p text:style-name="P400">(reikiamą pabraukti)</text:p>
      <text:p text:style-name="P401"><text:span text:style-name="T402">įdarbinamasis)<text:s/></text:span><text:span text:style-name="T403"><text:tab/></text:span><text:span text:style-name="T404">,</text:span></text:p>
      <text:p text:style-name="P405">(vardas, pavardė, asmens kodas)</text:p>
      <text:p text:style-name="P406"/>
      <text:p text:style-name="P407"><text:span text:style-name="T408">______________________________ (</text:span><text:span text:style-name="T409">toliau –</text:span><text:span text:style-name="T410"><text:s/>darbdavys)</text:span><text:span text:style-name="T411">,</text:span></text:p>
      <text:p text:style-name="P412"><text:span text:style-name="T413">(įmonės, įstaigos,<text:s/></text:span><text:span text:style-name="T414">organizacijos pavadinimas,</text:span><text:span text:style-name="T415"><text:s/></text:span><text:span text:style-name="T416">juridinio asmens kodas)</text:span></text:p>
      <text:p text:style-name="P417"/>
      <text:p text:style-name="P418">atstovaujamas<text:s/><text:tab/>, veikiančio (-ios) pagal</text:p>
      <text:p text:style-name="P419">(pareigos, vardas, pavardė)</text:p>
      <text:p text:style-name="P420"/>
      <text:p text:style-name="P421">_<text:tab/>,</text:p>
      <text:p text:style-name="P422">(atstovavimo pagrindas)</text:p>
      <text:p text:style-name="P423"/>
      <text:p text:style-name="P424"><text:span text:style-name="T425">ir<text:s/></text:span><text:span text:style-name="T426">_________________ teritorinė darbo birža (</text:span><text:span text:style-name="T427">toliau –</text:span><text:span text:style-name="T428"><text:s/>darbo birža)</text:span><text:span text:style-name="T429">, atstovaujama</text:span></text:p>
      <text:p text:style-name="P430"/>
      <text:p text:style-name="P431"><text:span text:style-name="T432">_</text:span><text:span text:style-name="T433"><text:tab/></text:span><text:span text:style-name="T434">,</text:span><text:span text:style-name="T435"><text:s/>veikiančio (-ios) p</text:span><text:span text:style-name="T436">agal</text:span></text:p>
      <text:p text:style-name="P437">(pareigos, vardas, pavardė)</text:p>
      <text:p text:style-name="P438"/>
      <text:p text:style-name="P439">_<text:tab/>,</text:p>
      <text:p text:style-name="P440">(atstovavimo pagrindas)</text:p>
      <text:p text:style-name="P441"><text:span text:style-name="T442">toliau bendrai vadinamos Šalimis, vadovaudamiesi Lietuvos Respublikos užimtumo rėmimo įstatymo (Žin., 2006, Nr.<text:s/></text:span><text:a xlink:href="https://www.e-tar.lt/portal/lt/legalAct/TAR.4C18D17F9BA5" office:target-frame-name="_blank" xlink:show="new"><text:span text:style-name="T443">73-</text:span><text:span text:style-name="T444">2762</text:span></text:a><text:span text:style-name="T445">; 2009, Nr.<text:s/></text:span><text:a xlink:href="https://www.e-tar.lt/portal/lt/legalAct/TAR.331A623D28A0" office:target-frame-name="_blank" xlink:show="new"><text:span text:style-name="T446">86-3638</text:span></text:a><text:span text:style-name="T447">) (toliau – Įstatymas) ir Aktyvios darbo rinkos politikos priemonių įgyvendinimo sąlygų ir tvarkos aprašo, patvirtinto Lietuvos Respublikos socialinės aps</text:span><text:span text:style-name="T448">augos ir darbo ministro 2009 m. rugpjūčio 13 d. įsakymu Nr. A1-499 (Žin., 2009, Nr. </text:span><text:a xlink:href="https://www.e-tar.lt/portal/lt/legalAct/TAR.0FD379FA7FA7" office:target-frame-name="_blank" xlink:show="new"><text:span text:style-name="T449">98-4133</text:span></text:a><text:span text:style-name="T450">) (toliau – Aprašas) nuostatomis, sudarėme šią Trišalę profesinio mokymo ir įdarbinimo</text:span><text:span text:style-name="T451"><text:s/>sutartį (toliau vadinama – Sutartis):</text:span><text:span text:style-name="T452"><text:s/></text:span></text:p>
      <text:p text:style-name="P453"/>
      <text:p text:style-name="P454"><text:span text:style-name="T455">I</text:span><text:span text:style-name="T456">.<text:s/></text:span><text:span text:style-name="T457">SUTARTIES DALYKAS</text:span></text:p>
      <text:p text:style-name="P458"/>
      <text:p text:style-name="P459">1.<text:span text:style-name="T460">1</text:span><text:span text:style-name="T461">. Profesinio mokymo organizavimo paslaugų teikimas įdarbinamajam ir jo įdarbinimas, užbaigus<text:s/></text:span>profesinį mokymą, arba palikimas dirbti jo darbovietėje.</text:p>
      <text:p text:style-name="P462"/>
      <text:p text:style-name="P463"><text:span text:style-name="T464">II</text:span><text:span text:style-name="T465">.<text:s/></text:span><text:span text:style-name="T466">MOKYMO PROGRAMA, JOS<text:s/></text:span><text:span text:style-name="T467">FINANSAVIMAS IR</text:span></text:p>
      <text:p text:style-name="P468"><text:span text:style-name="T469">BŪSIMOS DARBO SUTARTIES SĄLYGOS</text:span></text:p>
      <text:p text:style-name="P470"/>
      <text:p text:style-name="P471"><text:span text:style-name="T472">2.1</text:span><text:span text:style-name="T473">. Įdarbinamasis įgis ar patobulins šią kvalifikaciją ___________________________ arba (ir) įgis šią kompetenciją (-as) ____________________________________, reikalingą Sutarties 2.3.2 punkte nurodytom</text:span><text:span text:style-name="T474">s darbo funkcijoms atlikti, ne vėliau kaip iki 20___ m. ___________ ___ d. pagal šią profesinio mokymo programą:</text:span></text:p>
      <text:p text:style-name="P475">_<text:tab/></text:p>
      <text:p text:style-name="P476"><text:span text:style-name="T477">(profesinio mokymo programos pavadinimas, kodas)</text:span></text:p>
      <text:p text:style-name="P478"><text:span text:style-name="T479">2.2</text:span><text:span text:style-name="T480">. Profesinio mokymo paslaugos, nurodytos Sutarties 2.1 punkte, teikiamos įdarbinamaj</text:span><text:span text:style-name="T481">am, suderinus su darbdaviu, pasirinkto profesinio mokymo teikėjo ir apmokamos vadovaujantis Įstatyme ir Apraše nurodytomis sąlygomis ir tvarka.</text:span></text:p>
      <text:p text:style-name="P482"><text:span text:style-name="T483">2.3</text:span><text:span text:style-name="T484">. Įdarbinamasis bus priimamas/paliekamas dirbti šiomis sąlygomis:</text:span></text:p>
      <text:p text:style-name="P485">(reikiamą pabraukti)</text:p>
      <text:p text:style-name="P486"><text:span text:style-name="T487">2.3.1</text:span><text:span text:style-name="T488">. darboviet</text:span><text:span text:style-name="T489">ė</text:span><text:span text:style-name="T490"><text:tab/>;</text:span></text:p>
      <text:p text:style-name="P491"><text:span text:style-name="T492">(įmonė, įstaiga, organizacija, struktūrinis padalinys ar kt.)</text:span></text:p>
      <text:p text:style-name="P493"><text:span text:style-name="T494">2.3.2</text:span><text:span text:style-name="T495">. tikslios darbo funkcijos<text:s/></text:span><text:span text:style-name="T496"><text:tab/>;</text:span></text:p>
      <text:p text:style-name="P497">(profesija, specialybė, pareigų pavadinimas, kvalifikacija)</text:p>
      <text:p text:style-name="P498"/>
      <text:p text:style-name="P499"><text:span text:style-name="T500">2.3.3</text:span><text:span text:style-name="T501">.<text:s/></text:span><text:span text:style-name="T502">darbo laiko režimas<text:s/></text:span><text:span text:style-name="T503"><text:tab/></text:span><text:span text:style-name="T504">;</text:span></text:p>
      <text:p text:style-name="P505"><text:span text:style-name="T506">2.3.4</text:span><text:span text:style-name="T507">.<text:s/></text:span><text:span text:style-name="T508">specialūs reikalavimai darbuotojui<text:s/></text:span><text:span text:style-name="T509"><text:tab/></text:span><text:span text:style-name="T510">;</text:span></text:p>
      <text:p text:style-name="P511"><text:span text:style-name="T512">(kompetencijos ir kt.)</text:span></text:p>
      <text:p text:style-name="P513"><text:span text:style-name="T514">2.3.5</text:span><text:span text:style-name="T515">. darbo užmokestis<text:s/></text:span><text:span text:style-name="T516"><text:tab/></text:span><text:span text:style-name="T517">;</text:span></text:p>
      <text:p text:style-name="P518"><text:span text:style-name="T519">2.3.6</text:span><text:span text:style-name="T520">. kita<text:s/></text:span><text:span text:style-name="T521"><text:tab/></text:span><text:span text:style-name="T522">.</text:span></text:p>
      <text:p text:style-name="P523"/>
      <text:p text:style-name="P524"><text:span text:style-name="T525">III</text:span><text:span text:style-name="T526">.<text:s/></text:span><text:span text:style-name="T527">ŠALIŲ TEISĖS IR ĮSIPAREIGOJIMAI</text:span></text:p>
      <text:p text:style-name="P528"/>
      <text:p text:style-name="P529"><text:span text:style-name="T530">3.1</text:span><text:span text:style-name="T531">. Darbdavys įsipareigoja:<text:s/></text:span></text:p>
      <text:p text:style-name="P532"><text:span text:style-name="T533">3.1.1</text:span><text:span text:style-name="T534">. apmokėti įdarbinamojo pasirinktam profesinio mokymo teikėjui _______ procentų profesinio<text:s/></text:span><text:span text:style-name="T535">mokymo paslaugų teikimo išlaidų, kurių neapmoka darbo birža;</text:span></text:p>
      <text:p text:style-name="P536"><text:span text:style-name="T537">3.1.2</text:span><text:span text:style-name="T538">. įdarbinti/palikti</text:span><text:span text:style-name="T539"><text:s/></text:span><text:span text:style-name="T540">dirbti įdarbinamąjį Sutarties 2.3 punkte nurodytomis sąlygomis</text:span><text:s/>pagal darbo</text:p>
      <text:p text:style-name="P541">(reikiamą pabraukti)</text:p>
      <text:p text:style-name="P542">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543">3.1.3.<text:s/><text:span text:style-name="T544">per 3 darbo die</text:span><text:span text:style-name="T545">nas po darbo sutarties sudarymo dienos pateikti darbo biržai<text:s/></text:span>darbdavio antspaudu, jeigu antspaudą privalo turėti, ir vadovo parašu patvirtintą darbo sutarties kopiją;</text:p>
      <text:p text:style-name="P546">3.1.4. per 3 darbo dienas pranešti darbo biržai apie:</text:p>
      <text:p text:style-name="P547">3.1.4.1. darbo sutarties nutraukimą, nurodant nutraukimo priežastis ir pagrindą;</text:p>
      <text:p text:style-name="P548">3.1.4.2. įdarbinamojo darbo vietos panaikinimą, kaip jis apibrėžtas Apraše;</text:p>
      <text:p text:style-name="P549">3.1<text:span text:style-name="T550">.5</text:span><text:span text:style-name="T551">. nepanaikinti įdarbinamojo darbo vietos 12 mėnesių nuo darbo sutarties sudarymo dienos;<text:s/></text:span></text:p>
      <text:p text:style-name="P552">3.1<text:span text:style-name="T553">.6</text:span><text:span text:style-name="T554">.<text:s/></text:span><text:span text:style-name="T555">atlyginti da</text:span><text:span text:style-name="T556">rbo biržai visas jos patirtas išlaidas, susijusias su profesiniu mokymu, jeigu nebus vykdomi arba tinkamai vykdomi Sutarties 3.1.2 ir 3.1.5 punktuose nurodyti įsipareigojimai be svarbių priežasčių, nurodytų Įstatyme ir Apraše.</text:span></text:p>
      <text:p text:style-name="P557"><text:span text:style-name="T558">3.2</text:span><text:span text:style-name="T559">. Darbdavys turi tei</text:span><text:span text:style-name="T560">sę:</text:span></text:p>
      <text:p text:style-name="P561"><text:span text:style-name="T562">3.2.1</text:span><text:span text:style-name="T563">. pritarti arba nepritarti įdarbinamojo pasirinktam profesinio mokymo teikėjui;</text:span></text:p>
      <text:p text:style-name="P564"><text:span text:style-name="T565">3.2.2</text:span><text:span text:style-name="T566">. susipažinti su mokymo programos, pagal kurią bus mokomas įdarbinamasis, aprašymu;<text:s/></text:span></text:p>
      <text:p text:style-name="P567"><text:span text:style-name="T568">3.2.3</text:span><text:span text:style-name="T569">. tikrinti,<text:s/></text:span><text:span text:style-name="T570">kaip įgyvendinamas mokymas pas profesinio mokymo teikėją ir (ar) praktikos atlikimo vietoje<text:s/></text:span><text:span text:style-name="T571">ir įdarbinamojo lankomumą;</text:span></text:p>
      <text:p text:style-name="P572"><text:span text:style-name="T573">3.2.4</text:span><text:span text:style-name="T574">.<text:s/></text:span><text:span text:style-name="T575">priimti praktiniam mokymui įdarbinamąjį</text:span><text:span text:style-name="T576">, sudaręs Aprašo 4<text:s/></text:span><text:span text:style-name="T577">priede nurodytos formos Trišalę praktinio mokymo sutartį su profesin</text:span><text:span text:style-name="T578">io mokymo teikėju ir įdarbinamuoju;</text:span></text:p>
      <text:p text:style-name="P579"><text:span text:style-name="T580">3.2.5</text:span><text:span text:style-name="T581">. nemokėti įdarbinamojo pasirinktam profesinio mokymo teikėjui Sutarties 3.1.1 punkte nurodytos sumos už profesinio mokymo paslaugas, jeigu profesinio mokymo teikėjas buvo pasirinktas nesuderinus su darbdaviu.</text:span></text:p>
      <text:p text:style-name="P582">3.3. Darbo birža įsipareigoja:</text:p>
      <text:p text:style-name="P583">3.3<text:span text:style-name="T584">.1</text:span><text:span text:style-name="T585">. išduoti įdarbinamajam Aprašo 2 priede nurodytos formos mokymo kuponą (toliau – mokymo kuponas), kuriuo įsipareigoja sumokėti įdarbinamojo, suderinus su darbdaviu, pasirinktam profesinio mokymo teikėjui nurodytą<text:s/></text:span><text:span text:style-name="T586">pinigų sumą už sute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587">3.3<text:span text:style-name="T588">.2</text:span><text:span text:style-name="T589">. kartą per mėnesį, gavus iš profesinio mokymo teikėjo informaciją apie mokymo programos lankomumą, mokėti įdarbinamajam, išskyrus tuos atvejus, kai įdarbinamasis yra įspėtas apie<text:s/></text:span><text:span text:style-name="T590">atleidimą iš darbo darbuotojas, dirbantis visą darbo laiką, Įstatyme</text:span><text:span text:style-name="T591"><text:s/>nustatyto dydžio profesinio mokymo stipendiją per visą profesinio mokymosi laikotarpį Apraše nustatytomis sąlygomis ir tvarka;</text:span></text:p>
      <text:p text:style-name="P592">3.3<text:span text:style-name="T593">.3</text:span><text:span text:style-name="T594">. apmokėti įdarbinamajam kelionės į profesinio mokymo vietą ir atgal išlaidas, apgyvendinimo išlaidas, draudimo nuo nel</text:span><text:span text:style-name="T595">aimingų atsitikimų (išskyrus tuos atvejus, kai įdarbinamasis yra įspėtas apie atleidimą iš darbo darbuotojas), ir visas privalomojo sveikatos tikrinimo ir skiepijimo nuo užkrečiamųjų ligų išlaidas Apraše nustatytomis sąlygomis ir tvarka;</text:span></text:p>
      <text:p text:style-name="P596"><text:span text:style-name="T597">3.3.4</text:span><text:span text:style-name="T598">.<text:s/></text:span><text:span text:style-name="T599">nutraukti įdarbinamajam mokymo stipendijos ir kelionės išlaidų apmokėjimą pagal profesinio mokymo teikėjo raštu pateiktą pranešimą dėl Mokymo sutarties, sudarytos tarp profesinio mokymo teikėjo ir įdarbinamojo (toliau – Mokymo sutartis), nutraukimo;</text:span></text:p>
      <text:p text:style-name="P600"><text:span text:style-name="T601">3.3.</text:span><text:span text:style-name="T602">5</text:span><text:span text:style-name="T603">.<text:s/></text:span><text:span text:style-name="T604">nutraukti visų mokymo išlaidų finansavimą įdarbinamajam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605">73-3085</text:span></text:a><text:span text:style-name="T606">), išskyrus Apraše nurodytus atvejus;</text:span></text:p>
      <text:p text:style-name="P607">3.3<text:span text:style-name="T608">.6</text:span><text:span text:style-name="T609">. nevykdyti darbo paieškos ir nesiūlyti dalyvauti aktyvios darbo rinkos politikos priemonėse įdarbinamajam 6 mėnesius nuo profesinio mokymo nutraukimo die</text:span><text:span text:style-name="T610">nos, nuo atsisakymo įsidarbinti dienos arba nuo darbo sutarties nutraukimo dienos, kai ji buvo nutraukta per 6 mėnesius nuo įsidarbinimo dienos;</text:span></text:p>
      <text:p text:style-name="P611"><text:span text:style-name="T612">3.3.7</text:span><text:span text:style-name="T613">. reikalauti<text:s/></text:span><text:span text:style-name="T614">atlyginti visas jos patirtas išlaidas, susijusias su profesiniu mokymu, jeigu darbdavys n</text:span><text:span text:style-name="T615">evykdė arba netinkamai vykdė Sutarties 3.1.2 ir 3.1.5 punktuose nurodytus įsipareigojimus ir jeigu įdarbinamasis nevykdė arba netinkamai vykdė Sutarties 3.5.1–3.5.</text:span><text:span text:style-name="T616">4</text:span><text:span text:style-name="T617"><text:s/></text:span><text:span text:style-name="T618">punktuose</text:span><text:span text:style-name="T619"><text:s/>numatytus įsipareigojimus be svarbių priežasčių, nurodytų Įstatyme ir Apraše.<text:s/></text:span>Jei<text:s/>išlaidos nurodytos šiame punkte nėra grąžinamos darbo biržai, jos išieškomos įstatymų nustatyta tvarka.</text:p>
      <text:p text:style-name="P620"><text:span text:style-name="T621">3.4</text:span><text:span text:style-name="T622">. Darbo birža turi teisę:</text:span></text:p>
      <text:p text:style-name="P623"><text:span text:style-name="T624">3.4.1</text:span><text:span text:style-name="T625">. nemokėti įdarbinamojo pasirinktam profesinio mokymo teikėjui mokymo kupone nurodytos pinigų sumos už suteik</text:span><text:span text:style-name="T626">tą profesinį mokymą, jeigu profesinio mokymo teikėjas buvo pasirinktas nesuderinus su darbdaviu;</text:span></text:p>
      <text:p text:style-name="P627"><text:span text:style-name="T628">3.4.2</text:span><text:span text:style-name="T629">. tikrinti, kaip įgyvendinamas mokymas pas profesinio mokymo teikėją ir (ar) praktikos atlikimo vietoje;</text:span></text:p>
      <text:p text:style-name="P630"><text:span text:style-name="T631">3.4.3</text:span><text:span text:style-name="T632">. leisti profesinio mokymo teikėjui<text:s/></text:span><text:span text:style-name="T633">pratęsti Mokymo sutartį, jei įdarbinamasis per praėjusį mokymosi laikotarpį nelankė daugiau kaip 20 procentų Mokymo sutartyje numatytos mokymo trukmės ir pateikė užsiėmimų nelankymą pateisinančius dokumentus, ir jeigu nepratęsus Mokymo sutarties, įdarbinam</text:span><text:span text:style-name="T634">asis negalės pasiekti profesinio mokymo tikslo.</text:span></text:p>
      <text:p text:style-name="P635"><text:span text:style-name="T636">3.5</text:span><text:span text:style-name="T637">. Įdarbinamasis įsipareigoja:</text:span></text:p>
      <text:p text:style-name="P638"><text:span text:style-name="T639">3.5.1</text:span><text:span text:style-name="T640">. dalyvauti profesinio mokymo programoje, mokytis ir įgyti ar patobulinti kvalifikaciją arba (ir) įgyti kompetenciją, kaip nurodyta Sutarties 2.1 punkte;</text:span></text:p>
      <text:p text:style-name="P641"><text:span text:style-name="T642">3.5</text:span>.2. nenutraukti profesinio mokymo be svarbių priežasčių, nurodytų Apraše;<text:s/></text:p>
      <text:p text:style-name="P643"><text:span text:style-name="T644">3.5</text:span>.3. užbaigus profesinį mokymą, sudaryti su darbdaviu darbo sutartį Sutarties 2.3 punkte nurodytomis sąlygomis;</text:p>
      <text:p text:style-name="P645"><text:span text:style-name="T646">3.5</text:span>.4. nenutraukti darbo sutarties be svarbių priežasčių, nurodytų Apraše, ne trumpesnį negu 6 mėnesių laikotarpį;</text:p>
      <text:p text:style-name="P647"><text:span text:style-name="T648">3.5.5</text:span><text:span text:style-name="T649">.<text:s/></text:span><text:span text:style-name="T650">atlyginti darbo biržai visas jos patirtas išlaidas, susijusias su profesiniu mokymu, jeigu įdarbinamasis nevykdė arba netinkamai vykdė Sutarties 3.5.1–3.5.</text:span><text:span text:style-name="T651">4</text:span><text:span text:style-name="T652"><text:s/></text:span><text:span text:style-name="T653">punktuose</text:span><text:span text:style-name="T654"><text:s/>numatytus įsipareigojim</text:span><text:span text:style-name="T655">us be svarbių priežasčių, nurodytų Įstatyme ir Apraše;</text:span></text:p>
      <text:p text:style-name="P656"><text:span text:style-name="T657">3.5</text:span><text:span text:style-name="T658">.6</text:span><text:span text:style-name="T659">. suderinti su darbdaviu profesinio mokymo teikėjo pasirinkimą.</text:span></text:p>
      <text:p text:style-name="P660"><text:span text:style-name="T661">3.6</text:span><text:span text:style-name="T662">. Įdarbinamasis turi teisę:</text:span></text:p>
      <text:p text:style-name="P663"><text:span text:style-name="T664">3.6.1</text:span><text:span text:style-name="T665">. pasirinkti profesinio mokymo teikėją;</text:span></text:p>
      <text:p text:style-name="P666"><text:span text:style-name="T667">3.6.2</text:span><text:span text:style-name="T668">. raštu prašyti profesinio mokymo teikėjo, kad praktinis profesinis mokymas būtų vykdomas pas darbdavį pagal Aprašo 4<text:s/></text:span><text:span text:style-name="T669">priede nurodytos formos Trišalę praktinio mokymo sutartį, sudaromą tarp profesinio mokymo teikėjo, darbdavio ir įdarbinamojo.</text:span></text:p>
      <text:p text:style-name="P670"/>
      <text:p text:style-name="P671"><text:span text:style-name="T672">IV</text:span><text:span text:style-name="T673">.</text:span><text:span text:style-name="T674"><text:s/></text:span><text:span text:style-name="T675">ŠALIŲ ATSAKOMYBĖ</text:span></text:p>
      <text:p text:style-name="P676"/>
      <text:p text:style-name="P677"><text:span text:style-name="T678">4.1</text:span><text:span text:style-name="T679">. Sutarties Šalys už Sutartyje nurodytų įsipareigojimų nevykdymą ar netinkamą vykdymą atsako įstatymų ir kitų teisės aktų nustatyta tvarka.</text:span></text:p>
      <text:p text:style-name="P680"/>
      <text:p text:style-name="P681"><text:span text:style-name="T682">V</text:span><text:span text:style-name="T683">.<text:s/></text:span><text:span text:style-name="T684">NENUGALIMA JĖGA (FORCE MAJEURE)</text:span></text:p>
      <text:p text:style-name="P685"/>
      <text:p text:style-name="P686"><text:span text:style-name="T687">5.1</text:span><text:span text:style-name="T688">.</text:span><text:span text:style-name="T689"><text:s/>Šalis atleidžiama nuo atsakomybės už Sutarties neįvykdymą, jeigu ji įrodo, kad tai atsitiko dėl nenugalimos jėgos aplinkybių, kurių ji negalėjo kontroliuoti bei numatyti Sutarties<text:s/></text:span><text:span text:style-name="T690">sudarymo metu ir kad negalėjo užkirsti kelio šių aplinkybių ar pasekmių ats</text:span><text:span text:style-name="T691">iradimui.</text:span></text:p>
      <text:p text:style-name="P692"><text:span text:style-name="T693">5.2</text:span><text:span text:style-name="T694">. Sutarties neįvykdžiusi šalis per 10 kalendorinių dienų privalo pranešti kitai šaliai apie</text:span><text:span text:style-name="T695"><text:s/></text:span><text:span text:style-name="T696">Sutarties 5.1 punkte nurodytų aplinkybių atsiradimą bei jų įtaką Sutarties vykdymui ir susitarti dėl tolesnių veiksmų.</text:span></text:p>
      <text:p text:style-name="P697"><text:span text:style-name="T698">5.3</text:span><text:span text:style-name="T699">. Laiku nepranešusi,<text:s/></text:span><text:span text:style-name="T700">įsipareigojimų nevykdanti Šalis lieka atsakinga už nuostolių, kurių priešingu atveju būtų išvengta, atlyginimą.</text:span></text:p>
      <text:p text:style-name="P701"><text:span text:style-name="T702">5.4</text:span><text:span text:style-name="T703">.<text:s/></text:span><text:span text:style-name="T704">Nenugalimos jėgos aplinkybės turi būti patvirtintos Lietuvos Respublikos civilinio<text:s/></text:span><text:span text:style-name="T705">kodekso<text:s/></text:span>(Žin., 2000, Nr.<text:s/><text:a xlink:href="https://www.e-tar.lt/portal/lt/legalAct/TAR.8A39C83848CB" office:target-frame-name="_blank" xlink:show="new"><text:span text:style-name="T706">74-2262</text:span></text:a>)<text:s/><text:span text:style-name="T707">bei Lietuvos Respublikos Vyriausybės 1996 m. liepos 15 d. nutarimo Nr. 840 „</text:span>Dėl Atleidimo nuo atsakomybės esant nenugalimos jėgos (force majeure) aplinkybėms taisyklių patvirtinimo“ (Žin., 1996, Nr. 68 -1652)<text:s/><text:span text:style-name="T708">ir Lietuvos Respublikos Vyriausybės 1997 m. kovo 13 d. nutarimo Nr. 222 „</text:span>Dėl Nenugalimos jėgos (force majeure) aplinkybes liudijančių pažymų išdavimo tvarkos patvirtinimo“ (Žin., 1997, Nr. 24 -556)<text:span text:style-name="T709"><text:s/>nustatyta tvarka.</text:span></text:p>
      <text:p text:style-name="P710"/>
      <text:p text:style-name="P711"><text:span text:style-name="T712">VI</text:span><text:span text:style-name="T713">.<text:s/></text:span><text:span text:style-name="T714">BAIGIAMOSIOS NUOSTATOS</text:span></text:p>
      <text:p text:style-name="P715"/>
      <text:p text:style-name="P716"><text:span text:style-name="T717">6.1</text:span><text:span text:style-name="T718">.<text:s/></text:span><text:span text:style-name="T719">Nė viena Sutarties Šalis neturi teisės perduoti Sutartimi apibrėžtų teisių ir pareigų tretiesiems asmenims be raštiško kitos šalies sutikimo.</text:span></text:p>
      <text:p text:style-name="P720"><text:span text:style-name="T721">6.2</text:span><text:span text:style-name="T722">.<text:s/></text:span><text:span text:style-name="T723">Pasikeitus Šalių adresams ar banko rekvizitams, Šalis per 5 ka</text:span><text:span text:style-name="T724">lendorines dienas informuoja apie tai kitą Šalį.<text:s/></text:span></text:p>
      <text:p text:style-name="P725"><text:span text:style-name="T726">6.3</text:span><text:span text:style-name="T727">. Sutartis gali būti nutraukta, pakeista bei papildyta Šalių raštišku susitarimu.</text:span></text:p>
      <text:p text:style-name="P728"><text:span text:style-name="T729">6.4</text:span><text:span text:style-name="T730">. Sutartis gali būti nutraukta Sutarties Šalies iniciatyva, jei nustatoma, kad kita Sutarties Šalis nevykdo Su</text:span><text:span text:style-name="T731">tartyje numatytų įsipareigojimų.</text:span></text:p>
      <text:p text:style-name="P732"><text:span text:style-name="T733">6.5</text:span><text:span text:style-name="T734">. Sutartis sudaryta lietuvių kalba, 3 egzemplioriais, turinčiais vienodą juridinę galią.</text:span></text:p>
      <text:p text:style-name="P735"><text:span text:style-name="T736">6.6</text:span><text:span text:style-name="T737">. Ginčai dėl Sutarties vykdymo sprendžiami įstatymų nustatyta tvarka.</text:span></text:p>
      <text:p text:style-name="P738"><text:span text:style-name="T739">6.7</text:span><text:span text:style-name="T740">. Sutartis įsigalioja nuo jos pasirašymo<text:s/></text:span><text:span text:style-name="T741">dienos ir galioja iki sutartinių įsipareigojimų įvykdymo dienos.</text:span></text:p>
      <text:p text:style-name="P742"/>
      <text:p text:style-name="P743"><text:span text:style-name="T744">VII</text:span><text:span text:style-name="T745">.<text:s/></text:span><text:span text:style-name="T746">ŠALIŲ ADRESAI IR REKVIZITAI</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soft-page-break/>
            <text:p text:style-name="P754"><text:span text:style-name="T755">Darbo birža</text:span></text:p>
          </table:table-cell>
          <table:table-cell table:style-name="TableCell756">
            <text:p text:style-name="P757"><text:span text:style-name="T758">Įdarbinamasis</text:span></text:p>
          </table:table-cell>
          <table:table-cell table:style-name="TableCell759">
            <text:p text:style-name="P760"><text:span text:style-name="T761">Darbdavys</text:span></text:p>
          </table:table-cell>
        </table:table-row>
        <table:table-row table:style-name="TableRow762">
          <table:table-cell table:style-name="TableCell763">
            <text:p text:style-name="P764">______________</text:p>
            <text:p text:style-name="P765"><text:span text:style-name="T766">(pavadinimas)</text:span></text:p>
          </table:table-cell>
          <table:table-cell table:style-name="TableCell767">
            <text:p text:style-name="P768">______________</text:p>
            <text:p text:style-name="P769"><text:span text:style-name="T770">(vardas pavardė)</text:span></text:p>
          </table:table-cell>
          <table:table-cell table:style-name="TableCell771">
            <text:p text:style-name="P772">______________</text:p>
            <text:p text:style-name="P773"><text:span text:style-name="T774">(pavadinimas)</text:span></text:p>
          </table:table-cell>
        </table:table-row>
        <table:table-row table:style-name="TableRow775">
          <table:table-cell table:style-name="TableCell776">
            <text:p text:style-name="P777">_______________</text:p>
            <text:p text:style-name="P778">(įstaigos kodas)</text:p>
          </table:table-cell>
          <table:table-cell table:style-name="TableCell779">
            <text:p text:style-name="P780">______________</text:p>
            <text:p text:style-name="P781">(asmens kodas)</text:p>
          </table:table-cell>
          <table:table-cell table:style-name="TableCell782">
            <text:p text:style-name="P783">______________</text:p>
            <text:p text:style-name="P784">(juridinio asmens kodas)</text:p>
          </table:table-cell>
        </table:table-row>
        <table:table-row table:style-name="TableRow785">
          <table:table-cell table:style-name="TableCell786">
            <text:p text:style-name="P787">_______________</text:p>
            <text:p text:style-name="P788">(adresas, tel., faks., el. p.)</text:p>
          </table:table-cell>
          <table:table-cell table:style-name="TableCell789">
            <text:p text:style-name="P790">______________</text:p>
            <text:p text:style-name="P791">(adresas, tel., el. p.)</text:p>
          </table:table-cell>
          <table:table-cell table:style-name="TableCell792">
            <text:p text:style-name="P793">______________</text:p>
            <text:p text:style-name="P794">(adresas, tel., faks., el. p.)</text:p>
          </table:table-cell>
        </table:table-row>
        <table:table-row table:style-name="TableRow795">
          <table:table-cell table:style-name="TableCell796">
            <text:p text:style-name="P797">_______________</text:p>
            <text:p text:style-name="P798"><text:span text:style-name="T799">(vadovo ar jo<text:s/></text:span><text:span text:style-name="T800">įgalioto asmens pareigų pavadinimas)</text:span></text:p>
          </table:table-cell>
          <table:table-cell table:style-name="TableCell801">
            <text:p text:style-name="P802"/>
          </table:table-cell>
          <table:table-cell table:style-name="TableCell803">
            <text:p text:style-name="P804">______________</text:p>
            <text:p text:style-name="P805"><text:span text:style-name="T806">(vadovo ar jo įgalioto asmens pareigų pavadinimas)</text:span></text:p>
          </table:table-cell>
        </table:table-row>
        <table:table-row table:style-name="TableRow807">
          <table:table-cell table:style-name="TableCell808">
            <text:p text:style-name="P809">_______________</text:p>
            <text:p text:style-name="P810">(parašas)</text:p>
            <text:p text:style-name="P811">________________</text:p>
            <text:p text:style-name="P812">(vardas ir pavardė)</text:p>
            <text:p text:style-name="P813">A. V.</text:p>
          </table:table-cell>
          <table:table-cell table:style-name="TableCell814">
            <text:p text:style-name="P815">______________</text:p>
            <text:p text:style-name="P816">(parašas)</text:p>
          </table:table-cell>
          <table:table-cell table:style-name="TableCell817">
            <text:p text:style-name="P818">______________</text:p>
            <text:p text:style-name="P819">(parašas)</text:p>
            <text:p text:style-name="P820">______________</text:p>
            <text:p text:style-name="P821">(vardas ir<text:s/>pavardė)</text:p>
            <text:p text:style-name="P822">A. V.</text:p>
          </table:table-cell>
        </table:table-row>
      </table:table>
      <text:p text:style-name="Normal"/>
      <text:p text:style-name="P823">_________________</text:p>
      <text:soft-page-break/>
      <text:p text:style-name="P824"><text:span text:style-name="T825">Aktyvios darbo rinkos politikos priemonių<text:s/></text:span></text:p>
      <text:p text:style-name="P826">įgyvendinimo sąlygų ir tvarkos aprašo</text:p>
      <text:p text:style-name="P827"><text:span text:style-name="T828">1</text:span><text:span text:style-name="T829">1</text:span><text:span text:style-name="T830"><text:s/></text:span><text:span text:style-name="T831">priedas<text:s/></text:span></text:p>
      <text:p text:style-name="P832">(Lietuvos Respublikos<text:s/></text:p>
      <text:p text:style-name="P833">socialinės apsaugos ir darbo ministro<text:s/></text:p>
      <text:p text:style-name="P834">2012 m. sausio 17 d.<text:s/></text:p>
      <text:p text:style-name="P835">įsakymo Nr. A1-22 redakcija)</text:p>
      <text:p text:style-name="Normal"/>
      <text:p text:style-name="P836"><text:span text:style-name="T837">(P</text:span><text:span text:style-name="T838">rofesinio mokymo sutarties formos pavyzdys)</text:span></text:p>
      <text:p text:style-name="P839"/>
      <text:p text:style-name="P840"><text:span text:style-name="T841">Profesinio mokymo SUTARTIS</text:span></text:p>
      <text:p text:style-name="P842"/>
      <text:p text:style-name="P843">__________ Nr. ______</text:p>
      <text:p text:style-name="P844">(data)</text:p>
      <text:p text:style-name="P845">______________________</text:p>
      <text:p text:style-name="P846">(vieta)</text:p>
      <text:p text:style-name="P847"/>
      <text:p text:style-name="P848"><text:span text:style-name="T849">Bedarbis/įspėtas apie atleidimą iš darbo darbingo amžiaus darbuotojas (</text:span><text:span text:style-name="T850">toliau –</text:span></text:p>
      <text:p text:style-name="P851"><text:span text:style-name="T852">(reikiamą pabraukti)</text:span></text:p>
      <text:p text:style-name="P853"><text:span text:style-name="T854">Mokinys)<text:s/></text:span><text:span text:style-name="T855"><text:tab/></text:span></text:p>
      <text:p text:style-name="P856">(vardas, pavardė, asmens kodas)</text:p>
      <text:p text:style-name="P857"/>
      <text:p text:style-name="P858"><text:span text:style-name="T859">ir _______________________</text:span><text:span text:style-name="T860"><text:s/>teritorinė darbo birža (</text:span><text:span text:style-name="T861">toliau –</text:span><text:span text:style-name="T862"><text:s/>darbo birža)</text:span><text:span text:style-name="T863">, atstovaujama<text:s/></text:span></text:p>
      <text:p text:style-name="P864"/>
      <text:p text:style-name="P865"><text:span text:style-name="T866">_</text:span><text:span text:style-name="T867"><text:tab/></text:span><text:span text:style-name="T868">,</text:span><text:span text:style-name="T869"><text:s/>veikiančio (-ios) pagal</text:span></text:p>
      <text:p text:style-name="P870">(pareigos, vardas, pavardė)</text:p>
      <text:p text:style-name="P871"/>
      <text:p text:style-name="P872">_<text:tab/>,</text:p>
      <text:p text:style-name="P873">(atstovavimo pagrindas)</text:p>
      <text:p text:style-name="P874"><text:span text:style-name="T875">toliau bendrai vadinamos Šalimis, vadovaudamiesi<text:s/></text:span><text:span text:style-name="T876">Lietuvos Respublikos užimtumo rėmimo įstatymo (Žin., 2006, Nr.<text:s/></text:span><text:a xlink:href="https://www.e-tar.lt/portal/lt/legalAct/TAR.4C18D17F9BA5" office:target-frame-name="_blank" xlink:show="new"><text:span text:style-name="T877">73-2762</text:span></text:a><text:span text:style-name="T878">; 2009, Nr.<text:s/></text:span><text:a xlink:href="https://www.e-tar.lt/portal/lt/legalAct/TAR.331A623D28A0" office:target-frame-name="_blank" xlink:show="new"><text:span text:style-name="T879">86-3638</text:span></text:a><text:span text:style-name="T880">) (toliau</text:span><text:span text:style-name="T881"><text:s/>– Įstatymas) ir Aktyvios darbo rinkos politikos priemonių įgyvendinimo sąlygų ir tvarkos aprašo, patvirtinto Lietuvos Respublikos socialinės apsaugos ir darbo ministro 2009 m. rugpjūčio 13 d. įsakymu Nr. A1-499 (Žin., 2009, Nr.<text:s/></text:span><text:a xlink:href="https://www.e-tar.lt/portal/lt/legalAct/TAR.0FD379FA7FA7" office:target-frame-name="_blank" xlink:show="new"><text:span text:style-name="T882">98-4133</text:span></text:a><text:span text:style-name="T883">) (toliau – Aprašas) nuostatomis, sudarėme šią Profesinio mokymo sutartį (toliau vadinama – Sutartis):<text:s/></text:span></text:p>
      <text:p text:style-name="P884"/>
      <text:p text:style-name="P885"><text:span text:style-name="T886">I</text:span><text:span text:style-name="T887">.<text:s/></text:span><text:span text:style-name="T888">SUTARTIES DALYKAS</text:span></text:p>
      <text:p text:style-name="P889"/>
      <text:p text:style-name="P890">1.<text:span text:style-name="T891">1</text:span><text:span text:style-name="T892">. Profesinio mokymo organizavimo paslaugų teikimas Mokiniui</text:span><text:span text:style-name="T893"><text:s/>ir jo įsidarbinimo į<text:s/></text:span>Lietuvos darbo biržos atliktų darbo rinkos prognozių metu nustatytas būsimas darbo vietas<text:span text:style-name="T894">, užbaigus profesinį mokymą, numatymas.</text:span></text:p>
      <text:p text:style-name="P895"/>
      <text:p text:style-name="P896"><text:span text:style-name="T897">II</text:span><text:span text:style-name="T898">.<text:s/></text:span><text:span text:style-name="T899">MOKYMO PROGRAMA, JOS FINANSAVIMAS IR</text:span></text:p>
      <text:p text:style-name="P900"><text:span text:style-name="T901">BŪSIMOS DARBO SUTARTIES SĄLYGOS</text:span></text:p>
      <text:p text:style-name="P902"/>
      <text:p text:style-name="P903"><text:span text:style-name="T904">2.1</text:span><text:span text:style-name="T905">. Mokinys įgis ar patobulins šią kvalifikaciją ___________________________ arba (ir) įgis šią kompetenciją (-as) ____________________________________, reikalingą Sutarties 2.3.2 punkte nurodytam darbui atlikti, ne vėliau kaip iki 20___ m. ______________ __</text:span><text:span text:style-name="T906">_ d. pagal šią profesinio<text:s/></text:span></text:p>
      <text:p text:style-name="P907">mokymo programą:<text:s/><text:tab/>.</text:p>
      <text:p text:style-name="P908"><text:span text:style-name="T909">(profesinio mokymo programos pavadinimas, kodas)</text:span></text:p>
      <text:p text:style-name="P910"><text:span text:style-name="T911">2.2</text:span><text:span text:style-name="T912">. Profesinio mokymo paslaugos, nurodytos Sutarties 2.1 punkte, teikiamos Mokiniui pas jo pasirinktą profesinio mokymo teikėją ir apmokamos vadovaujantis<text:s/></text:span><text:span text:style-name="T913">Įstatyme ir Apraše nurodytomis sąlygomis ir tvarka.</text:span></text:p>
      <text:p text:style-name="P914"><text:span text:style-name="T915">2.3</text:span><text:span text:style-name="T916">. Numatoma, kad Mokinys galės dirbti šiomis sąlygomis:</text:span></text:p>
      <text:p text:style-name="P917">(reikiamą pabraukti)</text:p>
      <text:p text:style-name="P918"><text:span text:style-name="T919">2.3.1</text:span><text:span text:style-name="T920">. darbovietė<text:s/></text:span><text:span text:style-name="T921"><text:tab/>;</text:span></text:p>
      <text:p text:style-name="P922"><text:span text:style-name="T923">(įmonė, įstaiga, organizacija, struktūrinis padalinys ar kt.)<text:s/></text:span></text:p>
      <text:p text:style-name="P924"><text:span text:style-name="T925">2.3.2</text:span><text:span text:style-name="T926">. tikslios darbo funkcijos</text:span><text:span text:style-name="T927"><text:s/></text:span><text:span text:style-name="T928"><text:tab/>;</text:span></text:p>
      <text:p text:style-name="P929">(profesija, specialybė, pareigų pavadinimas, kvalifikacija)</text:p>
      <text:p text:style-name="P930"/>
      <text:p text:style-name="P931"><text:span text:style-name="T932">2.3.3</text:span><text:span text:style-name="T933">.<text:s/></text:span><text:span text:style-name="T934">darbo laiko režimas<text:s/></text:span><text:span text:style-name="T935"><text:tab/></text:span><text:span text:style-name="T936">;</text:span></text:p>
      <text:p text:style-name="P937"><text:span text:style-name="T938">2.3.4</text:span><text:span text:style-name="T939">.<text:s/></text:span><text:span text:style-name="T940">specialūs reikalavimai darbuotojui<text:s/></text:span><text:span text:style-name="T941"><text:tab/></text:span><text:span text:style-name="T942">;</text:span></text:p>
      <text:p text:style-name="P943"><text:span text:style-name="T944">(kompetencijos ir kt.)</text:span></text:p>
      <text:p text:style-name="P945"><text:span text:style-name="T946">2.3.5</text:span><text:span text:style-name="T947">. darbo užmokestis<text:s/></text:span><text:span text:style-name="T948"><text:tab/></text:span><text:span text:style-name="T949">;</text:span></text:p>
      <text:p text:style-name="P950"><text:span text:style-name="T951">2.3.6</text:span><text:span text:style-name="T952">. kita<text:s/></text:span><text:span text:style-name="T953"><text:tab/></text:span><text:span text:style-name="T954">.</text:span></text:p>
      <text:p text:style-name="P955"/>
      <text:p text:style-name="P956"><text:span text:style-name="T957">III</text:span><text:span text:style-name="T958">.<text:s/></text:span><text:span text:style-name="T959">ŠALIŲ TEISĖS IR<text:s/></text:span><text:span text:style-name="T960">ĮSIPAREIGOJIMAI</text:span></text:p>
      <text:p text:style-name="P961"/>
      <text:p text:style-name="P962">3.1. Darbo birža įsipareigoja:</text:p>
      <text:p text:style-name="P963">3.1<text:span text:style-name="T964">.1</text:span><text:span text:style-name="T965">. išduoti Mokiniui Aprašo 2 priede nurodytos formos mokymo kuponą (toliau – mokymo kuponas), kuriuo įsipareigoja sumokėti Mokinio pasirinktam profesinio mokymo teikėjui nurodytą pinigų sumą už sute</text:span><text:span text:style-name="T966">iktą profesinį mokymą, neviršijant 6 Vyriausybės patvirtintos minimaliosios mėnesinės algos dydžių kvalifikacijai įgyti ir 3 Vyriausybės patvirtintos minimaliosios mėnesinės algos dydžių kvalifikacijai tobulinti ar kompetencijai įgyti;</text:span></text:p>
      <text:p text:style-name="P967">3.1<text:span text:style-name="T968">.2</text:span><text:span text:style-name="T969">. kartą per</text:span><text:span text:style-name="T970"><text:s/>mėnesį, gavus iš profesinio mokymo teikėjo informaciją apie mokymo programos lankomumą, mokėti Mokiniui, išskyrus tuos atvejus, kai Mokinys yra įspėtas apie atleidimą iš darbo darbuotojas, dirbantis visą darbo laiką, Įstatyme nustatyto dydžio profesinio m</text:span><text:span text:style-name="T971">okymo stipendiją per visą profesinio mokymosi laikotarpį Apraše nustatytomis sąlygomis ir tvarka;</text:span></text:p>
      <text:p text:style-name="P972">3.1<text:span text:style-name="T973">.3</text:span><text:span text:style-name="T974">. apmokėti Mokiniui kelionės į profesinio mokymo vietą ir atgal išlaidas, apgyvendinimo išlaidas, draudimo nuo nelaimingų atsitikimų (išskyrus tuos a</text:span><text:span text:style-name="T975">tvejus, kai Mokinys yra įspėtas apie atleidimą iš darbo darbuotojas) ir visas privalomojo sveikatos tikrinimo ir skiepijimo nuo užkrečiamųjų ligų išlaidas Apraše nustatytomis sąlygomis ir tvarka;</text:span></text:p>
      <text:p text:style-name="P976"><text:span text:style-name="T977">3.1.4</text:span><text:span text:style-name="T978">. nutraukti Mokiniui mokymo stipendijos ir kelionės</text:span><text:span text:style-name="T979"><text:s/>išlaidų apmokėjimą pagal profesinio mokymo teikėjo raštu pateiktą pranešimą dėl Mokymo sutarties, sudarytos tarp profesinio mokymo teikėjo ir Mokinio (toliau – Mokymo sutartis), nutraukimo;</text:span></text:p>
      <text:p text:style-name="P980"><text:span text:style-name="T981">3.1.5</text:span><text:span text:style-name="T982">.<text:s/></text:span><text:span text:style-name="T983">nutraukti visų mokymo išlaidų finansavimą Mokiniui įsi</text:span><text:span text:style-name="T984">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985">73-3085</text:span></text:a><text:span text:style-name="T986">),<text:s/></text:span><text:span text:style-name="T987">išskyrus Apraše nurodytus atvejus;</text:span></text:p>
      <text:p text:style-name="P988">3.1<text:span text:style-name="T989">.6</text:span><text:span text:style-name="T990">. nevykdyti darbo paieškos ir nesiūlyti dalyvauti aktyvios darbo rinkos politikos priemonėse Mokiniui 6 mėnesius nuo profesinio mokymo nutraukimo dienos, nuo atsisakymo įsidarbinti dienos arba nuo darbo sutarties</text:span><text:span text:style-name="T991"><text:s/>nutraukimo dienos, kai ji buvo nutraukta per 6 mėnesius nuo įsidarbinimo dienos;</text:span></text:p>
      <text:p text:style-name="P992">3.1.7. reikalauti<text:s/><text:span text:style-name="T993">atlyginti visas jos patirtas išlaidas, susijusias su profesiniu mokymu, jeigu Mokinys nevykdė arba netinkamai vykdė Sutarties 3.3.1–3.3.3<text:s/></text:span><text:span text:style-name="T994">punktuose</text:span><text:span text:style-name="T995"><text:s/>numa</text:span><text:span text:style-name="T996">tytus įsipareigojimus be svarbių priežasčių, nurodytų Įstatyme ir Apraše.<text:s/></text:span>Jei išlaidos, nurodytos šiame punkte, nėra grąžinamos darbo biržai, jos išieškomos įstatymų nustatyta tvarka.</text:p>
      <text:p text:style-name="P997"><text:span text:style-name="T998">3.2</text:span><text:span text:style-name="T999">. Darbo birža turi teisę:</text:span></text:p>
      <text:p text:style-name="P1000"><text:span text:style-name="T1001">3.2.1</text:span><text:span text:style-name="T1002">. tikrinti, kaip įgyvendinamas</text:span><text:span text:style-name="T1003"><text:s/>mokymas pas profesinio mokymo teikėją ir (ar) praktikos atlikimo vietoje;</text:span></text:p>
      <text:p text:style-name="P1004"><text:span text:style-name="T1005">3.2.2</text:span><text:span text:style-name="T1006">. leisti profesinio mokymo teikėjui pratęsti Mokymo sutartį, jei Mokinys per praėjusį mokymosi laikotarpį nelankė daugiau kaip 20 procentų Mokymo sutartyje numatytos mokymo</text:span><text:span text:style-name="T1007"><text:s/>trukmės ir pateikė užsiėmimų nelankymą pateisinančius dokumentus, ir, jeigu nepratęsus Mokymo sutarties, Mokinys negalės pasiekti profesinio mokymo tikslo.</text:span></text:p>
      <text:p text:style-name="P1008"><text:span text:style-name="T1009">3.3</text:span><text:span text:style-name="T1010">. Mokinys įsipareigoja:</text:span></text:p>
      <text:p text:style-name="P1011"><text:span text:style-name="T1012">3.3.1</text:span><text:span text:style-name="T1013">. dalyvauti profesinio mokymo programoje, mokytis ir įgyti<text:s/></text:span><text:span text:style-name="T1014">ar patobulinti kvalifikaciją arba (ir) įgyti kompetenciją, kaip nurodyta Sutarties 2.1 punkte;</text:span></text:p>
      <text:p text:style-name="P1015"><text:span text:style-name="T1016">3.3</text:span>.2. nenutraukti profesinio mokymo be svarbių priežasčių, nurodytų Apraše;</text:p>
      <text:p text:style-name="P1017"><text:span text:style-name="T1018">3.3</text:span>.3. užbaigus profesinį mokymą, vykdyti visus darbo biržos nurodymus Mokinio individualiame užimtumo veiklos plane dėl numatomo įdarbinimo Sutarties 2.3 punkte nurodytomis sąlygomis;</text:p>
      <text:p text:style-name="P1019"><text:span text:style-name="T1020">3.3.4</text:span><text:span text:style-name="T1021">.<text:s/></text:span><text:span text:style-name="T1022">atlyginti darbo biržai visas jos patirtas išlaidas, susijusias su profesiniu mokymu, jeigu Mokinys nevykdė arba netinkamai vykdė Sutarti</text:span><text:span text:style-name="T1023">es 3.3.1–3.3.3<text:s/></text:span><text:span text:style-name="T1024">punktuose</text:span><text:span text:style-name="T1025"><text:s/>numatytus įsipareigojimus be svarbių priežasčių, nurodytų Įstatyme ir Apraše.</text:span></text:p>
      <text:p text:style-name="P1026"><text:span text:style-name="T1027">3.4</text:span><text:span text:style-name="T1028">. Mokinys turi teisę:</text:span></text:p>
      <text:p text:style-name="P1029"><text:span text:style-name="T1030">3.4.1</text:span><text:span text:style-name="T1031">. pasirinkti profesinio mokymo teikėją;</text:span></text:p>
      <text:p text:style-name="P1032"><text:span text:style-name="T1033">3.4.2</text:span><text:span text:style-name="T1034">. raštu prašyti profesinio mokymo teikėjo, kad praktinis profesinis mokymas būtų vykdomas pas darbdavį pagal Aprašo 4<text:s/></text:span><text:span text:style-name="T1035">priede nurodytos formos Trišalę praktinio mokymo sutartį, sudaromą tarp profesinio mokymo teikėjo, darbdavio ir įdarbinamojo.</text:span></text:p>
      <text:p text:style-name="P1036"/>
      <text:p text:style-name="P1037"><text:span text:style-name="T1038">IV</text:span><text:span text:style-name="T1039">.</text:span><text:span text:style-name="T1040"><text:s/></text:span><text:span text:style-name="T1041">ŠALIŲ ATSAKOMYBĖ</text:span></text:p>
      <text:p text:style-name="P1042"/>
      <text:p text:style-name="P1043"><text:span text:style-name="T1044">4.1</text:span><text:span text:style-name="T1045">. Sutarties Šalys už Sutartyje nurodytų įsipareigojimų nevykdymą ar netinkamą vykdymą atsako įstatymų ir kitų teisės aktų nustatyta tvarka.</text:span></text:p>
      <text:p text:style-name="P1046"/>
      <text:p text:style-name="P1047"><text:span text:style-name="T1048">V</text:span><text:span text:style-name="T1049">.<text:s/></text:span><text:span text:style-name="T1050">NENUGALIMA JĖGA (FORCE MAJEURE)</text:span></text:p>
      <text:p text:style-name="P1051"/>
      <text:p text:style-name="P1052"><text:span text:style-name="T1053">5.1</text:span><text:span text:style-name="T1054">.</text:span><text:span text:style-name="T1055"><text:s/>Šalis atleidžiama nuo atsakomybės už Sutarties neįvykdymą, jeigu ji įrodo, kad tai atsitiko dėl nenugalimos jėgos aplinkybių, kurių ji negalėjo kontroliuoti bei numatyti Sutarties<text:s/></text:span><text:span text:style-name="T1056">sudarymo metu ir kad negalėjo užkirsti kelio šių aplinkybių ar pasekmių ats</text:span><text:span text:style-name="T1057">iradimui.</text:span></text:p>
      <text:p text:style-name="P1058"><text:span text:style-name="T1059">5.2</text:span><text:span text:style-name="T1060">. Sutarties neįvykdžiusi šalis per 10 kalendorinių dienų privalo pranešti kitai šaliai apie</text:span><text:span text:style-name="T1061"><text:s/></text:span><text:span text:style-name="T1062">Sutarties 5.1 punkte nurodytų aplinkybių atsiradimą bei jų įtaką Sutarties vykdymui ir susitarti dėl tolesnių veiksmų.</text:span></text:p>
      <text:p text:style-name="P1063"><text:span text:style-name="T1064">5.3</text:span><text:span text:style-name="T1065">. Laiku nepranešusi,<text:s/></text:span><text:span text:style-name="T1066">įsipareigojimų nevykdanti Šalis lieka atsakinga už nuostolių, kurių priešingu atveju būtų išvengta, atlyginimą.</text:span></text:p>
      <text:p text:style-name="P1067"><text:span text:style-name="T1068">5.4</text:span><text:span text:style-name="T1069">.<text:s/></text:span><text:span text:style-name="T1070">Nenugalimos jėgos aplinkybės turi būti patvirtintos Lietuvos Respublikos civilinio<text:s/></text:span><text:span text:style-name="T1071">kodekso<text:s/></text:span>(Žin., 2000, Nr.<text:s/><text:a xlink:href="https://www.e-tar.lt/portal/lt/legalAct/TAR.8A39C83848CB" office:target-frame-name="_blank" xlink:show="new"><text:span text:style-name="T1072">74-2262</text:span></text:a>)<text:span text:style-name="T1073"><text:s/>bei Lietuvos Respublikos Vyriausybės 1996 m. liepos 15 d. nutarimo Nr. 840 „</text:span>Dėl Atleidimo nuo atsakomybės esant nenugalimos jėgos (force majeure) aplinkybėms taisyklių patvirtinimo“ (Žin., 1996, Nr.<text:s/><text:a xlink:href="https://www.e-tar.lt/portal/lt/legalAct/TAR.6E3127CAC371" office:target-frame-name="_blank" xlink:show="new"><text:span text:style-name="T1074">68-1652</text:span></text:a><text:s/><text:span text:style-name="T1075">ir Lietuvos Respublikos Vyriausybės 1997 m. kovo 13 d. nutarimo Nr. 222 „</text:span>Dėl Nenugalimos jėgos (force majeure) aplinkybes liudijančių pažymų<text:s/>išdavimo tvarkos patvirtinimo“ (Žin., 1997, Nr.<text:s/><text:a xlink:href="https://www.e-tar.lt/portal/lt/legalAct/TAR.A29EA0FE3562" office:target-frame-name="_blank" xlink:show="new"><text:span text:style-name="T1076">24-556</text:span></text:a>)<text:span text:style-name="T1077"><text:s/>nustatyta tvarka.</text:span></text:p>
      <text:p text:style-name="P1078"/>
      <text:p text:style-name="P1079"><text:span text:style-name="T1080">VI</text:span><text:span text:style-name="T1081">.<text:s/></text:span><text:span text:style-name="T1082">BAIGIAMOSIOS NUOSTATOS</text:span></text:p>
      <text:p text:style-name="P1083"/>
      <text:p text:style-name="P1084"><text:span text:style-name="T1085">6.1</text:span><text:span text:style-name="T1086">.<text:s/></text:span><text:span text:style-name="T1087">Nė viena Sutarties Šalis neturi teisės perduoti Sutartimi<text:s/></text:span><text:span text:style-name="T1088">apibrėžtų teisių ir pareigų tretiesiems asmenims be raštiško kitos šalies sutikimo.</text:span></text:p>
      <text:p text:style-name="P1089"><text:span text:style-name="T1090">6.2</text:span><text:span text:style-name="T1091">.<text:s/></text:span><text:span text:style-name="T1092">Pasikeitus Šalių adresams ar banko rekvizitams, Šalis per 5 kalendorines dienas informuoja apie tai kitą Šalį.<text:s/></text:span></text:p>
      <text:p text:style-name="P1093"><text:span text:style-name="T1094">6.3</text:span><text:span text:style-name="T1095">. Sutartis gali būti nutraukta, pakeista bei</text:span><text:span text:style-name="T1096"><text:s/>papildyta Šalių raštišku susitarimu.</text:span></text:p>
      <text:p text:style-name="P1097"><text:span text:style-name="T1098">6.4</text:span><text:span text:style-name="T1099">. Sutartis gali būti nutraukta Sutarties Šalies iniciatyva, jei nustatoma, kad kita Sutarties Šalis nevykdo Sutartyje numatytų įsipareigojimų.</text:span></text:p>
      <text:p text:style-name="P1100"><text:span text:style-name="T1101">6.5</text:span><text:span text:style-name="T1102">. Sutartis sudaryta lietuvių kalba, 2 egzemplioriais,<text:s/></text:span><text:span text:style-name="T1103">turinčiais vienodą juridinę galią.</text:span></text:p>
      <text:p text:style-name="P1104"><text:span text:style-name="T1105">6.6</text:span><text:span text:style-name="T1106">. Ginčai dėl Sutarties vykdymo sprendžiami įstatymų nustatyta tvarka.</text:span></text:p>
      <text:p text:style-name="P1107"><text:span text:style-name="T1108">6.7</text:span><text:span text:style-name="T1109">. Sutartis įsigalioja nuo jos pasirašymo dienos ir galioja iki sutartinių įsipareigojimų įvykdymo dienos.</text:span></text:p>
      <text:p text:style-name="P1110"/>
      <text:p text:style-name="P1111"><text:span text:style-name="T1112">VII</text:span><text:span text:style-name="T1113">.<text:s/></text:span><text:span text:style-name="T1114">ŠALIŲ ADRESAI IR RE</text:span><text:span text:style-name="T1115">KVIZITAI</text:span></text:p>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Darbo birža</text:p>
            <text:p text:style-name="P1123">___________________</text:p>
            <text:p text:style-name="P1124">(pavadinimas)</text:p>
            <text:p text:style-name="P1125">___________________</text:p>
            <text:p text:style-name="P1126">(įstaigos kodas)</text:p>
            <text:p text:style-name="P1127">___________________</text:p>
            <text:p text:style-name="P1128"><text:span text:style-name="T1129">(adresas, tel., faks., el. p.)</text:span></text:p>
          </table:table-cell>
          <table:table-cell table:style-name="TableCell1130">
            <text:p text:style-name="P1131">Mokinys</text:p>
            <text:p text:style-name="P1132">___________________</text:p>
            <text:p text:style-name="P1133">(vardas pavardė)</text:p>
            <text:p text:style-name="P1134">___________________</text:p>
            <text:p text:style-name="P1135">(asmens kodas)</text:p>
            <text:p text:style-name="P1136">___________________</text:p>
            <text:p text:style-name="P1137"><text:span text:style-name="T1138">(adresas,<text:s/></text:span><text:span text:style-name="T1139">tel., el. p.)</text:span></text:p>
          </table:table-cell>
        </table:table-row>
        <table:table-row table:style-name="TableRow1140">
          <table:table-cell table:style-name="TableCell1141">
            <text:p text:style-name="P1142">___________________</text:p>
            <text:p text:style-name="P1143"><text:span text:style-name="T1144">(vadovo ar jo įgalioto asmens pareigų pavadinimas)</text:span></text:p>
          </table:table-cell>
          <table:table-cell table:style-name="TableCell1145">
            <text:p text:style-name="P1146"/>
          </table:table-cell>
        </table:table-row>
        <table:table-row table:style-name="TableRow1147">
          <table:table-cell table:style-name="TableCell1148">
            <text:p text:style-name="P1149">___________________</text:p>
            <text:p text:style-name="P1150">(parašas, vardas ir pavardė)</text:p>
            <text:p text:style-name="P1151"><text:span text:style-name="T1152">A. V.</text:span><text:span text:style-name="T1153"><text:s/></text:span></text:p>
          </table:table-cell>
          <table:table-cell table:style-name="TableCell1154">
            <text:p text:style-name="P1155">___________________</text:p>
            <text:p text:style-name="P1156"><text:span text:style-name="T1157">(parašas)</text:span></text:p>
          </table:table-cell>
        </table:table-row>
      </table:table>
      <text:p text:style-name="Normal"/>
      <text:p text:style-name="P1158">_________________</text:p>
      <text:soft-page-break/>
      <text:p text:style-name="P1159"><text:span text:style-name="T1160">Aktyvios darbo rinkos politikos priemonių<text:s/></text:span></text:p>
      <text:p text:style-name="P1161">įgyvendinimo<text:s/>sąlygų ir tvarkos aprašo</text:p>
      <text:p text:style-name="P1162"><text:span text:style-name="T1163">1</text:span><text:span text:style-name="T1164">2</text:span><text:span text:style-name="T1165"><text:s/></text:span><text:span text:style-name="T1166">priedas<text:s/></text:span></text:p>
      <text:p text:style-name="P1167"/>
      <text:p text:style-name="P1168"><text:span text:style-name="T1169">(Profesinio mokymo ir savarankiško darbo<text:s/></text:span><text:span text:style-name="T1170">sutarties formos pavyzdys)</text:span></text:p>
      <text:p text:style-name="P1171"/>
      <text:p text:style-name="P1172"><text:span text:style-name="T1173">Profesinio mokymo ir<text:s/></text:span><text:span text:style-name="T1174">SAVARANKIŠKO DARBO<text:s/></text:span><text:span text:style-name="T1175">SUTARTIS</text:span></text:p>
      <text:p text:style-name="P1176"/>
      <text:p text:style-name="P1177">___________Nr. ______</text:p>
      <text:p text:style-name="P1178">(data)</text:p>
      <text:p text:style-name="P1179">_______________________</text:p>
      <text:p text:style-name="P1180">(vieta)</text:p>
      <text:p text:style-name="P1181"/>
      <text:p text:style-name="P1182"><text:span text:style-name="T1183">Bedarbis/įspėtas apie<text:s/></text:span><text:span text:style-name="T1184">atleidimą iš darbo darbingo amžiaus darbuotojas (</text:span><text:span text:style-name="T1185">toliau –</text:span></text:p>
      <text:p text:style-name="P1186"><text:span text:style-name="T1187">(reikiamą pabraukti)</text:span></text:p>
      <text:p text:style-name="P1188"><text:span text:style-name="T1189">Mokinys)<text:s/></text:span><text:span text:style-name="T1190"><text:tab/></text:span></text:p>
      <text:p text:style-name="P1191">(vardas, pavardė, asmens kodas)</text:p>
      <text:p text:style-name="P1192"/>
      <text:p text:style-name="P1193"><text:span text:style-name="T1194">ir _________________<text:s/></text:span><text:span text:style-name="T1195">teritorinė darbo birža (</text:span><text:span text:style-name="T1196">toliau –</text:span><text:span text:style-name="T1197"><text:s/>darbo birža)</text:span><text:span text:style-name="T1198">, atstovaujama<text:s/></text:span></text:p>
      <text:p text:style-name="P1199"/>
      <text:p text:style-name="P1200"><text:span text:style-name="T1201">_</text:span><text:span text:style-name="T1202"><text:tab/></text:span><text:span text:style-name="T1203">,</text:span><text:span text:style-name="T1204"><text:s/>veikiančio (-ios) pagal</text:span></text:p>
      <text:p text:style-name="P1205">(pareigos, vardas,<text:s/>pavardė)</text:p>
      <text:p text:style-name="P1206"/>
      <text:p text:style-name="P1207">_<text:tab/>,</text:p>
      <text:p text:style-name="P1208">(atstovavimo pagrindas)</text:p>
      <text:p text:style-name="P1209"><text:span text:style-name="T1210">toliau bendrai vadinamos Šalimis, vadovaudamiesi Lietuvos Respublikos užimtumo rėmimo įstatymo (Žin., 2006, Nr.<text:s/></text:span><text:a xlink:href="https://www.e-tar.lt/portal/lt/legalAct/TAR.4C18D17F9BA5" office:target-frame-name="_blank" xlink:show="new"><text:span text:style-name="T1211">73-2762</text:span></text:a><text:span text:style-name="T1212">; 2009, Nr.<text:s/></text:span><text:a xlink:href="https://www.e-tar.lt/portal/lt/legalAct/TAR.331A623D28A0" office:target-frame-name="_blank" xlink:show="new"><text:span text:style-name="T1213">86-3638</text:span></text:a><text:span text:style-name="T1214">) (toliau – Įstatymas) ir Aktyvios darbo rinkos politikos priemonių įgyvendinimo sąlygų ir tvarkos aprašo, patvirtinto Lietuvos Respublikos socialinės apsaugos ir darbo ministro</text:span><text:span text:style-name="T1215"><text:s/>2009 m. rugpjūčio 13 d. įsakymu Nr. A1-499 (Žin., 2009, Nr.<text:s/></text:span><text:a xlink:href="https://www.e-tar.lt/portal/lt/legalAct/TAR.0FD379FA7FA7" office:target-frame-name="_blank" xlink:show="new"><text:span text:style-name="T1216">98-4133</text:span></text:a><text:span text:style-name="T1217">) (toliau – Aprašas) nuostatomis, sudarėme šią Profesinio mokymo ir pradėjimo dirbti savarankiškai sutartį (t</text:span><text:span text:style-name="T1218">oliau vadinama – Sutartis):<text:s/></text:span></text:p>
      <text:p text:style-name="P1219"/>
      <text:p text:style-name="P1220"><text:span text:style-name="T1221">I</text:span><text:span text:style-name="T1222">.<text:s/></text:span><text:span text:style-name="T1223">SUTARTIES DALYKAS</text:span></text:p>
      <text:p text:style-name="P1224"/>
      <text:p text:style-name="P1225">1.<text:span text:style-name="T1226">1</text:span><text:span text:style-name="T1227">. Profesinio mokymo organizavimo paslaugų teikimas Mokiniui ir jo<text:s/></text:span>pradėjimas dirbti savarankiškai<text:span text:style-name="T1228">, užbaigus profesinį mokymą.</text:span></text:p>
      <text:p text:style-name="P1229"/>
      <text:p text:style-name="P1230"><text:span text:style-name="T1231">II</text:span><text:span text:style-name="T1232">. MOKYMO PROGRAMA, JOS FINANSAVIMAS IR</text:span></text:p>
      <text:p text:style-name="P1233"><text:span text:style-name="T1234">BŪSIMOS DARBO SUTAR</text:span><text:span text:style-name="T1235">TIES SĄLYGOS</text:span></text:p>
      <text:p text:style-name="P1236"/>
      <text:p text:style-name="P1237"><text:span text:style-name="T1238">2.1</text:span><text:span text:style-name="T1239">. Mokinys įgis ar patobulins šią kvalifikaciją ___________________________ arba (ir) įgis šią kompetenciją (-as) ____________________________________, reikalingą Sutarties 2.3.2 punkte nurodytam darbui atlikti, ne vėliau kaip iki 20___ m. ______________ __</text:span><text:span text:style-name="T1240">_ d. pagal šią profesinio<text:s/></text:span></text:p>
      <text:p text:style-name="P1241">mokymo programą:<text:s/><text:tab/>.</text:p>
      <text:p text:style-name="P1242"><text:span text:style-name="T1243">(profesinio mokymo programos pavadinimas, kodas)</text:span></text:p>
      <text:p text:style-name="P1244"><text:span text:style-name="T1245">2.2</text:span><text:span text:style-name="T1246">. Profesinio mokymo paslaugos, nurodytos Sutarties 2.1 punkte, teikiamos Mokiniui pas jo pasirinktą profesinio mokymo teikėją ir apmokamos vadovaujantis<text:s/></text:span><text:span text:style-name="T1247">Įstatyme ir Apraše nurodytomis sąlygomis ir tvarka.</text:span></text:p>
      <text:p text:style-name="P1248"><text:span text:style-name="T1249">2.3</text:span><text:span text:style-name="T1250">. Numatoma, kad Mokinys galės dirbti šiomis sąlygomis:</text:span></text:p>
      <text:p text:style-name="P1251">(reikiamą pabraukti)</text:p>
      <text:p text:style-name="P1252"><text:span text:style-name="T1253">2.3.1</text:span><text:span text:style-name="T1254">. Ekonominės veiklos įforminimo būdas: Individuali veikla<text:s/></text:span></text:p>
      <text:p text:style-name="P1255">_<text:tab/></text:p>
      <text:p text:style-name="P1256"><text:span text:style-name="T1257">(įrašyti: <text:s text:c="2"/>pagal verslo liudijimą / pagal pažymą/ k</text:span><text:span text:style-name="T1258">ita)</text:span></text:p>
      <text:p text:style-name="P1259"><text:span text:style-name="T1260">2.3.2</text:span><text:span text:style-name="T1261">. Adresas, kur bus steigiama darbo vieta, vykdoma veikla<text:s/></text:span><text:span text:style-name="T1262"><text:tab/></text:span></text:p>
      <text:p text:style-name="P1263"><text:span text:style-name="T1264">_</text:span><text:span text:style-name="T1265"><text:tab/></text:span></text:p>
      <text:p text:style-name="P1266"/>
      <text:p text:style-name="P1267"><text:span text:style-name="T1268">2.3.3</text:span><text:span text:style-name="T1269">. Planuojamos veiklos rūšys pagal ekonominės veiklos rūšių klasifikatorių (įrašyti)<text:s/></text:span><text:span text:style-name="T1270"><text:tab/></text:span></text:p>
      <text:p text:style-name="P1271"><text:span text:style-name="T1272">_</text:span><text:span text:style-name="T1273"><text:tab/></text:span></text:p>
      <text:p text:style-name="P1274"/>
      <text:p text:style-name="P1275"><text:span text:style-name="T1276">2.3.4</text:span><text:span text:style-name="T1277">.<text:s/></text:span><text:span text:style-name="T1278">kita informacija<text:s/></text:span><text:span text:style-name="T1279"><text:tab/></text:span><text:span text:style-name="T1280">.</text:span></text:p>
      <text:p text:style-name="P1281"/>
      <text:p text:style-name="P1282"><text:span text:style-name="T1283">III</text:span><text:span text:style-name="T1284">.<text:s/></text:span><text:span text:style-name="T1285">ŠALIŲ TEISĖS IR ĮSIPAREIGOJIMAI</text:span></text:p>
      <text:p text:style-name="P1286"/>
      <text:p text:style-name="P1287">3.1. Darbo birža įsipareigoja:</text:p>
      <text:p text:style-name="P1288">3.1<text:span text:style-name="T1289">.1</text:span><text:span text:style-name="T1290">. išduoti Mokiniui Aprašo 2 priede nurodytos formos mokymo kuponą (toliau – mokymo kuponas), kuriuo įsipareigoja sumokėti Mokinio pasirinktam profesinio mokymo teikėjui nurodytą pinigų sumą už suteiktą profesinį<text:s/></text:span><text:span text:style-name="T1291">mokymą, neviršijant 6 Vyriausybės patvirtintos minimaliosios mėnesinės algos dydžių kvalifikacijai įgyti ir 3 Vyriausybės patvirtintos minimaliosios mėnesinės algos dydžių kvalifikacijai tobulinti ar kompetencijai įgyti;</text:span></text:p>
      <text:p text:style-name="P1292">3.1<text:span text:style-name="T1293">.2</text:span><text:span text:style-name="T1294">. kartą per mėnesį, gavus<text:s/></text:span><text:span text:style-name="T1295">iš profesinio mokymo teikėjo informaciją apie mokymo programos lankomumą, mokėti Mokiniui, išskyrus tuos atvejus, kai Mokinys yra įspėtas apie atleidimą iš darbo darbuotojas, dirbantis visą darbo laiką, Įstatyme nustatyto dydžio profesinio mokymo stipendij</text:span><text:span text:style-name="T1296">ą per visą profesinio mokymosi laikotarpį Apraše nustatytomis sąlygomis ir tvarka;</text:span></text:p>
      <text:p text:style-name="P1297">3.1<text:span text:style-name="T1298">.3</text:span><text:span text:style-name="T1299">. apmokėti Mokiniui kelionės į profesinio mokymo vietą ir atgal išlaidas, apgyvendinimo išlaidas, draudimo nuo nelaimingų atsitikimų (išskyrus tuos atvejus, kai Mok</text:span><text:span text:style-name="T1300">inys yra įspėtas apie atleidimą iš darbo darbuotojas) ir visas privalomojo sveikatos tikrinimo ir skiepijimo nuo užkrečiamųjų ligų išlaidas Apraše nustatytomis sąlygomis ir tvarka;</text:span></text:p>
      <text:p text:style-name="P1301"><text:span text:style-name="T1302">3.1.4</text:span><text:span text:style-name="T1303">. nutraukti Mokiniui mokymo stipendijos ir kelionės išlaidų apmokė</text:span><text:span text:style-name="T1304">jimą pagal profesinio mokymo teikėjo raštu pateiktą pranešimą dėl Mokymo sutarties, sudarytos tarp profesinio mokymo teikėjo ir Mokinio (toliau – Mokymo sutartis), nutraukimo;</text:span></text:p>
      <text:p text:style-name="P1305"><text:span text:style-name="T1306">3.1.5</text:span><text:span text:style-name="T1307">.<text:s/></text:span><text:span text:style-name="T1308">nutraukti visų mokymo išlaidų finansavimą Mokin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1309">73-3085</text:span></text:a><text:span text:style-name="T1310">), išskyrus Apraše nurodytus atvejus;</text:span></text:p>
      <text:p text:style-name="P1311">3.1<text:span text:style-name="T1312">.6</text:span><text:span text:style-name="T1313">. nevykdyti darbo paieškos ir nesiūlyti dalyvauti aktyvios darbo rinkos politikos priemonėse Mokiniui 6 mėnesius nuo profesinio mokymo nutraukimo dienos, nuo atsisa</text:span><text:span text:style-name="T1314">kymo įsidarbinti dienos arba nuo darbo sutarties nutraukimo dienos, kai ji buvo nutraukta per 6 mėnesius nuo įsidarbinimo dienos;</text:span></text:p>
      <text:p text:style-name="P1315">3.1.7. reikalauti<text:s/><text:span text:style-name="T1316">atlyginti visas jos patirtas išlaidas, susijusias su profesiniu mokymu, jeigu Mokinys nevykdė arba netin</text:span><text:span text:style-name="T1317">kamai vykdė Sutarties 3.3.1–3.3.3<text:s/></text:span><text:span text:style-name="T1318">punktuose</text:span><text:span text:style-name="T1319"><text:s/>numatytus įsipareigojimus be svarbių priežasčių, nurodytų Įstatyme ir Apraše.<text:s/></text:span>Jei išlaidos, nurodytos šiame punkte, nėra grąžinamos darbo biržai, jos išieškomos įstatymų nustatyta tvarka.</text:p>
      <text:p text:style-name="P1320"><text:span text:style-name="T1321">3.2</text:span><text:span text:style-name="T1322">. Darbo birža t</text:span><text:span text:style-name="T1323">uri teisę:</text:span></text:p>
      <text:p text:style-name="P1324"><text:span text:style-name="T1325">3.2.1</text:span><text:span text:style-name="T1326">. tikrinti, kaip įgyvendinamas mokymas pas profesinio mokymo teikėją ir (ar) praktikos atlikimo vietoje;</text:span></text:p>
      <text:p text:style-name="P1327"><text:span text:style-name="T1328">3.2.2</text:span><text:span text:style-name="T1329">. leisti profesinio mokymo teikėjui pratęsti Mokymo sutartį, jei Mokinys per praėjusį mokymosi laikotarpį nelankė daugiau ka</text:span><text:span text:style-name="T1330">ip 20 procentų Mokymo sutartyje numatytos mokymo trukmės ir pateikė užsiėmimų nelankymą pateisinančius dokumentus, ir jeigu nepratęsus Mokymo sutarties, Mokinys negalės pasiekti profesinio mokymo tikslo.</text:span></text:p>
      <text:p text:style-name="P1331"><text:span text:style-name="T1332">3.3</text:span><text:span text:style-name="T1333">. Mokinys įsipareigoja:</text:span></text:p>
      <text:p text:style-name="P1334"><text:span text:style-name="T1335">3.3.1</text:span><text:span text:style-name="T1336">. pateikti d</text:span><text:span text:style-name="T1337">arbo biržai planuojamos veiklos aprašymą, kaip tai numatyta Aprašo 168.2 punkte;</text:span></text:p>
      <text:p text:style-name="P1338"><text:span text:style-name="T1339">3.3.2</text:span><text:span text:style-name="T1340">. dalyvauti profesinio mokymo programoje, mokytis ir įgyti ar patobulinti kvalifikaciją arba (ir) įgyti kompetenciją, kaip nurodyta Sutarties 2.1 punkte;</text:span></text:p>
      <text:p text:style-name="P1341"><text:span text:style-name="T1342">3.3</text:span>.3.<text:s/>nenutraukti profesinio mokymo be svarbių priežasčių, nurodytų Įstatyme ir Apraše;</text:p>
      <text:p text:style-name="P1343"><text:span text:style-name="T1344">3.3</text:span>.4. užbaigus profesinį mokymą, darbo biržai per 14 darbo dienų pateikti užpildytą Lietuvos Respublikos ūkio ministro 2008 m. kovo 26 d. įsakymu Nr. 4-119 (Žin., 2008,<text:s/>Nr.<text:s/><text:a xlink:href="https://www.e-tar.lt/portal/lt/legalAct/TAR.91704366F45F" office:target-frame-name="_blank" xlink:show="new"><text:span text:style-name="T1345">36-1298</text:span></text:a>) nustatytos formos Smulkiojo ir vidutinio verslo subjekto statuso deklaraciją, kurioje remiantis Smulkiojo ir vidutinio verslo įstatymo (Žin., 1998, Nr.<text:s/><text:a xlink:href="https://www.e-tar.lt/portal/lt/legalAct/TAR.640D50DB8877" office:target-frame-name="_blank" xlink:show="new"><text:span text:style-name="T1346">109-2993</text:span></text:a>; 2007, Nr.<text:s/><text:a xlink:href="https://www.e-tar.lt/portal/lt/legalAct/TAR.B086BB0EB701" office:target-frame-name="_blank" xlink:show="new"><text:span text:style-name="T1347">132-5354</text:span></text:a>) 3 straipsniu nurodomas labai mažos įmonės statusas, arba pateikti individualios<text:s/>veiklos vykdymo pažymą, ar verslo liudijimą, ar kitą dokumentą, kas patvirtintų Sutarties 2.3 punkte nurodytų sąlygų įvykdymą;</text:p>
      <text:p text:style-name="P1348"><text:span text:style-name="T1349">3.3.5</text:span><text:span text:style-name="T1350">.<text:s/></text:span><text:span text:style-name="T1351">atlyginti darbo biržai visas jos patirtas išlaidas, susijusias su profesiniu mokymu, jeigu Mokinys nevykdė arba netink</text:span><text:span text:style-name="T1352">amai vykdė Sutarties 3.3.1–3.3.4<text:s/></text:span><text:span text:style-name="T1353">punktuose</text:span><text:span text:style-name="T1354"><text:s/>numatytus įsipareigojimus be svarbių priežasčių, nurodytų Įstatyme ir Apraše.</text:span></text:p>
      <text:p text:style-name="P1355"><text:span text:style-name="T1356">3.4</text:span><text:span text:style-name="T1357">. Mokinys turi teisę:</text:span></text:p>
      <text:p text:style-name="P1358"><text:span text:style-name="T1359">3.4.1</text:span><text:span text:style-name="T1360">. pasirinkti profesinio mokymo teikėją;</text:span></text:p>
      <text:p text:style-name="P1361"><text:span text:style-name="T1362">3.4.2</text:span><text:span text:style-name="T1363">. raštu prašyti profesinio mokymo teikėjo, kad p</text:span><text:span text:style-name="T1364">raktinis profesinis mokymas būtų vykdomas pas darbdavį pagal Aprašo 4<text:s/></text:span><text:span text:style-name="T1365">priede nurodytos formos Trišalę praktinio mokymo sutartį, sudaromą tarp profesinio mokymo teikėjo, darbdavio ir įdarbinamojo.</text:span></text:p>
      <text:p text:style-name="P1366"/>
      <text:p text:style-name="P1367"><text:span text:style-name="T1368">IV</text:span><text:span text:style-name="T1369">.<text:s/></text:span><text:span text:style-name="T1370">ŠALIŲ ATSAKOMYBĖ</text:span></text:p>
      <text:p text:style-name="P1371"/>
      <text:p text:style-name="P1372"><text:span text:style-name="T1373">4.1</text:span><text:span text:style-name="T1374">. Sutarties Šalys už S</text:span><text:span text:style-name="T1375">utartyje nurodytų įsipareigojimų nevykdymą ar netinkamą vykdymą atsako įstatymų ir kitų teisės aktų nustatyta tvarka.</text:span></text:p>
      <text:p text:style-name="P1376"/>
      <text:p text:style-name="P1377"><text:span text:style-name="T1378">V</text:span><text:span text:style-name="T1379">.<text:s/></text:span><text:span text:style-name="T1380">NENUGALIMA JĖGA (FORCE –MAJEURE)</text:span></text:p>
      <text:p text:style-name="P1381"/>
      <text:p text:style-name="P1382"><text:span text:style-name="T1383">5.1</text:span><text:span text:style-name="T1384">.</text:span><text:span text:style-name="T1385"><text:s/>Šalis atleidžiama nuo atsakomybės už Sutarties neįvykdymą, jeigu ji įrodo, kad tai atsitiko dėl nenugalimos jėgos aplinkybių, kurių ji negalėjo kontroliuoti bei numatyti Sutarties<text:s/></text:span><text:span text:style-name="T1386">sudarymo metu ir kad negalėjo užkirsti kelio šių aplinkybių ar pasekmių ats</text:span><text:span text:style-name="T1387">iradimui.</text:span></text:p>
      <text:p text:style-name="P1388"><text:span text:style-name="T1389">5.2</text:span><text:span text:style-name="T1390">. Sutarties neįvykdžiusi šalis per 10 kalendorinių dienų privalo pranešti kitai šaliai apie</text:span><text:span text:style-name="T1391"><text:s/></text:span><text:span text:style-name="T1392">Sutarties 5.1 punkte nurodytų aplinkybių atsiradimą bei jų įtaką Sutarties vykdymui ir susitarti dėl tolesnių veiksmų.</text:span></text:p>
      <text:p text:style-name="P1393"><text:span text:style-name="T1394">5.3</text:span><text:span text:style-name="T1395">. Laiku nepranešusi,<text:s/></text:span><text:span text:style-name="T1396">įsipareigojimų nevykdanti Šalis lieka atsakinga už nuostolių, kurių priešingu atveju būtų išvengta, atlyginimą.</text:span></text:p>
      <text:p text:style-name="P1397"><text:span text:style-name="T1398">5.4</text:span><text:span text:style-name="T1399">.<text:s/></text:span><text:span text:style-name="T1400">Nenugalimos jėgos aplinkybės turi būti patvirtintos Lietuvos Respublikos civilinio<text:s/></text:span><text:span text:style-name="T1401">kodekso<text:s/></text:span>(Žin., 2000, Nr.<text:s/><text:a xlink:href="https://www.e-tar.lt/portal/lt/legalAct/TAR.8A39C83848CB" office:target-frame-name="_blank" xlink:show="new"><text:span text:style-name="T1402">74-2262</text:span></text:a>)<text:span text:style-name="T1403"><text:s/>bei Lietuvos Respublikos Vyriausybės 1996 m. liepos 15 d. nutarimo Nr. 840 „</text:span>Dėl Atleidimo nuo atsakomybės esant nenugalimos jėgos (force majeure) aplinkybėms taisyklių patvirtinimo“ (Žin., 1996,<text:s/>Nr.<text:s/><text:a xlink:href="https://www.e-tar.lt/portal/lt/legalAct/TAR.6E3127CAC371" office:target-frame-name="_blank" xlink:show="new"><text:span text:style-name="T1404">68-1652</text:span></text:a><text:s/><text:span text:style-name="T1405">ir Lietuvos Respublikos Vyriausybės 1997 m. kovo 13 d. nutarimo Nr. 222 „</text:span>Dėl Nenugalimos jėgos (force majeure) aplinkybes liudijančių pažymų išdavimo tvarkos patvirtinimo“ (Žin., 1997, Nr.<text:s/><text:a xlink:href="https://www.e-tar.lt/portal/lt/legalAct/TAR.A29EA0FE3562" office:target-frame-name="_blank" xlink:show="new"><text:span text:style-name="T1406">24-556</text:span></text:a>) nustatyta tvarka<text:span text:style-name="T1407">.</text:span></text:p>
      <text:p text:style-name="P1408"/>
      <text:p text:style-name="P1409"><text:span text:style-name="T1410">VI</text:span><text:span text:style-name="T1411">.<text:s/></text:span><text:span text:style-name="T1412">BAIGIAMOSIOS NUOSTATOS</text:span></text:p>
      <text:p text:style-name="P1413"/>
      <text:p text:style-name="P1414"><text:span text:style-name="T1415">6.1</text:span><text:span text:style-name="T1416">.<text:s/></text:span><text:span text:style-name="T1417">Nė viena Sutarties Šalis neturi teisės perduoti Sutartimi apibrėžtų teisių ir<text:s/></text:span><text:span text:style-name="T1418">pareigų tretiesiems asmenims be raštiško kitos šalies sutikimo.</text:span></text:p>
      <text:p text:style-name="P1419"><text:span text:style-name="T1420">6.2</text:span><text:span text:style-name="T1421">.<text:s/></text:span><text:span text:style-name="T1422">Pasikeitus Šalių adresams ar banko rekvizitams, Šalis per 5 kalendorines dienas informuoja apie tai kitą Šalį.<text:s/></text:span></text:p>
      <text:p text:style-name="P1423"><text:span text:style-name="T1424">6.3</text:span><text:span text:style-name="T1425">. Sutartis gali būti nutraukta, pakeista bei papildyta Šalių raš</text:span><text:span text:style-name="T1426">tišku susitarimu.</text:span></text:p>
      <text:p text:style-name="P1427"><text:span text:style-name="T1428">6.4</text:span><text:span text:style-name="T1429">. Sutartis gali būti nutraukta Sutarties Šalies iniciatyva, jei nustatoma, kad kita Sutarties Šalis nevykdo Sutartyje numatytų įsipareigojimų.</text:span></text:p>
      <text:p text:style-name="P1430"><text:span text:style-name="T1431">6.5</text:span><text:span text:style-name="T1432">. Sutartis sudaryta lietuvių kalba, 2 egzemplioriais, turinčiais vienodą juridinę</text:span><text:span text:style-name="T1433"><text:s/>galią.</text:span></text:p>
      <text:p text:style-name="P1434"><text:span text:style-name="T1435">6.6</text:span><text:span text:style-name="T1436">. Ginčai dėl Sutarties vykdymo sprendžiami įstatymų nustatyta tvarka.</text:span></text:p>
      <text:p text:style-name="P1437"><text:span text:style-name="T1438">6.7</text:span><text:span text:style-name="T1439">. Sutartis įsigalioja nuo jos pasirašymo dienos ir galioja iki sutartinių įsipareigojimų įvykdymo dienos.</text:span></text:p>
      <text:p text:style-name="P1440"/>
      <text:p text:style-name="P1441"><text:span text:style-name="T1442">VII</text:span><text:span text:style-name="T1443">.<text:s/></text:span><text:span text:style-name="T1444">ŠALIŲ ADRESAI IR REKVIZITAI</text:span></text:p>
      <text:p text:style-name="P1445"/>
      <table:table table:style-name="Table1446">
        <table:table-columns>
          <table:table-column table:style-name="TableColumn1447"/>
          <table:table-column table:style-name="TableColumn1448"/>
        </table:table-columns>
        <table:table-row table:style-name="TableRow1449">
          <table:table-cell table:style-name="TableCell1450">
            <text:p text:style-name="P1451">Darbo birža</text:p>
            <text:p text:style-name="P1452">__________________</text:p>
            <text:p text:style-name="P1453">(pavadinimas)</text:p>
            <text:p text:style-name="P1454">__________________</text:p>
            <text:p text:style-name="P1455">(įstaigos kodas)</text:p>
            <text:p text:style-name="P1456">__________________</text:p>
            <text:p text:style-name="P1457">(adresas, tel., faks., el. p.)</text:p>
            <text:p text:style-name="P1458"/>
          </table:table-cell>
          <table:table-cell table:style-name="TableCell1459">
            <text:p text:style-name="P1460">Mokinys</text:p>
            <text:p text:style-name="P1461">__________________</text:p>
            <text:p text:style-name="P1462">(vardas pavardė)</text:p>
            <text:p text:style-name="P1463">__________________</text:p>
            <text:p text:style-name="P1464">(asmens kodas)</text:p>
            <text:p text:style-name="P1465">__________________</text:p>
            <text:p text:style-name="P1466">(adresas, tel., el. p.)</text:p>
            <text:p text:style-name="P1467"/>
          </table:table-cell>
        </table:table-row>
        <table:table-row table:style-name="TableRow1468">
          <table:table-cell table:style-name="TableCell1469">
            <text:p text:style-name="P1470"><text:span text:style-name="T1471">__________________</text:span><text:span text:style-name="T1472"><text:s/></text:span></text:p>
            <text:p text:style-name="P1473">(vadovo ar jo įgalioto asmens pareigų pavadinimas)</text:p>
          </table:table-cell>
          <table:table-cell table:style-name="TableCell1474">
            <text:p text:style-name="P1475"/>
          </table:table-cell>
        </table:table-row>
        <table:table-row table:style-name="TableRow1476">
          <table:table-cell table:style-name="TableCell1477">
            <text:p text:style-name="P1478"><text:span text:style-name="T1479">__________________</text:span><text:span text:style-name="T1480"><text:s/></text:span></text:p>
            <text:p text:style-name="P1481">(parašas, vardas ir pavardė)</text:p>
            <text:p text:style-name="P1482"><text:span text:style-name="T1483">A. V.</text:span><text:span text:style-name="T1484"><text:s/></text:span></text:p>
          </table:table-cell>
          <table:table-cell table:style-name="TableCell1485">
            <text:p text:style-name="P1486">__________________</text:p>
            <text:p text:style-name="P1487"><text:span text:style-name="T1488">(parašas)</text:span></text:p>
          </table:table-cell>
        </table:table-row>
      </table:table>
      <text:p text:style-name="Normal"/>
      <text:p text:style-name="P1489">_________________</text:p>
      <text:soft-page-break/>
      <text:p text:style-name="P1490"><text:span text:style-name="T1491">Aktyvios darbo rinkos politikos priemonių<text:s/></text:span></text:p>
      <text:p text:style-name="P1492">įgyvendinimo sąlygų ir<text:s/>tvarkos aprašo</text:p>
      <text:p text:style-name="P1493"><text:span text:style-name="T1494">2</text:span><text:span text:style-name="T1495"><text:s/></text:span><text:span text:style-name="T1496">priedas<text:s/></text:span></text:p>
      <text:p text:style-name="P1497">(Lietuvos Respublikos<text:s/></text:p>
      <text:p text:style-name="P1498">socialinės apsaugos ir darbo ministro <text:s/></text:p>
      <text:p text:style-name="P1499">2012 m. sausio 17 d. įsakymo<text:s/></text:p>
      <text:p text:style-name="P1500"><text:span text:style-name="T1501">Nr. A1-22 <text:s/>redakcija)</text:span></text:p>
      <text:p text:style-name="P1502"/>
      <text:p text:style-name="P1503"><text:span text:style-name="T1504">(Bedarbių ir įspėtų apie atleidimą iš darbo darbingo amžiaus darbuotojų profesinio mokymo kupono forma)</text:span></text:p>
      <text:p text:style-name="P1505"/>
      <text:p text:style-name="P1506"><text:span text:style-name="T1507">BEDARBIŲ IR ĮSPĖTŲ APIE ATLEIDIMĄ IŠ DARBO DARBINGO AMŽIAUS DARBUOTOJŲ PROFESINIO</text:span></text:p>
      <text:p text:style-name="P1508"><text:span text:style-name="T1509">MOKYMO KUPONAS</text:span></text:p>
      <text:p text:style-name="P1510"/>
      <text:p text:style-name="P1511"><text:span text:style-name="T1512">I. DALIS</text:span></text:p>
      <text:p text:style-name="P1513"><text:span text:style-name="T1514">(PILDOMA TERITORINĖS DARBO BIRŽOS)</text:span></text:p>
      <text:p text:style-name="P1515"/>
      <text:p text:style-name="P1516"><text:span text:style-name="T1517">20___ m. ___________ _____ d. Nr. ___________________</text:span></text:p>
      <text:p text:style-name="P1518"><text:span text:style-name="T1519">(išdavimo data) <text:s/>   (registracijos numeris)</text:span></text:p>
      <text:p text:style-name="P1520"><text:span text:style-name="T1521">1.1</text:span><text:span text:style-name="T1522">.<text:s/></text:span><text:span text:style-name="T1523">Mokymo kupono gavėjas</text:span><text:span text:style-name="T1524"><text:s/></text:span><text:span text:style-name="T1525"><text:tab/></text:span></text:p>
      <text:p text:style-name="P1526">(vardas, pavardė, asmens kodas)</text:p>
      <text:p text:style-name="P1527">_<text:tab/></text:p>
      <text:p text:style-name="P1528"><text:span text:style-name="T1529">(adresas, telefono Nr., el. paštas)</text:span></text:p>
      <text:p text:style-name="P1530">1.2. Mokymo kuponas išduotas:<text:s/></text:p>
      <text:p text:style-name="P1531"><text:span text:style-name="T1532">(pažymėti pagal kupono gavėjo duomenis)</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text:span><text:span text:style-name="T1541">[]</text:span><text:span text:style-name="T1542"><text:s/>kvalifikacijai įgyti</text:span></text:p>
            <text:p text:style-name="P1543"><text:span text:style-name="T1544"></text:span><text:span text:style-name="T1545">[]</text:span><text:span text:style-name="T1546"><text:s/>kvalifikacijai tobulinti ar (ir) kompetencijai įgyti<text:s/></text:span></text:p>
          </table:table-cell>
          <table:table-cell table:style-name="TableCell1547">
            <text:p text:style-name="P1548"><text:span text:style-name="T1549"></text:span><text:span text:style-name="T1550">[]</text:span><text:span text:style-name="T1551"><text:s/>bedarbiui</text:span></text:p>
            <text:p text:style-name="P1552"><text:span text:style-name="T1553"></text:span><text:span text:style-name="T1554">[]</text:span><text:span text:style-name="T1555"><text:s/>įspėtam apie atleidimą iš darbo darbingo amžiaus darbuotojui</text:span></text:p>
          </table:table-cell>
          <table:table-cell table:style-name="TableCell1556">
            <text:p text:style-name="P1557"><text:span text:style-name="T1558"></text:span><text:span text:style-name="T1559">[]</text:span><text:span text:style-name="T1560"><text:s/></text:span><text:span text:style-name="T1561">formaliajam mokymui</text:span></text:p>
            <text:p text:style-name="P1562"><text:span text:style-name="T1563"></text:span><text:span text:style-name="T1564">[]</text:span><text:span text:style-name="T1565"><text:s/></text:span><text:span text:style-name="T1566">neformaliajam mokymui</text:span></text:p>
          </table:table-cell>
        </table:table-row>
      </table:table>
      <text:p text:style-name="P1567"/>
      <text:p text:style-name="P1568"><text:span text:style-name="T1569">1.3</text:span><text:span text:style-name="T1570">.</text:span><text:s/>Profesinio mokymo finansavimui pagal<text:span text:style-name="T1571"><text:s/></text:span>šią mokymo programą<text:s/><text:tab/></text:p>
      <text:p text:style-name="P1572"><text:span text:style-name="T1573">_</text:span><text:span text:style-name="T1574"><text:tab/></text:span></text:p>
      <text:p text:style-name="P1575">(mokymo programos kodas, pavadinimas, trukmė (sav.<text:s/>ir val.)</text:p>
      <text:p text:style-name="P1576"/>
      <text:p text:style-name="P1577"><text:span text:style-name="T1578">1.4</text:span><text:span text:style-name="T1579">. Mokymo kupono vertė</text:span><text:span text:style-name="T1580"><text:s/>____________________<text:s/></text:span><text:span text:style-name="T1581">Lt (</text:span><text:span text:style-name="T1582"><text:tab/>).</text:span></text:p>
      <text:p text:style-name="P1583"><text:span text:style-name="T1584">(suma skaičiais)<text:s/></text:span><text:span text:style-name="T1585"><text:tab/>(suma žodžiais)</text:span></text:p>
      <text:p text:style-name="P1586"><text:span text:style-name="T1587">1.5</text:span><text:span text:style-name="T1588">. Trišalę profesinio mokymo ir įdarbinimo sutartį pasirašęs darbdavys profesinio mokymo paslaugų apmokėjimui skiria<text:s/></text:span><text:span text:style-name="T1589">_______ procentų profesinio<text:s/></text:span><text:span text:style-name="T1590">mokymo paslaugų teikimo išlaidų, kurių neapmoka teritorinė darbo birža.</text:span></text:p>
      <text:p text:style-name="P1591"/>
      <text:p text:style-name="P1592"><text:span text:style-name="T1593">1.6</text:span><text:span text:style-name="T1594">. Mokymo kupono naudojimo sąlygos:</text:span></text:p>
      <text:p text:style-name="P1595"><text:span text:style-name="T1596">1.6.1</text:span><text:span text:style-name="T1597">. Mokymo kuponas finansuojamas iš<text:s/></text:span><text:span text:style-name="T1598"><text:tab/></text:span></text:p>
      <text:p text:style-name="P1599">_<text:tab/><text:s/>lėšų.</text:p>
      <text:p text:style-name="P1600"><text:span text:style-name="T1601">(pažymėti finansavimo šaltinį, projekto pavadinimą (jeigu yra))</text:span></text:p>
      <text:p text:style-name="P1602"><text:span text:style-name="T1603">1.6.</text:span><text:span text:style-name="T1604">2</text:span><text:span text:style-name="T1605">. Mokymo kupono<text:s/></text:span><text:span text:style-name="T1606">gavėjas pasirenka profesinio mokymo teikėją, turintį teisę ir galimybę mokyti pagal nurodytą mokymo programą, kuris užpildo II mokymo kupono dalį ir grąžina mokymo kuponą</text:span><text:span text:style-name="T1607"><text:s/>jį išdavusiam teritorinės darbo biržos specialistui ne vėliau kaip per 15 dienų nuo m</text:span><text:span text:style-name="T1608">okymo kupono išdavimo dienos, t. y. ne vėliau kaip iki 20__ ______________ __ d.<text:s/></text:span></text:p>
      <text:p text:style-name="P1609"><text:span text:style-name="T1610">1.6.3</text:span><text:span text:style-name="T1611">. Mokymo sutartis tarp mokymo kupono gavėjo ir profesinio mokymo teikėjo (toliau – mokymo sutartis) turi būti pasirašyta ir mokymas prasidėti ne vėliau kaip per 30 d</text:span><text:span text:style-name="T1612">ienų nuo II mokymo kupono dalies užpildymo dienos.</text:span></text:p>
      <text:p text:style-name="P1613"><text:span text:style-name="T1614">1.6.4</text:span><text:span text:style-name="T1615">. Mokymo kuponas netenka galios, jeigu:</text:span></text:p>
      <text:p text:style-name="P1616"><text:span text:style-name="T1617">1.6.4.1</text:span><text:span text:style-name="T1618">. mokymo kuponas negrąžintas iki 1.6.2 punkte nurodytos datos arba grąžinamas su neužpildyta II kupono dalimi;</text:span></text:p>
      <text:p text:style-name="P1619"><text:span text:style-name="T1620">1.6.4.2</text:span><text:span text:style-name="T1621">. Mokymo sutartis nepasir</text:span><text:span text:style-name="T1622">ašoma per 30 dienų nuo II mokymo kupono dalies užpildymo dienos;</text:span></text:p>
      <text:p text:style-name="P1623"><text:span text:style-name="T1624">1.6.4.3</text:span><text:span text:style-name="T1625">. mokymo kupono gavėjas netenka bedarbio statuso arba jo registracija teritorinėje darbo biržoje nutraukiama.</text:span></text:p>
      <text:p text:style-name="P1626"/>
      <text:p text:style-name="P1627"><text:span text:style-name="T1628">Mokymo kupono gavėjas</text:span><text:span text:style-name="T1629"><text:s/></text:span><text:span text:style-name="T1630"><text:tab/></text:span></text:p>
      <text:p text:style-name="P1631"><text:span text:style-name="T1632">(vardas, pavardė, parašas)</text:span></text:p>
      <text:p text:style-name="P1633"><text:span text:style-name="T1634">Mokymo</text:span><text:span text:style-name="T1635"><text:s/>kuponą išdavė</text:span><text:span text:style-name="T1636"><text:s/></text:span><text:span text:style-name="T1637"><text:tab/></text:span></text:p>
      <text:p text:style-name="P1638"><text:span text:style-name="T1639">_</text:span><text:span text:style-name="T1640"><text:tab/></text:span></text:p>
      <text:p text:style-name="P1641"><text:span text:style-name="T1642">(teritorinės darbo biržos pavadinimas, išdavusio asmens pareigos, vardas, pavardė, parašas</text:span><text:span text:style-name="T1643">)</text:span></text:p>
      <text:p text:style-name="P1644">A. V.</text:p>
      <text:p text:style-name="P1645"/>
      <text:p text:style-name="P1646"><text:span text:style-name="T1647">II. DALIS</text:span></text:p>
      <text:p text:style-name="P1648"/>
      <text:p text:style-name="P1649"><text:span text:style-name="T1650">(PILDOMA PROFESINIO MOKYMO TEIKĖJO)</text:span></text:p>
      <text:p text:style-name="P1651"/>
      <text:p text:style-name="P1652"><text:span text:style-name="T1653">20____m. ________________ ____ d</text:span></text:p>
      <text:p text:style-name="P1654"><text:span text:style-name="T1655">( II dalies</text:span><text:span text:style-name="T1656"><text:s/>užpildymo data )</text:span></text:p>
      <text:p text:style-name="P1657"/>
      <text:p text:style-name="P1658"><text:span text:style-name="T1659">2.1</text:span><text:span text:style-name="T1660">.</text:span><text:span text:style-name="T1661"><text:s/>Profesinio mokymo teikėjas<text:s/></text:span><text:span text:style-name="T1662"><text:tab/></text:span></text:p>
      <text:p text:style-name="P1663">(pavadinimas, adresas, kontaktinio tel. Nr., el. paštas)</text:p>
      <text:p text:style-name="P1664">_<text:tab/>,</text:p>
      <text:p text:style-name="P1665"/>
      <text:p text:style-name="P1666"><text:span text:style-name="T1667">atstovaujamas<text:s/></text:span><text:span text:style-name="T1668"><text:tab/>,<text:s/></text:span><text:span text:style-name="T1669">veikiančio pagal</text:span></text:p>
      <text:p text:style-name="P1670"><text:span text:style-name="T1671">(</text:span><text:span text:style-name="T1672">pareigos, vardas pavardė)<text:s/></text:span></text:p>
      <text:p text:style-name="P1673"><text:span text:style-name="T1674">_</text:span><text:span text:style-name="T1675"><text:tab/></text:span>,</text:p>
      <text:p text:style-name="P1676">(atstovavimo pagrindas)</text:p>
      <text:p text:style-name="P1677"/>
      <text:p text:style-name="P1678">sutinka mokymo kupono gavėjui teikti kokybiškas mokymo paslaugas pagal profesinio mokymo programą<text:s/><text:tab/></text:p>
      <text:p text:style-name="P1679">(mokymo programos kodas, pavadinimas, trukmė (sav. ir val.)</text:p>
      <text:p text:style-name="P1680"/>
      <text:p text:style-name="P1681">nuo 20____ m. ______ ____ d. iki 20___ m. ______ ____ d.</text:p>
      <text:p text:style-name="P1682"/>
      <text:p text:style-name="P1683"><text:span text:style-name="T1684">2.2</text:span><text:span text:style-name="T1685">. Profesinio mokymo paslaugos<text:s/></text:span><text:span text:style-name="T1686">apmokamos tokia tvarka:<text:s/></text:span></text:p>
      <text:p text:style-name="P1687"/>
      <text:p text:style-name="P1688"><text:span text:style-name="T1689">2.2.1</text:span><text:span text:style-name="T1690">. teritorinė darbo birža skiria _____________ Lt (</text:span><text:span text:style-name="T1691"><text:tab/>);</text:span></text:p>
      <text:p text:style-name="P1692"><text:span text:style-name="T1693">(suma skaičiais)<text:s/></text:span><text:span text:style-name="T1694"><text:tab/>(suma žodžiais)</text:span></text:p>
      <text:p text:style-name="P1695"><text:span text:style-name="T1696">2.2.2</text:span><text:span text:style-name="T1697">. darbdavys - _____________ Lt (</text:span><text:span text:style-name="T1698"><text:tab/>);</text:span></text:p>
      <text:p text:style-name="P1699"><text:span text:style-name="T1700">(suma skaičiais)<text:s/></text:span><text:span text:style-name="T1701"><text:tab/>(suma žodžiais)</text:span></text:p>
      <text:p text:style-name="P1702"><text:span text:style-name="T1703">2.2.3</text:span><text:span text:style-name="T1704">. mokymo kupono gavėjas - ____________ Lt (</text:span><text:span text:style-name="T1705"><text:tab/>).</text:span></text:p>
      <text:p text:style-name="P1706"><text:span text:style-name="T1707">(suma skaičiais)<text:s/></text:span><text:span text:style-name="T1708"><text:tab/>(suma žodžiais)</text:span></text:p>
      <text:p text:style-name="P1709"><text:span text:style-name="T1710">2.3</text:span><text:span text:style-name="T1711">. Profesinio mokymo teikėjas, esant poreikiui, suteikia mokymo kupono gavėjui gyvenamąjį plotą už ________________ Lt dydžio vienos paros apgyvendinimo įkainį.</text:span></text:p>
      <text:p text:style-name="P1712"><text:span text:style-name="T1713">2.4</text:span><text:span text:style-name="T1714">. Profesinis mokymas įgyvendinamas ir visi su<text:s/></text:span><text:span text:style-name="T1715">juo susiję atsiskaitymai vykdomi vadovaujantis Lietuvos Respublikos užimtumo rėmimo įstatymu (Žin., 2006, Nr.<text:s/></text:span><text:a xlink:href="https://www.e-tar.lt/portal/lt/legalAct/TAR.4C18D17F9BA5" office:target-frame-name="_blank" xlink:show="new"><text:span text:style-name="T1716">73-2762</text:span></text:a><text:span text:style-name="T1717">; 2009, Nr.<text:s/></text:span><text:a xlink:href="https://www.e-tar.lt/portal/lt/legalAct/TAR.331A623D28A0" office:target-frame-name="_blank" xlink:show="new"><text:span text:style-name="T1718">86-3638</text:span></text:a><text:span text:style-name="T1719">) ir Aktyvios darbo rinkos politikos priemonių įgyvendinimo sąlygų ir tvarkos apraše, patvirtintame<text:s/></text:span><text:span text:style-name="T1720">Lietuvos Respublikos socialinės apsaugos ir darbo ministro 2009 m. rugpj</text:span><text:span text:style-name="T1721">ūčio 13 d. įsakymu Nr. A1-499 (Žin., 2009, Nr.<text:s/></text:span><text:a xlink:href="https://www.e-tar.lt/portal/lt/legalAct/TAR.0FD379FA7FA7" office:target-frame-name="_blank" xlink:show="new"><text:span text:style-name="T1722">98-4133</text:span></text:a><text:span text:style-name="T1723">),</text:span><text:span text:style-name="T1724"><text:s/>nustatytomis sąlygomis ir tvarka.</text:span></text:p>
      <text:p text:style-name="P1725">2.5. Mokymo kuponas užpildomas trimis egzemplioriais – po vieną teritorinei darbo<text:s/>biržai, mokymo kupono gavėjui ir profesinio mokymo teikėjui.<text:s/></text:p>
      <text:p text:style-name="P1726"/>
      <text:p text:style-name="P1727"><text:span text:style-name="T1728">2.6</text:span><text:span text:style-name="T1729">. Adresai ir rekvizitai</text:span></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soft-page-break/>
            <text:p text:style-name="P1737"><text:span text:style-name="T1738">Mokymo kuponą išdavusi darbo birža</text:span></text:p>
          </table:table-cell>
          <table:table-cell table:style-name="TableCell1739">
            <text:p text:style-name="P1740"><text:span text:style-name="T1741">Mokymo kupono gavėjas</text:span></text:p>
          </table:table-cell>
          <table:table-cell table:style-name="TableCell1742">
            <text:p text:style-name="P1743"><text:span text:style-name="T1744">Profesinio mokymo teikėjas</text:span></text:p>
          </table:table-cell>
        </table:table-row>
        <table:table-row table:style-name="TableRow1745">
          <table:table-cell table:style-name="TableCell1746">
            <text:p text:style-name="P1747">_______________</text:p>
            <text:p text:style-name="P1748"><text:span text:style-name="T1749">(pavadinimas)</text:span></text:p>
          </table:table-cell>
          <table:table-cell table:style-name="TableCell1750">
            <text:p text:style-name="P1751">_______________</text:p>
            <text:p text:style-name="P1752"><text:span text:style-name="T1753">(vardas, pavardė)</text:span></text:p>
          </table:table-cell>
          <table:table-cell table:style-name="TableCell1754">
            <text:p text:style-name="P1755">_______________</text:p>
            <text:p text:style-name="P1756"><text:span text:style-name="T1757">(pavadinimas)</text:span></text:p>
          </table:table-cell>
        </table:table-row>
        <table:table-row table:style-name="TableRow1758">
          <table:table-cell table:style-name="TableCell1759">
            <text:p text:style-name="P1760">_______________<text:s/></text:p>
            <text:p text:style-name="P1761">(įstaigos kodas)</text:p>
          </table:table-cell>
          <table:table-cell table:style-name="TableCell1762">
            <text:p text:style-name="P1763">_______________<text:s/></text:p>
            <text:p text:style-name="P1764">(asmens kodas)</text:p>
          </table:table-cell>
          <table:table-cell table:style-name="TableCell1765">
            <text:p text:style-name="P1766">_______________<text:s/></text:p>
            <text:p text:style-name="P1767">(juridinio asmens kodas)</text:p>
          </table:table-cell>
        </table:table-row>
        <table:table-row table:style-name="TableRow1768">
          <table:table-cell table:style-name="TableCell1769">
            <text:p text:style-name="P1770"><text:span text:style-name="T1771">_______________</text:span><text:span text:style-name="T1772"><text:s/></text:span></text:p>
            <text:p text:style-name="P1773"><text:span text:style-name="T1774">(adresas, tel., faks., el. p.)</text:span></text:p>
          </table:table-cell>
          <table:table-cell table:style-name="TableCell1775">
            <text:p text:style-name="P1776"/>
          </table:table-cell>
          <table:table-cell table:style-name="TableCell1777">
            <text:p text:style-name="P1778">_______________<text:s/></text:p>
            <text:p text:style-name="P1779">(banko pavadinimas ir kodas)</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_______________</text:p>
            <text:p text:style-name="P1787">(sąskaitos Nr.)</text:p>
          </table:table-cell>
        </table:table-row>
        <table:table-row table:style-name="TableRow1788">
          <table:table-cell table:style-name="TableCell1789">
            <text:p text:style-name="P1790">_______________</text:p>
            <text:p text:style-name="P1791"><text:span text:style-name="T1792">(vadovo ar jo įgalioto asmens pareigų pavadinimas)</text:span></text:p>
          </table:table-cell>
          <table:table-cell table:style-name="TableCell1793">
            <text:p text:style-name="P1794"/>
          </table:table-cell>
          <table:table-cell table:style-name="TableCell1795">
            <text:p text:style-name="P1796">_______________</text:p>
            <text:p text:style-name="P1797"><text:span text:style-name="T1798">(vadovo ar jo įgalioto asmens pareigų pavadinimas)</text:span></text:p>
          </table:table-cell>
        </table:table-row>
        <table:table-row table:style-name="TableRow1799">
          <table:table-cell table:style-name="TableCell1800">
            <text:p text:style-name="P1801">_______________</text:p>
            <text:p text:style-name="P1802">(parašas)</text:p>
            <text:p text:style-name="P1803">_______________</text:p>
            <text:p text:style-name="P1804">(vardas ir pavardė)</text:p>
            <text:p text:style-name="P1805"><text:span text:style-name="T1806">A.V.</text:span></text:p>
          </table:table-cell>
          <table:table-cell table:style-name="TableCell1807">
            <text:p text:style-name="P1808">_______________</text:p>
            <text:p text:style-name="P1809"><text:span text:style-name="T1810">(parašas)</text:span></text:p>
          </table:table-cell>
          <table:table-cell table:style-name="TableCell1811">
            <text:p text:style-name="P1812">_______________</text:p>
            <text:p text:style-name="P1813">(parašas)</text:p>
            <text:p text:style-name="P1814">_______________</text:p>
            <text:p text:style-name="P1815">(vardas ir pavardė)</text:p>
            <text:p text:style-name="P1816"><text:span text:style-name="T1817">A.V.</text:span></text:p>
          </table:table-cell>
        </table:table-row>
      </table:table>
      <text:p text:style-name="P1818"/>
      <text:p text:style-name="P1819">_________________</text:p>
      <text:soft-page-break/>
      <text:p text:style-name="P1820"><text:span text:style-name="T1821">Aktyvios darbo rinkos politikos priemonių<text:s/></text:span></text:p>
      <text:p text:style-name="P1822">įgyvendinimo sąlygų ir tvarkos aprašo</text:p>
      <text:p text:style-name="P1823"><text:span text:style-name="T1824">3</text:span><text:span text:style-name="T1825"><text:s/></text:span><text:span text:style-name="T1826">priedas<text:s/></text:span></text:p>
      <text:p text:style-name="P1827">(Lietuvos Respublikos<text:s/></text:p>
      <text:p text:style-name="P1828">socialinės apsaugos ir darbo ministro<text:s/></text:p>
      <text:p text:style-name="P1829">2012 m. sausio 17 d.<text:s/></text:p>
      <text:p text:style-name="P1830">įsakymo Nr. A1-22 redakcija)</text:p>
      <text:p text:style-name="P1831"/>
      <text:p text:style-name="P1832"><text:span text:style-name="T1833">(Mokymo sutarties forma)</text:span></text:p>
      <text:p text:style-name="P1834"/>
      <text:p text:style-name="P1835"><text:span text:style-name="T1836">MOKYMO SUTARTIS TARP BEDARBIO AR ĮSPĖTO APIE ATLEIDIMĄ IŠ DARBO DARBINGO AMŽIAUS DARBUOTOJO IR PROFESINIO MOKYMO TEIKĖJO</text:span></text:p>
      <text:p text:style-name="P1837"/>
      <text:p text:style-name="P1838">___________ Nr. ______</text:p>
      <text:p text:style-name="P1839">(data)</text:p>
      <text:p text:style-name="P1840">___________________</text:p>
      <text:p text:style-name="P1841">(vieta)</text:p>
      <text:p text:style-name="P1842"/>
      <text:p text:style-name="P1843">_<text:tab/><text:s/>(toliau vadinama – mokymo įstaiga), atstovaujama</text:p>
      <text:p text:style-name="P1844">(mokymo įstaigos, įmonės pavadinimas)</text:p>
      <text:p text:style-name="P1845">_<text:tab/><text:span text:style-name="T1846">,</text:span></text:p>
      <text:p text:style-name="P1847">(pareigos, vardas, pavardė, atstovavimo pagrindas)<text:s/></text:p>
      <text:p text:style-name="P1848">ir<text:s/><text:tab/></text:p>
      <text:p text:style-name="P1849">(fizinio asmens vardas, pavardė, asmens kodas, gyvenamoji vieta)<text:s/></text:p>
      <text:p text:style-name="P1850">_<text:tab/><text:s/>(toliau vadinama – mokinys),<text:s/></text:p>
      <text:p text:style-name="P1851">toliau bendrai vadinamos Šalimis, vadovaudamiesi Lietuvos Respublikos užimtumo rėmimo įstatymo (Žin., 2006, Nr.<text:s/><text:a xlink:href="https://www.e-tar.lt/portal/lt/legalAct/TAR.4C18D17F9BA5" office:target-frame-name="_blank" xlink:show="new"><text:span text:style-name="T1852">73-2762</text:span></text:a>; 2009, Nr.<text:s/><text:a xlink:href="https://www.e-tar.lt/portal/lt/legalAct/TAR.331A623D28A0" office:target-frame-name="_blank" xlink:show="new"><text:span text:style-name="T1853">86-3638</text:span></text:a>) (toliau – Įstatymas) ir Aktyvios darbo rinkos politikos priemonių įgyvendinimo sąlygų ir tvarkos aprašo, patvirtinto Lietuvos Respublikos socialinės apsaugos ir darbo ministro 2009 m. rugpjūčio 13 d. įsakymu Nr.<text:s/>A1-499 (Žin., 2009, Nr.<text:s/><text:a xlink:href="https://www.e-tar.lt/portal/lt/legalAct/TAR.0FD379FA7FA7" office:target-frame-name="_blank" xlink:show="new"><text:span text:style-name="T1854">98-4133</text:span></text:a>) (toliau – Aprašas) nuostatomis, sudarėme šią Mokymo sutartį tarp bedarbio ar įspėto apie atleidimą iš darbo darbingo amžiaus darbuotojo ir profesinio mokymo teikėjo (toliau vadinama – ši Sutartis):<text:s/></text:p>
      <text:p text:style-name="P1855"/>
      <text:p text:style-name="P1856"><text:span text:style-name="T1857">I</text:span><text:span text:style-name="T1858">.<text:s/></text:span><text:span text:style-name="T1859">SUTARTIES DALYKAS</text:span></text:p>
      <text:p text:style-name="P1860"/>
      <text:p text:style-name="P1861">1.1.Mokinio profesinis mokymas pagal<text:s/></text:p>
      <text:p text:style-name="P1862">_<text:tab/></text:p>
      <text:p text:style-name="P1863">(mokymo programos pavadinimas, kodas, trukmė)</text:p>
      <text:p text:style-name="P1864"/>
      <text:p text:style-name="P1865">nuo 20____ m. ________________ d. iki 20 ____ m. _____________d., t. y. _____mokymo dienų.</text:p>
      <text:p text:style-name="P1866"/>
      <text:p text:style-name="P1867"><text:span text:style-name="T1868">II</text:span><text:span text:style-name="T1869">.<text:s/></text:span><text:span text:style-name="T1870">ŠALIŲ ĮSIPAREIGOJIMAI</text:span></text:p>
      <text:p text:style-name="P1871"/>
      <text:p text:style-name="P1872">2.1. Mokymo įstaiga įsipareigoja:<text:s/></text:p>
      <text:p text:style-name="P1873">2.1.1. supažindinti iki mokymo pradžios mokinį su mokymo planu;<text:s/></text:p>
      <text:p text:style-name="P1874">2.1.2. užtikrinti kokybišką teorinį ir praktinį mokymą;<text:s/></text:p>
      <text:p text:style-name="P1875">2.1.3. nustatyti teorinio ir praktinio mokymo sąlygas bei supažindinti mokinį (pasirašytinai) su jomis;<text:s/></text:p>
      <text:p text:style-name="P1876">2.1.4. išduoti per 5 darbo dienas, sėkmingai išlaikius kvalifikacinį arba baigiamąjį egzaminą, nustatytos formos pažymėjimą;<text:s/></text:p>
      <text:p text:style-name="P1877">2.1.5. sudaryti saugias teorinio ir praktinio mokymo sąlygas;<text:s/></text:p>
      <text:p text:style-name="P1878">2.1.6. sudaryti sąlygas mokiniui pakartoti kursą, jeigu dėl jos kaltės mokinys neįsisavino mokymo programos ir dėl to neišlaikė kvalifikacinio arba baigiamojo egzamino;<text:s/></text:p>
      <text:p text:style-name="P1879"/>
      <text:p text:style-name="P1880">2.1.7.<text:tab/>.</text:p>
      <text:p text:style-name="P1881"><text:span text:style-name="T1882">(kiti įsipareigojimai)<text:s/></text:span></text:p>
      <text:p text:style-name="P1883">2.2. Mokinys įsipareigoja:<text:s/></text:p>
      <text:p text:style-name="P1884">2.2.1. dalyvauti teorinio ir praktinio mokymo užsiėmimuose;<text:s/></text:p>
      <text:p text:style-name="P1885">2.2.2. nedelsdamas informuoti mokymo įstaigą apie teorinio ir praktinio mokymo užsiėmimų nelankymą ir pateikti nelankymo priežastis pateisinančius dokumentus<text:span text:style-name="T1886">;</text:span><text:span text:style-name="T1887"><text:s/></text:span></text:p>
      <text:p text:style-name="P1888">2.2.3. laikytis mokymo įstaigos vidaus tvarkos taisyklių;<text:s/></text:p>
      <text:p text:style-name="P1889">2.2.4. vykdyti mokymo įstaigos administracijos ir profesijos mokytojų pavedimus, jeigu jie neprieštarauja teisės aktams;<text:s/></text:p>
      <text:p text:style-name="P1890">2.2.5. įgyti nustatytą mokymo programoje kvalifikaciją (-as)<text:s/>ar kompetenciją;<text:s/></text:p>
      <text:p text:style-name="P1891">2.2.6. atlyginti mokymo įstaigai kaltais veiksmais padarytą žalą;<text:s/></text:p>
      <text:p text:style-name="P1892">2.2.7. atlyginti mokymo įstaigai mokymo ir apgyvendinimo išlaidas, jei dėl mokinio kaltės neįvykdyti šios Sutarties 2.2 punkte numatyti įsipareigojimai.</text:p>
      <text:p text:style-name="P1893">2.2.8.<text:s/><text:tab/>.</text:p>
      <text:p text:style-name="P1894">(kiti įsipareigojimai)<text:s/></text:p>
      <text:p text:style-name="P1895"/>
      <text:p text:style-name="P1896"><text:span text:style-name="T1897">III</text:span><text:span text:style-name="T1898">.<text:s/></text:span><text:span text:style-name="T1899">ŠALIŲ ATSAKOMYBĖ IR SUTARTIES NUTRAUKIMAS</text:span></text:p>
      <text:p text:style-name="P1900"/>
      <text:p text:style-name="P1901">3.1. Mokymo įstaiga gali nutraukti šią Sutartį, kai:</text:p>
      <text:p text:style-name="P1902">3.1.2. nustatoma, kad mokinys nevykdo šioje Sutartyje nustatytų sąlygų;</text:p>
      <text:p text:style-name="P1903">3.1.3. jei mokinys be svarbios<text:s/>priežasties 6 darbo dienas iš eilės nelankė užsiėmimų;</text:p>
      <text:p text:style-name="P1904">3.1.4. per praėjusį mokymosi laikotarpį praleido daugiau kaip 20 proc. Sutartyje numatytos mokymo trukmės ir nepateikė užsiėmimų nelankymą pateisinančių dokumentų.</text:p>
      <text:p text:style-name="P1905">3.2. Mokinys gali nutraukti<text:s/>šią Sutartį, kai:</text:p>
      <text:p text:style-name="P1906">3.2.1. mokymo įstaiga nevykdo šioje Sutartyje nustatytų sąlygų;</text:p>
      <text:p text:style-name="P1907">3.2.2. mokymo įstaiga nevykdo teorinio ir (ar) praktinio mokymo.</text:p>
      <text:p text:style-name="P1908">3.3. Sutarties Šalys už šioje Sutartyje nurodytų įsipareigojimų nevykdymą atsako įstatymų ir kitų tesiės aktų nustatyta tvarka.</text:p>
      <text:p text:style-name="P1909"/>
      <text:p text:style-name="P1910"><text:span text:style-name="T1911">IV</text:span><text:span text:style-name="T1912">.<text:s/></text:span><text:span text:style-name="T1913">BAIGIAMOSIOS NUOSTATOS</text:span></text:p>
      <text:p text:style-name="P1914"/>
      <text:p text:style-name="P1915">4.1. Sutartis gali būti nutraukta, pakeista bei papildyta Šalių raštišku susitarimu.</text:p>
      <text:p text:style-name="P1916">4.2. Sutartis sudaryta dviem egzemplioriais – po vieną kiekvienai Šaliai.</text:p>
      <text:p text:style-name="P1917">4.3. Ginčai dėl šios Sutarties vykdymo sprendžiami įstatymų nustatyta tvarka.</text:p>
      <text:p text:style-name="P1918">4.4. Sutartis įsigalioja nuo jos pasirašymo datos.</text:p>
      <text:p text:style-name="P1919"/>
      <text:p text:style-name="P1920"><text:span text:style-name="T1921">V</text:span><text:span text:style-name="T1922">.<text:s/></text:span><text:span text:style-name="T1923">ŠALIŲ ADRESAI IR REKVIZITAI</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Mokymo įstaiga</text:p>
            <text:p text:style-name="P1931">______________</text:p>
            <text:p text:style-name="P1932">(pavadinimas)</text:p>
            <text:p text:style-name="P1933">______________</text:p>
            <text:p text:style-name="P1934">(įstaigos kodas)</text:p>
            <text:p text:style-name="P1935">______________</text:p>
            <text:p text:style-name="P1936">(adresas,<text:s/>tel., faks., el. p.)</text:p>
            <text:p text:style-name="P1937">______________</text:p>
            <text:p text:style-name="P1938"><text:span text:style-name="T1939">(vadovo ar jo įgalioto asmens pareigų pavadinimas)</text:span></text:p>
          </table:table-cell>
          <table:table-cell table:style-name="TableCell1940">
            <text:p text:style-name="P1941">Mokinys</text:p>
            <text:p text:style-name="P1942">______________</text:p>
            <text:p text:style-name="P1943">(vardas pavardė)</text:p>
            <text:p text:style-name="P1944">______________</text:p>
            <text:p text:style-name="P1945">(asmens kodas)</text:p>
            <text:p text:style-name="P1946">______________</text:p>
            <text:p text:style-name="P1947">(adresas, tel., el. p.)</text:p>
            <text:p text:style-name="P1948"/>
            <text:p text:style-name="P1949"/>
            <text:p text:style-name="P1950"/>
          </table:table-cell>
        </table:table-row>
        <text:soft-page-break/>
        <table:table-row table:style-name="TableRow1951">
          <table:table-cell table:style-name="TableCell1952">
            <text:p text:style-name="P1953">______________</text:p>
            <text:p text:style-name="P1954">(parašas, vardas ir pavardė)</text:p>
            <text:p text:style-name="P1955"><text:span text:style-name="T1956">A.V.</text:span></text:p>
          </table:table-cell>
          <table:table-cell table:style-name="TableCell1957">
            <text:p text:style-name="P1958">______________</text:p>
            <text:p text:style-name="P1959"><text:span text:style-name="T1960">(parašas)</text:span></text:p>
          </table:table-cell>
        </table:table-row>
      </table:table>
      <text:p text:style-name="P1961"/>
      <text:p text:style-name="P1962"><text:span text:style-name="T1963">_________________</text:span></text:p>
      <text:soft-page-break/>
      <text:p text:style-name="P1964"><text:span text:style-name="T1965">Aktyvios darbo rinkos politikos priemonių<text:s/></text:span></text:p>
      <text:p text:style-name="P1966">įgyvendinimo sąlygų ir tvarkos aprašo</text:p>
      <text:p text:style-name="P1967"><text:span text:style-name="T1968">4</text:span><text:span text:style-name="T1969"><text:s/></text:span><text:span text:style-name="T1970">priedas<text:s/></text:span></text:p>
      <text:p text:style-name="P1971">(Lietuvos Respublikos<text:s/></text:p>
      <text:p text:style-name="P1972">socialinės apsaugos ir darbo ministro<text:s/></text:p>
      <text:p text:style-name="P1973">2012 m. sausio 17 d.<text:s/></text:p>
      <text:p text:style-name="P1974">įsakymo Nr. A1-22 redakcija)</text:p>
      <text:p text:style-name="P1975"/>
      <text:p text:style-name="P1976"><text:span text:style-name="T1977">(Praktinio mokymo sutarties forma)</text:span></text:p>
      <text:p text:style-name="P1978"/>
      <text:p text:style-name="P1979"><text:span text:style-name="T1980">TRIŠALĖ PRAKTINIO MOKYMO SUTARTIS</text:span></text:p>
      <text:p text:style-name="P1981">___________ Nr. ______</text:p>
      <text:p text:style-name="P1982">(data)</text:p>
      <text:p text:style-name="P1983">_________________________</text:p>
      <text:p text:style-name="P1984">(vieta)</text:p>
      <text:p text:style-name="P1985"/>
      <text:p text:style-name="P1986">_<text:tab/><text:s/>(toliau vadinama – mokymo įstaiga), atstovaujama</text:p>
      <text:p text:style-name="P1987">(mokymo įstaigos, įmonės pavadinimas)</text:p>
      <text:p text:style-name="P1988">_<text:tab/><text:span text:style-name="T1989">,</text:span></text:p>
      <text:p text:style-name="P1990"><text:span text:style-name="T1991">(pareigos, vardas,<text:s/></text:span><text:span text:style-name="T1992">pavardė, atstovavimo pagrindas)</text:span></text:p>
      <text:p text:style-name="P1993">ir<text:s/><text:tab/><text:s/>(toliau vadinama – darbdavys), atstovaujama</text:p>
      <text:p text:style-name="P1994"><text:span text:style-name="T1995">(įmonės, organizacijos pavadinimas, atstovavimo pagrindas)</text:span></text:p>
      <text:p text:style-name="P1996">_<text:tab/></text:p>
      <text:p text:style-name="P1997"/>
      <text:p text:style-name="P1998">ir _<text:tab/></text:p>
      <text:p text:style-name="P1999"><text:span text:style-name="T2000">(</text:span><text:span text:style-name="T2001">fizinio asmens vardas, pavardė, asmens kodas, gyvenamoji vieta)<text:s/></text:span></text:p>
      <text:p text:style-name="P2002">_<text:tab/><text:s/>(toliau vadinama – mokinys),</text:p>
      <text:p text:style-name="P2003"><text:span text:style-name="T2004">(pareigo</text:span><text:span text:style-name="T2005">s, vardas, pavardė)</text:span></text:p>
      <text:p text:style-name="P2006"/>
      <text:p text:style-name="P2007"><text:span text:style-name="T2008">toliau bendrai vadinamos Šalimis, vadovaudamiesi Lietuvos Respublikos užimtumo rėmimo įstatymo (Žin., 2006, Nr.<text:s/></text:span><text:a xlink:href="https://www.e-tar.lt/portal/lt/legalAct/TAR.4C18D17F9BA5" office:target-frame-name="_blank" xlink:show="new"><text:span text:style-name="T2009">73-2762</text:span></text:a><text:span text:style-name="T2010">; 2009, Nr.<text:s/></text:span><text:a xlink:href="https://www.e-tar.lt/portal/lt/legalAct/TAR.331A623D28A0" office:target-frame-name="_blank" xlink:show="new"><text:span text:style-name="T2011">86-3638</text:span></text:a><text:span text:style-name="T2012">) (toliau – Įstatymas) ir Aktyvios darbo rinkos politikos priemonių įgyvendinimo sąlygų ir tvarkos aprašo, patvirtinto Lietuvos Respublikos socialinės apsaugos ir darbo min</text:span><text:span text:style-name="T2013">istro 2009 m. rugpjūčio 13 d. įsakymu Nr. A1-499 (Žin., 2009, Nr.<text:s/></text:span><text:a xlink:href="https://www.e-tar.lt/portal/lt/legalAct/TAR.0FD379FA7FA7" office:target-frame-name="_blank" xlink:show="new"><text:span text:style-name="T2014">98-4133</text:span></text:a><text:span text:style-name="T2015">) (toliau – Aprašas) nuostatomis, sudarėme šią Trišalę praktinio mokymo sutartį (toliau vadinama – Sutar</text:span><text:span text:style-name="T2016">tis):</text:span><text:span text:style-name="T2017"><text:s/></text:span></text:p>
      <text:p text:style-name="P2018"/>
      <text:p text:style-name="P2019"><text:span text:style-name="T2020">I</text:span><text:span text:style-name="T2021">.<text:s/></text:span><text:span text:style-name="T2022">SUTARTIES DALYKAS</text:span></text:p>
      <text:p text:style-name="P2023"/>
      <text:p text:style-name="P2024">1.1. Mokinio praktinis mokymas realiose darbo vietose.<text:s/></text:p>
      <text:p text:style-name="P2025"/>
      <text:p text:style-name="P2026"><text:span text:style-name="T2027">II</text:span><text:span text:style-name="T2028">.<text:s/></text:span><text:span text:style-name="T2029">ŠALIŲ ĮSIPAREIGOJIMAI</text:span></text:p>
      <text:p text:style-name="P2030"/>
      <text:p text:style-name="P2031">2.1. Mokymo įstaiga įsipareigoja:<text:s/></text:p>
      <text:p text:style-name="P2032">2.1.2. nusiųsti į<text:s/><text:tab/></text:p>
      <text:p text:style-name="P2033">(darbdavio pavadinimas)</text:p>
      <text:p text:style-name="P2034">praktiniam mokymui realiose darbo vietose<text:s/>mokinį, besimokantį pagal</text:p>
      <text:p text:style-name="P2035"><text:span text:style-name="T2036">_</text:span><text:span text:style-name="T2037"><text:tab/>;</text:span></text:p>
      <text:p text:style-name="P2038"><text:span text:style-name="T2039">(mokymo programos pavadinimas, kodas, trukmė)</text:span></text:p>
      <text:p text:style-name="P2040">2.1.3. teikti metodinį vadovavimą ir užtikrinti mokymo proceso kokybę;<text:s/></text:p>
      <text:p text:style-name="P2041">2.1.4. apmokėti praktinio mokymo išlaidas, jei tai numatyta šioje Sutartyje;<text:s/></text:p>
      <text:p text:style-name="P2042">2.1.5. teikti praktikos vadovui informaciją apie mokinio teorines žinias;<text:s/></text:p>
      <text:p text:style-name="P2043">2.1.6.<text:tab/>.</text:p>
      <text:soft-page-break/>
      <text:p text:style-name="P2044"><text:span text:style-name="T2045">(kiti įsipareigojimai)<text:s/></text:span></text:p>
      <text:p text:style-name="P2046">2.2. Darbdavys įsipareigoja:<text:s/></text:p>
      <text:p text:style-name="P2047">2.2.1. priimti praktiniam mokymui mokinį, besimokantį pagal šios Sutarties 2.1.2 punkte nurodytą mokymo programą;<text:s/></text:p>
      <text:p text:style-name="P2048">2.2.2. pateikti darbo biržai jos prašomą informaciją bei dokumentus, susijusius su praktinio mokymo organizavimu, ir sudaryti sąlygas patikrinti, kaip organizuojamas praktinis mokymas;</text:p>
      <text:p text:style-name="P2049">2.2.3. paskirti praktinio mokymo vadovą ir sudaryti sąlygas jo funkcijoms atlikti;<text:s/></text:p>
      <text:p text:style-name="P2050">2.2.4. užtikrinti mokymo programoje numatytų praktinio mokymo užduočių ir sąlygų vykdymą;</text:p>
      <text:p text:style-name="P2051">2.2.5. darbo vietą aprūpinti darbo ir saugos priemonėmis, reikalingomis mokymo<text:s/>programoje numatytiems darbams atlikti, užtikrinti saugias praktinės veiklos sąlygas;<text:s/></text:p>
      <text:p text:style-name="P2052">2.2.6. teikti mokymo įstaigai informaciją apie mokinio lankomumą ir mokymosi pasiekimus. Nedelsiant informuoti mokymo įstaigą, jeigu mokinys be pateisinamos priežasties nelanko daugiau kaip 3 dienas;</text:p>
      <text:p text:style-name="P2053">2.3.<text:s/><text:tab/></text:p>
      <text:p text:style-name="P2054">(kiti įsipareigojimai)</text:p>
      <text:p text:style-name="P2055">_<text:tab/>.</text:p>
      <text:p text:style-name="Normal">2.4. Mokinys įsipareigoja:<text:s/></text:p>
      <text:p text:style-name="P2056">2.4.1. dalyvauti praktinio mokymo užsiėmimuose;<text:s/></text:p>
      <text:p text:style-name="P2057">2.4.2. laikytis darbdavio vidaus tvarkos taisyklių;<text:s/></text:p>
      <text:p text:style-name="P2058">2.4.3. vykdyti praktikos vadovo<text:s/>pavedimus, jeigu jie neprieštarauja teisės aktams;</text:p>
      <text:p text:style-name="P2059">2.4.4. atlyginti darbdaviui kaltais veiksmais padarytą žalą;</text:p>
      <text:p text:style-name="P2060">2.4.5.<text:s/><text:span text:style-name="T2061">nedelsdamas pranešti praktikos vadovui apie neatvykimą į praktinį mokymą, nurodant neatvykimo</text:span><text:s/>priežastis.</text:p>
      <text:p text:style-name="P2062">2.5.<text:s/><text:tab/>.</text:p>
      <text:p text:style-name="P2063">(kiti įsipareigojimai)<text:s/></text:p>
      <text:p text:style-name="P2064"/>
      <text:p text:style-name="P2065"><text:span text:style-name="T2066">III</text:span><text:span text:style-name="T2067">.<text:s/></text:span><text:span text:style-name="T2068">ŠALIŲ ATSAKOMYBĖ IR SUTARTIES NUTRAUKIMAS</text:span></text:p>
      <text:p text:style-name="P2069"/>
      <text:p text:style-name="P2070">3. Mokymo įstaiga gali nutraukti šią Sutartį, kai nustatoma, kad darbdavys nevykdo šioje Sutartyje nustatytų sąlygų.</text:p>
      <text:p text:style-name="P2071">3.1.<text:s/><text:span text:style-name="T2072">Darbdavys gali nutraukti šią Sutartį, kai mokymo įstaiga n</text:span><text:span text:style-name="T2073">evykdo šioje Sutartyje nustatytų sąlygų.</text:span></text:p>
      <text:p text:style-name="P2074"><text:span text:style-name="T2075">3.2</text:span><text:span text:style-name="T2076">.<text:s/></text:span>Mokinys gali nutraukti šią Sutartį, kai darbdavys nevykdo šioje Sutartyje nustatytų sąlygų.</text:p>
      <text:p text:style-name="P2077"><text:span text:style-name="T2078">3.3</text:span><text:span text:style-name="T2079">. Sutarties Šalys už Sutartyje nurodytų įsipareigojimų nevykdymą ar netinkamą vykdymą atsako įstatymų ir ki</text:span><text:span text:style-name="T2080">tų teisės aktų nustatyta tvarka.</text:span></text:p>
      <text:p text:style-name="P2081"/>
      <text:p text:style-name="P2082"><text:span text:style-name="T2083">IV</text:span><text:span text:style-name="T2084">.<text:s/></text:span><text:span text:style-name="T2085">NENUGALIMA JĖGA (FORCE MAJEURE)</text:span></text:p>
      <text:p text:style-name="P2086"/>
      <text:p text:style-name="P2087"><text:span text:style-name="T2088">4.1</text:span><text:span text:style-name="T2089">.</text:span><text:span text:style-name="T2090"><text:s/>Šalis atleidžiama nuo atsakomybės už Sutarties neįvykdymą, jeigu ji įrodo, kad tai atsitiko dėl nenugalimos jėgos aplinkybių, kurių ji negalėjo kontroliuoti bei numatyti Sutarties<text:s/></text:span><text:span text:style-name="T2091">sudarymo metu ir kad negalėjo užkirsti kelio šių aplinkybių ar pasekmių ats</text:span><text:span text:style-name="T2092">iradimui.</text:span></text:p>
      <text:p text:style-name="P2093"><text:span text:style-name="T2094">4.2</text:span><text:span text:style-name="T2095">. Sutarties neįvykdžiusi šalis per 10 kalendorinių dienų privalo pranešti kitai šaliai apie</text:span><text:span text:style-name="T2096"><text:s/></text:span><text:span text:style-name="T2097">Sutarties 4.1 punkte nurodytų aplinkybių atsiradimą bei jų įtaką Sutarties vykdymui ir susitarti dėl tolesnių veiksmų.</text:span></text:p>
      <text:p text:style-name="P2098"><text:span text:style-name="T2099">4</text:span>.3. Laiku nepranešusi,<text:s/>įsipareigojimų nevykdanti Šalis lieka atsakinga už nuostolių, kurių priešingu atveju būtų išvengta, atlyginimą.</text:p>
      <text:p text:style-name="P2100"><text:span text:style-name="T2101">4.4</text:span><text:span text:style-name="T2102">.<text:s/></text:span>Nenugalimos jėgos aplinkybės turi būti patvirtintos Lietuvos Respublikos civilinio kodekso (Žin., 2000, Nr.<text:s/><text:a xlink:href="https://www.e-tar.lt/portal/lt/legalAct/TAR.8A39C83848CB" office:target-frame-name="_blank" xlink:show="new"><text:span text:style-name="T2103">74-2262</text:span></text:a>) bei Lietuvos Respublikos Vyriausybės 1996 m. liepos 15 d. nutarimo Nr. 840 „Dėl Atleidimo nuo atsakomybės esant nenugalimos jėgos (force majeure) aplinkybėms taisyklių patvirtinimo“ (Žin., 1996,<text:s/>Nr.<text:s/><text:a xlink:href="https://www.e-tar.lt/portal/lt/legalAct/TAR.6E3127CAC371" office:target-frame-name="_blank" xlink:show="new"><text:span text:style-name="T2104">68-1652</text:span></text:a><text:s/>ir Lietuvos Respublikos Vyriausybės 1997 m. kovo 13 d. nutarimo Nr. 222 „Dėl Nenugalimos jėgos (force majeure) aplinkybes liudijančių pažymų išdavimo tvarkos patvirtinimo“ (Žin., 1997, Nr.<text:s/><text:a xlink:href="https://www.e-tar.lt/portal/lt/legalAct/TAR.A29EA0FE3562" office:target-frame-name="_blank" xlink:show="new"><text:span text:style-name="T2105">24-556</text:span></text:a>) nustatyta tvarka.</text:p>
      <text:p text:style-name="P2106"/>
      <text:p text:style-name="P2107"><text:span text:style-name="T2108">V</text:span><text:span text:style-name="T2109">.<text:s/></text:span><text:span text:style-name="T2110">BAIGIAMOSIOS NUOSTATOS</text:span></text:p>
      <text:p text:style-name="P2111"/>
      <text:p text:style-name="P2112"><text:span text:style-name="T2113">5.1</text:span><text:span text:style-name="T2114">.<text:s/></text:span><text:span text:style-name="T2115">Nė viena Sutarties Šalis neturi teisės perduoti Sutartimi apibrėžtų teisių ir pareig</text:span><text:span text:style-name="T2116">ų tretiesiems asmenims be raštiško kitos šalies sutikimo.</text:span></text:p>
      <text:p text:style-name="P2117"><text:span text:style-name="T2118">5.2</text:span><text:span text:style-name="T2119">.<text:s/></text:span><text:span text:style-name="T2120">Pasikeitus Šalių adresams ar banko rekvizitams, Šalis per 5 kalendorines dienas informuoja apie tai kitą Šalį.<text:s/></text:span></text:p>
      <text:p text:style-name="P2121"><text:span text:style-name="T2122">5.3</text:span><text:span text:style-name="T2123">. Sutartis gali būti nutraukta, pakeista bei papildyta Šalių raštišku<text:s/></text:span><text:span text:style-name="T2124">susitarimu.</text:span></text:p>
      <text:p text:style-name="P2125"><text:span text:style-name="T2126">5.4</text:span><text:span text:style-name="T2127">. Sutartis sudaryta lietuvių kalba, 3 egzemplioriais, turinčiais vienodą juridinę galią.</text:span></text:p>
      <text:p text:style-name="P2128"><text:span text:style-name="T2129">5.5</text:span><text:span text:style-name="T2130">. Ginčai dėl Sutarties vykdymo sprendžiami įstatymų nustatyta tvarka.</text:span></text:p>
      <text:p text:style-name="P2131"><text:span text:style-name="T2132">5.6</text:span><text:span text:style-name="T2133">. Sutartis įsigalioja nuo jos pasirašymo dienos ir galioja iki<text:s/></text:span><text:span text:style-name="T2134">sutartinių įsipareigojimų įvykdymo dienos.</text:span></text:p>
      <text:p text:style-name="P2135"/>
      <text:p text:style-name="P2136"><text:span text:style-name="T2137">VI</text:span><text:span text:style-name="T2138">.<text:s/></text:span><text:span text:style-name="T2139">ŠALIŲ ADRESAI IR REKVIZITAI</text:span></text:p>
      <text:p text:style-name="P2140"/>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text:span text:style-name="T2148">Mokymo įstaiga</text:span></text:p>
          </table:table-cell>
          <table:table-cell table:style-name="TableCell2149">
            <text:p text:style-name="P2150"><text:span text:style-name="T2151">Mokinys</text:span></text:p>
          </table:table-cell>
          <table:table-cell table:style-name="TableCell2152">
            <text:p text:style-name="P2153"><text:span text:style-name="T2154">Darbdavys</text:span></text:p>
          </table:table-cell>
        </table:table-row>
        <table:table-row table:style-name="TableRow2155">
          <table:table-cell table:style-name="TableCell2156">
            <text:p text:style-name="P2157">____________</text:p>
            <text:p text:style-name="P2158">(pavadinimas)</text:p>
          </table:table-cell>
          <table:table-cell table:style-name="TableCell2159">
            <text:p text:style-name="P2160">____________</text:p>
            <text:p text:style-name="P2161"><text:span text:style-name="T2162">(vardas pavardė)</text:span></text:p>
          </table:table-cell>
          <table:table-cell table:style-name="TableCell2163">
            <text:p text:style-name="P2164">____________</text:p>
            <text:p text:style-name="P2165"><text:span text:style-name="T2166">(pavadinimas)</text:span></text:p>
          </table:table-cell>
        </table:table-row>
        <table:table-row table:style-name="TableRow2167">
          <table:table-cell table:style-name="TableCell2168">
            <text:p text:style-name="P2169">____________</text:p>
            <text:p text:style-name="P2170">(įstaigos kodas)</text:p>
          </table:table-cell>
          <table:table-cell table:style-name="TableCell2171">
            <text:p text:style-name="P2172">____________</text:p>
            <text:p text:style-name="P2173"><text:span text:style-name="T2174">(asmens<text:s/></text:span><text:span text:style-name="T2175">kodas)</text:span></text:p>
          </table:table-cell>
          <table:table-cell table:style-name="TableCell2176">
            <text:p text:style-name="P2177">____________</text:p>
            <text:p text:style-name="P2178"><text:span text:style-name="T2179">( juridinio asmens kodas)</text:span></text:p>
          </table:table-cell>
        </table:table-row>
        <table:table-row table:style-name="TableRow2180">
          <table:table-cell table:style-name="TableCell2181">
            <text:p text:style-name="P2182">____________</text:p>
            <text:p text:style-name="P2183">(adresas, tel., faks., el. p.)</text:p>
          </table:table-cell>
          <table:table-cell table:style-name="TableCell2184">
            <text:p text:style-name="P2185">____________</text:p>
            <text:p text:style-name="P2186"><text:span text:style-name="T2187">(adresas, tel., el. p.)</text:span></text:p>
          </table:table-cell>
          <table:table-cell table:style-name="TableCell2188">
            <text:p text:style-name="P2189">____________</text:p>
            <text:p text:style-name="P2190"><text:span text:style-name="T2191">(adresas, tel., faks., el. p.)</text:span></text:p>
          </table:table-cell>
        </table:table-row>
        <table:table-row table:style-name="TableRow2192">
          <table:table-cell table:style-name="TableCell2193">
            <text:p text:style-name="P2194">____________</text:p>
            <text:p text:style-name="P2195"><text:span text:style-name="T2196">(vadovo ar jo įgalioto asmens pareigų pavadinimas)</text:span></text:p>
          </table:table-cell>
          <table:table-cell table:style-name="TableCell2197">
            <text:p text:style-name="P2198"/>
          </table:table-cell>
          <table:table-cell table:style-name="TableCell2199">
            <text:p text:style-name="P2200">____________</text:p>
            <text:p text:style-name="P2201"><text:span text:style-name="T2202">(vadovo ar jo įgalioto asmens pareigų pavadinimas)</text:span></text:p>
          </table:table-cell>
        </table:table-row>
        <table:table-row table:style-name="TableRow2203">
          <table:table-cell table:style-name="TableCell2204">
            <text:p text:style-name="P2205">____________</text:p>
            <text:p text:style-name="P2206">(parašas)</text:p>
            <text:p text:style-name="P2207">____________</text:p>
            <text:p text:style-name="P2208">(vardas ir pavardė)</text:p>
            <text:p text:style-name="P2209"><text:span text:style-name="T2210">A.V.<text:s/></text:span></text:p>
          </table:table-cell>
          <table:table-cell table:style-name="TableCell2211">
            <text:p text:style-name="P2212">____________</text:p>
            <text:p text:style-name="P2213"><text:span text:style-name="T2214">(parašas)</text:span></text:p>
          </table:table-cell>
          <table:table-cell table:style-name="TableCell2215">
            <text:p text:style-name="P2216">____________</text:p>
            <text:p text:style-name="P2217">(parašas)</text:p>
            <text:p text:style-name="P2218">____________</text:p>
            <text:p text:style-name="P2219">(vardas ir pavardė)</text:p>
            <text:p text:style-name="P2220"><text:span text:style-name="T2221">A.V.</text:span></text:p>
          </table:table-cell>
        </table:table-row>
      </table:table>
      <text:p text:style-name="P2222"/>
      <text:p text:style-name="P2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5-08-28T01:41:00Z</meta:creation-date>
    <dc:date>2015-08-28T01:41:00Z</dc:date>
    <meta:template xlink:href="Normal" xlink:type="simple"/>
    <meta:editing-cycles>2</meta:editing-cycles>
    <meta:editing-duration>PT0S</meta:editing-duration>
    <meta:document-statistic meta:page-count="29" meta:paragraph-count="912" meta:word-count="9508" meta:character-count="73920" meta:row-count="2252" meta:non-whitespace-character-count="65324"/>
  </office:meta>
</office:document-meta>
</file>