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fo:text-indent="0.4923in"/>
      <style:text-properties fo:font-weight="bold" style:font-weight-asian="bold" fo:text-transform="uppercase" fo:color="#000000"/>
    </style:style>
    <style:style style:name="P22" style:parent-style-name="Normal" style:family="paragraph">
      <style:paragraph-properties fo:text-align="center" fo:text-indent="0.4923in"/>
      <style:text-properties fo:font-weight="bold" style:font-weight-asian="bold"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name="TimesLT" style:font-size-complex="12pt" fo:language="sv" fo:country="SE"/>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center" fo:text-indent="0.4923in"/>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fo:text-indent="0.4923in"/>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font-weight="bold" style:font-weight-asian="bold" fo:text-transform="uppercase"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end" fo:text-indent="0.4923in">
        <style:tab-stops>
          <style:tab-stop style:type="left" style:position="4in"/>
        </style:tab-stops>
      </style:paragraph-properties>
      <style:text-properties fo:color="#000000"/>
    </style:style>
    <style:style style:name="P326" style:parent-style-name="Normal" style:family="paragraph">
      <style:paragraph-properties fo:text-align="center">
        <style:tab-stops>
          <style:tab-stop style:type="left" style:position="2.0777in"/>
          <style:tab-stop style:type="right" style:leader-style="solid" style:leader-text="_" style:position="4.675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0%" fo:font-size="10pt" style:font-size-asian="10pt"/>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per 6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keep-with-next="always" fo:text-align="center"/>
      <style:text-properties fo:font-weight="bold" style:font-weight-asian="bold"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345" style:parent-style-name="Normal" style:family="paragraph">
      <style:paragraph-properties fo:text-align="justify" fo:text-indent="0.4923in">
        <style:tab-stops>
          <style:tab-stop style:type="left" style:position="2.9868in"/>
        </style:tab-stops>
      </style:paragraph-properties>
      <style:text-properties fo:font-weight="bold" style:font-weight-asian="bold" fo:color="#000000"/>
    </style:style>
    <style:style style:name="TableColumn347" style:family="table-column">
      <style:table-column-properties style:column-width="1.4548in" style:use-optimal-column-width="false"/>
    </style:style>
    <style:style style:name="TableColumn348" style:family="table-column">
      <style:table-column-properties style:column-width="5.2375in" style:use-optimal-column-width="false"/>
    </style:style>
    <style:style style:name="Table346"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104in solid #000000" fo:background-color="#FFFFFF" fo:padding-top="0in" fo:padding-left="0.0486in" fo:padding-bottom="0in" fo:padding-right="0.0486in"/>
    </style:style>
    <style:style style:name="P351" style:parent-style-name="Normal" style:family="paragraph">
      <style:text-properties fo:font-weight="bold" style:font-weight-asian="bold"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104in solid #000000" fo:padding-top="0in" fo:padding-left="0.0486in" fo:padding-bottom="0in" fo:padding-right="0.0486in"/>
    </style:style>
    <style:style style:name="P354"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35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5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57"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58"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59"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0"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2"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36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67"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background-color="#FFFFFF" fo:padding-top="0in" fo:padding-left="0.0486in" fo:padding-bottom="0in" fo:padding-right="0.0486in"/>
    </style:style>
    <style:style style:name="P370" style:parent-style-name="Normal" style:family="paragraph">
      <style:text-properties fo:font-weight="bold" style:font-weight-asian="bold"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486in" fo:padding-bottom="0in" fo:padding-right="0.0486in"/>
    </style:style>
    <style:style style:name="P374"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375"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76"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77"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78"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79"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80"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8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82"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38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384"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38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38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104in solid #000000" fo:background-color="#FFFFFF" fo:padding-top="0in" fo:padding-left="0.0486in" fo:padding-bottom="0in" fo:padding-right="0.0486in"/>
    </style:style>
    <style:style style:name="P389" style:parent-style-name="Normal" style:family="paragraph">
      <style:text-properties fo:font-weight="bold" style:font-weight-asian="bold" fo:color="#000000" fo:font-size="10pt" style:font-size-asian="10pt"/>
    </style:style>
    <style:style style:name="P390" style:parent-style-name="Normal" style:family="paragraph">
      <style:text-properties fo:font-weight="bold" style:font-weight-asian="bold" fo:color="#000000" fo:font-size="10pt" style:font-size-asian="10pt"/>
    </style:style>
    <style:style style:name="P391" style:parent-style-name="Normal" style:family="paragraph">
      <style:text-properties fo:font-weight="bold" style:font-weight-asian="bold" fo:color="#000000" fo:font-size="10pt" style:font-size-asian="10pt"/>
    </style:style>
    <style:style style:name="TableCell392" style:family="table-cell">
      <style:table-cell-properties fo:border="0.0104in solid #000000" fo:padding-top="0in" fo:padding-left="0.0486in" fo:padding-bottom="0in" fo:padding-right="0.0486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background-color="#FFFFFF" fo:padding-top="0in" fo:padding-left="0.0486in" fo:padding-bottom="0in" fo:padding-right="0.0486in"/>
    </style:style>
    <style:style style:name="P396" style:parent-style-name="Normal" style:family="paragraph">
      <style:text-properties fo:font-weight="bold" style:font-weight-asian="bold" fo:color="#000000" fo:font-size="10pt" style:font-size-asian="10pt"/>
    </style:style>
    <style:style style:name="P397" style:parent-style-name="Normal" style:family="paragraph">
      <style:text-properties fo:font-weight="bold" style:font-weight-asian="bold" fo:color="#000000" fo:font-size="10pt" style:font-size-asian="10pt"/>
    </style:style>
    <style:style style:name="TableCell398" style:family="table-cell">
      <style:table-cell-properties fo:border="0.0104in solid #000000" fo:padding-top="0in" fo:padding-left="0.0486in" fo:padding-bottom="0in" fo:padding-right="0.0486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104in solid #000000" fo:background-color="#FFFFFF" fo:padding-top="0in" fo:padding-left="0.0486in" fo:padding-bottom="0in" fo:padding-right="0.0486in"/>
    </style:style>
    <style:style style:name="P402" style:parent-style-name="Normal" style:family="paragraph">
      <style:paragraph-properties fo:text-align="justify"/>
      <style:text-properties fo:font-weight="bold" style:font-weight-asian="bold" fo:color="#000000" fo:font-size="10pt" style:font-size-asian="10pt"/>
    </style:style>
    <style:style style:name="P403" style:parent-style-name="Normal" style:family="paragraph">
      <style:paragraph-properties fo:text-align="justify"/>
      <style:text-properties fo:font-weight="bold" style:font-weight-asian="bold" fo:color="#000000" fo:font-size="10pt" style:font-size-asian="10pt"/>
    </style:style>
    <style:style style:name="TableCell404" style:family="table-cell">
      <style:table-cell-properties fo:border="0.0104in solid #000000" fo:padding-top="0in" fo:padding-left="0.0486in" fo:padding-bottom="0in" fo:padding-right="0.0486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background-color="#FFFFFF" fo:padding-top="0in" fo:padding-left="0.0486in" fo:padding-bottom="0in" fo:padding-right="0.0486in"/>
    </style:style>
    <style:style style:name="P408" style:parent-style-name="Normal" style:family="paragraph">
      <style:paragraph-properties fo:text-align="justify"/>
      <style:text-properties fo:font-weight="bold" style:font-weight-asian="bold" fo:color="#000000" fo:font-size="10pt" style:font-size-asian="10pt"/>
    </style:style>
    <style:style style:name="P409" style:parent-style-name="Normal" style:family="paragraph">
      <style:paragraph-properties fo:text-align="justify"/>
      <style:text-properties fo:font-weight="bold" style:font-weight-asian="bold" fo:color="#000000" fo:font-size="10pt" style:font-size-asian="10pt"/>
    </style:style>
    <style:style style:name="TableCell410" style:family="table-cell">
      <style:table-cell-properties fo:border="0.0104in solid #000000" fo:padding-top="0in" fo:padding-left="0.0486in" fo:padding-bottom="0in" fo:padding-right="0.0486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104in solid #000000" fo:background-color="#FFFFFF" fo:padding-top="0in" fo:padding-left="0.0486in" fo:padding-bottom="0in" fo:padding-right="0.0486in"/>
    </style:style>
    <style:style style:name="P418" style:parent-style-name="Normal" style:family="paragraph">
      <style:text-properties fo:font-weight="bold" style:font-weight-asian="bold" fo:color="#000000" fo:font-size="10pt" style:font-size-asian="10pt"/>
    </style:style>
    <style:style style:name="TableCell419" style:family="table-cell">
      <style:table-cell-properties fo:border="0.0104in solid #000000" fo:padding-top="0in" fo:padding-left="0.0486in" fo:padding-bottom="0in" fo:padding-right="0.0486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margin-left="3.543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ab-stops>
          <style:tab-stop style:type="right" style:leader-style="solid" style:leader-text="_" style:position="6.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end" fo:text-indent="0.4923in">
        <style:tab-stops>
          <style:tab-stop style:type="left" style:position="4in"/>
        </style:tab-stops>
      </style:paragraph-properties>
      <style:text-properties fo:color="#000000"/>
    </style:style>
    <style:style style:name="P451" style:parent-style-name="Normal" style:family="paragraph">
      <style:paragraph-properties fo:text-align="end" fo:text-indent="0.4923in">
        <style:tab-stops>
          <style:tab-stop style:type="left" style:position="4in"/>
        </style:tab-stops>
      </style:paragraph-properties>
      <style:text-properties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style:text-position="super 6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style:text-position="super 60%" fo:font-size="10pt" style:font-size-asian="10pt"/>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keep-with-next="always" fo:text-align="center"/>
      <style:text-properties fo:font-weight="bold" style:font-weight-asian="bold" fo:color="#000000"/>
    </style:style>
    <style:style style:name="P468" style:parent-style-name="Normal" style:family="paragraph">
      <style:paragraph-properties fo:text-align="center"/>
      <style:text-properties fo:font-weight="bold" style:font-weight-asian="bold" fo:text-transform="uppercase"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ab-stops>
          <style:tab-stop style:type="center" style:position="3.1166in"/>
        </style:tab-stops>
      </style:paragraph-properties>
      <style:text-properties fo:color="#000000" fo:font-size="10pt" style:font-size-asian="10pt"/>
    </style:style>
    <style:style style:name="P472" style:parent-style-name="Normal" style:family="paragraph">
      <style:paragraph-properties fo:margin-left="3.875in" fo:text-indent="0.4923in">
        <style:tab-stops>
          <style:tab-stop style:type="right" style:leader-style="solid" style:leader-text="_" style:position="2.425in"/>
        </style:tab-stops>
      </style:paragraph-properties>
      <style:text-properties fo:color="#000000"/>
    </style:style>
    <style:style style:name="TableColumn474" style:family="table-column">
      <style:table-column-properties style:column-width="1.4548in" style:use-optimal-column-width="false"/>
    </style:style>
    <style:style style:name="TableColumn475" style:family="table-column">
      <style:table-column-properties style:column-width="5.2375in" style:use-optimal-column-width="false"/>
    </style:style>
    <style:style style:name="Table473"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0.0104in solid #000000" fo:background-color="#FFFFFF" fo:padding-top="0in" fo:padding-left="0.0486in" fo:padding-bottom="0in" fo:padding-right="0.0486in"/>
    </style:style>
    <style:style style:name="P478" style:parent-style-name="Normal" style:family="paragraph">
      <style:text-properties fo:font-weight="bold" style:font-weight-asian="bold" fo:color="#000000" fo:font-size="10pt" style:font-size-asian="10pt"/>
    </style:style>
    <style:style style:name="P479" style:parent-style-name="Normal" style:family="paragraph">
      <style:text-properties fo:font-weight="bold" style:font-weight-asian="bold" fo:color="#000000" fo:font-size="10pt" style:font-size-asian="10pt"/>
    </style:style>
    <style:style style:name="P480" style:parent-style-name="Normal" style:family="paragraph">
      <style:text-properties fo:font-weight="bold" style:font-weight-asian="bold" fo:color="#000000" fo:font-size="10pt" style:font-size-asian="10pt"/>
    </style:style>
    <style:style style:name="TableCell481" style:family="table-cell">
      <style:table-cell-properties fo:border="0.0104in solid #000000" fo:padding-top="0in" fo:padding-left="0.0486in" fo:padding-bottom="0in" fo:padding-right="0.0486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background-color="#FFFFFF" fo:padding-top="0in" fo:padding-left="0.0486in" fo:padding-bottom="0in" fo:padding-right="0.0486in"/>
    </style:style>
    <style:style style:name="P485" style:parent-style-name="Normal" style:family="paragraph">
      <style:text-properties fo:font-weight="bold" style:font-weight-asian="bold" fo:color="#000000" fo:font-size="10pt" style:font-size-asian="10pt"/>
    </style:style>
    <style:style style:name="P486" style:parent-style-name="Normal" style:family="paragraph">
      <style:text-properties fo:font-weight="bold" style:font-weight-asian="bold" fo:color="#000000" fo:font-size="10pt" style:font-size-asian="10pt"/>
    </style:style>
    <style:style style:name="P487" style:parent-style-name="Normal" style:family="paragraph">
      <style:text-properties fo:font-weight="bold" style:font-weight-asian="bold" fo:color="#000000" fo:font-size="10pt" style:font-size-asian="10pt"/>
    </style:style>
    <style:style style:name="TableCell488" style:family="table-cell">
      <style:table-cell-properties fo:border="0.0104in solid #000000" fo:padding-top="0in" fo:padding-left="0.0486in" fo:padding-bottom="0in" fo:padding-right="0.0486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fo:background-color="#FFFFFF" fo:padding-top="0in" fo:padding-left="0.0486in" fo:padding-bottom="0in" fo:padding-right="0.0486in"/>
    </style:style>
    <style:style style:name="T493" style:parent-style-name="DefaultParagraphFont" style:family="text">
      <style:text-properties fo:font-weight="bold" style:font-weight-asian="bold"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paragraph-properties fo:text-align="justify">
        <style:tab-stops>
          <style:tab-stop style:type="left" style:leader-style="solid" style:leader-text="_" style:position="2.2534in"/>
          <style:tab-stop style:type="right" style:leader-style="solid" style:leader-text="_" style:position="5.0381in"/>
        </style:tab-stops>
      </style:paragraph-properties>
      <style:text-properties fo:color="#000000" fo:font-size="10pt" style:font-size-asian="10pt"/>
    </style:style>
    <style:style style:name="P500" style:parent-style-name="Normal" style:family="paragraph">
      <style:paragraph-properties fo:text-align="justify">
        <style:tab-stops>
          <style:tab-stop style:type="left" style:leader-style="solid" style:leader-text="_" style:position="2.1812in"/>
          <style:tab-stop style:type="right" style:leader-style="solid" style:leader-text="_" style:position="5.0381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5.0381in"/>
        </style:tab-stops>
      </style:paragraph-properties>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fo:background-color="#FFFFFF" fo:padding-top="0in" fo:padding-left="0.0486in" fo:padding-bottom="0in" fo:padding-right="0.0486in"/>
    </style:style>
    <style:style style:name="P505" style:parent-style-name="Normal" style:family="paragraph">
      <style:paragraph-properties fo:text-align="justify"/>
      <style:text-properties fo:font-weight="bold" style:font-weight-asian="bold" fo:color="#000000" fo:font-size="10pt" style:font-size-asian="10pt"/>
    </style:style>
    <style:style style:name="P506" style:parent-style-name="Normal" style:family="paragraph">
      <style:paragraph-properties fo:text-align="justify"/>
      <style:text-properties fo:font-weight="bold" style:font-weight-asian="bold"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104in solid #000000" fo:padding-top="0in" fo:padding-left="0.0486in" fo:padding-bottom="0in" fo:padding-right="0.0486in"/>
    </style:style>
    <style:style style:name="P509" style:parent-style-name="Normal" style:family="paragraph">
      <style:paragraph-properties fo:text-align="justify"/>
      <style:text-properties fo:font-weight="bold" style:font-weight-asian="bold" fo:color="#000000" fo:font-size="10pt" style:font-size-asian="10pt"/>
    </style:style>
    <style:style style:name="P510" style:parent-style-name="Normal" style:family="paragraph">
      <style:paragraph-properties fo:text-align="justify"/>
      <style:text-properties fo:font-weight="bold" style:font-weight-asian="bold" fo:color="#000000"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style:text-position="super 6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519"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2.3375in">
        <style:tab-stops>
          <style:tab-stop style:type="left" style:position="2.3375in"/>
        </style:tab-stops>
      </style:paragraph-properties>
      <style:text-properties fo:color="#000000"/>
    </style:style>
    <style:style style:name="P522" style:parent-style-name="Normal" style:family="paragraph">
      <style:paragraph-properties fo:text-align="justify" fo:margin-right="0.068in" fo:text-indent="0.4923in"/>
      <style:text-properties fo:color="#000000" style:text-position="super 62.5%"/>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fo:text-indent="0.4923in">
        <style:tab-stops>
          <style:tab-stop style:type="center" style:position="3.1166in"/>
        </style:tab-stops>
      </style:paragraph-properties>
      <style:text-properties fo:color="#000000" fo:font-size="10pt" style:font-size-asian="10pt"/>
    </style:style>
    <style:style style:name="P551" style:parent-style-name="Normal" style:family="paragraph">
      <style:paragraph-properties fo:text-indent="0.4923in"/>
      <style:text-properties fo:color="#000000"/>
    </style:style>
    <style:style style:name="TableColumn553" style:family="table-column">
      <style:table-column-properties style:column-width="4.3368in" style:use-optimal-column-width="false"/>
    </style:style>
    <style:style style:name="TableColumn554" style:family="table-column">
      <style:table-column-properties style:column-width="1.1777in" style:use-optimal-column-width="false"/>
    </style:style>
    <style:style style:name="TableColumn555" style:family="table-column">
      <style:table-column-properties style:column-width="1.1777in" style:use-optimal-column-width="false"/>
    </style:style>
    <style:style style:name="Table552" style:family="table">
      <style:table-properties style:width="6.6923in" fo:margin-left="0in" table:align="left"/>
    </style:style>
    <style:style style:name="TableRow556" style:family="table-row">
      <style:table-row-properties style:min-row-height="0.1972in" style:use-optimal-row-height="false"/>
    </style:style>
    <style:style style:name="TableCell557" style:family="table-cell">
      <style:table-cell-properties fo:border-top="0.0104in solid #000000" fo:border-left="0.0104in solid #000000" fo:border-bottom="none" fo:border-right="0.010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fo:font-size="10pt" style:font-size-asian="10pt"/>
    </style:style>
    <style:style style:name="TableCell559" style:family="table-cell">
      <style:table-cell-properties fo:border-top="0.0104in solid #000000" fo:border-left="0.0104in solid #000000" fo:border-bottom="none" fo:border-right="0.0104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fo:font-size="10pt" style:font-size-asian="10pt"/>
    </style:style>
    <style:style style:name="TableRow561" style:family="table-row">
      <style:table-row-properties style:min-row-height="0.1972in" style:use-optimal-row-height="false"/>
    </style:style>
    <style:style style:name="TableCell562" style:family="table-cell">
      <style:table-cell-properties fo:border-top="none" fo:border-left="0.0104in solid #000000" fo:border-bottom="0.0104in solid #000000" fo:border-right="0.0104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1972in" style:use-optimal-row-height="false" fo:keep-together="always"/>
    </style:style>
    <style:style style:name="TableCell567" style:family="table-cell">
      <style:table-cell-properties fo:border="0.0104in solid #000000" fo:background-color="#FFFFFF" fo:padding-top="0in" fo:padding-left="0.075in" fo:padding-bottom="0in" fo:padding-right="0.075in"/>
    </style:style>
    <style:style style:name="T568" style:parent-style-name="DefaultParagraphFont" style:family="text">
      <style:text-properties fo:font-weight="bold" style:font-weight-asian="bold" fo:color="#000000" fo:font-size="10pt" style:font-size-asian="10pt"/>
    </style:style>
    <style:style style:name="TableRow569" style:family="table-row">
      <style:table-row-properties style:min-row-height="0.1972in"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weight="bold" style:font-weight-asian="bold" fo:color="#000000" fo:font-size="10pt" style:font-size-asian="10pt"/>
    </style:style>
    <style:style style:name="T574" style:parent-style-name="DefaultParagraphFont" style:family="text">
      <style:text-properties fo:color="#000000" style:text-position="super 6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weight="bold" style:font-weight-asian="bold" fo:color="#000000"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min-row-height="0.1972in"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min-row-height="0.1972in"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min-row-height="0.1972in"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weight="bold" style:font-weight-asian="bold" fo:color="#000000" fo:font-size="10pt" style:font-size-asian="10pt"/>
    </style:style>
    <style:style style:name="T595" style:parent-style-name="DefaultParagraphFont" style:family="text">
      <style:text-properties fo:color="#000000" style:text-position="super 6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min-row-height="0.1972in"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weight="bold" style:font-weight-asian="bold"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weight="bold" style:font-weight-asian="bold"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0%" fo:font-size="10pt" style:font-size-asian="10pt"/>
    </style:style>
    <style:style style:name="T608" style:parent-style-name="DefaultParagraphFont" style:family="text">
      <style:text-properties fo:color="#000000" fo:font-size="10pt" style:font-size-asian="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min-row-height="0.1972in"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min-row-height="0.1972in"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min-row-height="0.1972in"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1972in"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weight="bold" style:font-weight-asian="bold"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weight="bold" style:font-weight-asian="bold"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1972in"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min-row-height="0.1972in" style:use-optimal-row-height="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min-row-height="0.1972in" style:use-optimal-row-height="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weight="bold" style:font-weight-asian="bold" fo:color="#000000"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weight="bold" style:font-weight-asian="bold" fo:color="#00000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min-row-height="0.1972in"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min-row-height="0.1972in"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1972in" style:use-optimal-row-height="false"/>
    </style:style>
    <style:style style:name="TableCell668" style:family="table-cell">
      <style:table-cell-properties fo:border="0.0104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weight="bold" style:font-weight-asian="bold" fo:color="#000000" fo:font-size="10pt" style:font-size-asian="10pt"/>
    </style:style>
    <style:style style:name="T671" style:parent-style-name="DefaultParagraphFont" style:family="text">
      <style:text-properties fo:color="#000000" fo:font-size="10pt" style:font-size-asian="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min-row-height="0.1972in"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min-row-height="0.1972in"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min-row-height="0.1972in"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min-row-height="0.1972in"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min-row-height="0.1972in"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1972in" style:use-optimal-row-height="false"/>
    </style:style>
    <style:style style:name="TableCell700" style:family="table-cell">
      <style:table-cell-properties fo:border="0.0104in solid #000000" fo:padding-top="0in" fo:padding-left="0.075in" fo:padding-bottom="0in" fo:padding-right="0.075in"/>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font-weight="bold" style:font-weight-asian="bold"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min-row-height="0.1972in"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min-row-height="0.1972in"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min-row-height="0.1972in"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min-row-height="0.1972in" style:use-optimal-row-height="false"/>
    </style:style>
    <style:style style:name="TableCell722" style:family="table-cell">
      <style:table-cell-properties fo:border="0.0104in solid #000000" fo:padding-top="0in" fo:padding-left="0.075in" fo:padding-bottom="0in" fo:padding-right="0.075in"/>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font-weight="bold" style:font-weight-asian="bold" fo:color="#000000" fo:font-size="10pt" style:font-size-asian="10pt"/>
    </style:style>
    <style:style style:name="T725" style:parent-style-name="DefaultParagraphFont" style:family="text">
      <style:text-properties fo:text-transform="uppercase" fo:color="#000000" fo:font-size="10pt" style:font-size-asian="10pt"/>
    </style:style>
    <style:style style:name="T726" style:parent-style-name="DefaultParagraphFont" style:family="text">
      <style:text-properties fo:font-weight="bold" style:font-weight-asian="bold" fo:color="#000000" fo:font-size="10pt" style:font-size-asian="10pt"/>
    </style:style>
    <style:style style:name="T727" style:parent-style-name="DefaultParagraphFont" style:family="text">
      <style:text-properties fo:font-weight="bold" style:font-weight-asian="bold" fo:text-transform="uppercase" fo:color="#000000" fo:font-size="10pt" style:font-size-asian="10pt"/>
    </style:style>
    <style:style style:name="T728" style:parent-style-name="DefaultParagraphFont" style:family="text">
      <style:text-properties fo:font-weight="bold" style:font-weight-asian="bold" fo:color="#000000"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text-transform="uppercase" fo:color="#000000" fo:font-size="10pt" style:font-size-asian="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min-row-height="0.1972in"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1972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weight="bold" style:font-weight-asian="bold"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1972in"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1972in" style:use-optimal-row-height="false"/>
    </style:style>
    <style:style style:name="TableCell751" style:family="table-cell">
      <style:table-cell-properties fo:border="0.0104in solid #000000" fo:padding-top="0in" fo:padding-left="0.075in" fo:padding-bottom="0in" fo:padding-right="0.075in"/>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weight="bold" style:font-weight-asian="bold" fo:color="#000000" fo:font-size="10pt" style:font-size-asian="10pt"/>
    </style:style>
    <style:style style:name="T754" style:parent-style-name="DefaultParagraphFont" style:family="text">
      <style:text-properties fo:text-transform="uppercase" fo:color="#000000" style:text-position="super 6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weight="bold" style:font-weight-asian="bold" fo:color="#00000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min-row-height="0.1972in"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1972in"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1972in" style:use-optimal-row-height="false"/>
    </style:style>
    <style:style style:name="TableCell771" style:family="table-cell">
      <style:table-cell-properties fo:border="0.0104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min-row-height="0.1972in" style:use-optimal-row-height="false" fo:keep-together="always"/>
    </style:style>
    <style:style style:name="TableCell778" style:family="table-cell">
      <style:table-cell-properties fo:border="0.0104in solid #000000" fo:background-color="#FFFFFF" fo:padding-top="0in" fo:padding-left="0.075in" fo:padding-bottom="0in" fo:padding-right="0.075in"/>
    </style:style>
    <style:style style:name="T779" style:parent-style-name="DefaultParagraphFont" style:family="text">
      <style:text-properties fo:font-weight="bold" style:font-weight-asian="bold" fo:color="#000000" fo:font-size="10pt" style:font-size-asian="10pt"/>
    </style:style>
    <style:style style:name="TableRow780" style:family="table-row">
      <style:table-row-properties style:min-row-height="0.1972in"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weight="bold" style:font-weight-asian="bold" fo:color="#000000" fo:font-size="10pt" style:font-size-asian="10pt"/>
    </style:style>
    <style:style style:name="T785" style:parent-style-name="DefaultParagraphFont" style:family="text">
      <style:text-properties fo:color="#000000" style:text-position="super 6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Row790" style:family="table-row">
      <style:table-row-properties style:min-row-height="0.1972in"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Row795" style:family="table-row">
      <style:table-row-properties style:min-row-height="0.1972in"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10pt" style:font-size-asian="10pt"/>
    </style:style>
    <style:style style:name="TableRow800" style:family="table-row">
      <style:table-row-properties style:min-row-height="0.1972in"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weight="bold" style:font-weight-asian="bold" fo:color="#000000" fo:font-size="10pt" style:font-size-asian="10pt"/>
    </style:style>
    <style:style style:name="T805" style:parent-style-name="DefaultParagraphFont" style:family="text">
      <style:text-properties fo:color="#000000" style:text-position="super 60%" fo:font-size="10pt" style:font-size-asian="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Row808" style:family="table-row">
      <style:table-row-properties style:min-row-height="0.1972in"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font-weight="bold" style:font-weight-asian="bold" fo:color="#000000" fo:font-size="10pt" style:font-size-asian="10pt"/>
    </style:style>
    <style:style style:name="T813" style:parent-style-name="DefaultParagraphFont" style:family="text">
      <style:text-properties fo:color="#000000" style:text-position="super 60%" fo:font-size="10pt" style:font-size-asian="10pt"/>
    </style:style>
    <style:style style:name="T814" style:parent-style-name="DefaultParagraphFont" style:family="text">
      <style:text-properties fo:color="#000000" fo:font-size="10pt" style:font-size-asian="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Row817" style:family="table-row">
      <style:table-row-properties style:min-row-height="0.1972in"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weight="bold" style:font-weight-asian="bold" fo:color="#000000" fo:font-size="10pt" style:font-size-asian="10pt"/>
    </style:style>
    <style:style style:name="T822" style:parent-style-name="DefaultParagraphFont" style:family="text">
      <style:text-properties fo:color="#000000" style:text-position="super 60%" fo:font-size="10pt" style:font-size-asian="10pt"/>
    </style:style>
    <style:style style:name="T823" style:parent-style-name="DefaultParagraphFont" style:family="text">
      <style:text-properties fo:color="#000000" fo:font-size="10pt" style:font-size-asian="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1972in"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weight="bold" style:font-weight-asian="bold"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Row834" style:family="table-row">
      <style:table-row-properties style:min-row-height="0.1972in" style:use-optimal-row-height="false"/>
    </style:style>
    <style:style style:name="TableCell835" style:family="table-cell">
      <style:table-cell-properties fo:border="0.0104in solid #000000" fo:padding-top="0in" fo:padding-left="0.075in" fo:padding-bottom="0in" fo:padding-right="0.075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weight="bold" style:font-weight-asian="bold" fo:color="#000000" fo:font-size="10pt" style:font-size-asian="10pt"/>
    </style:style>
    <style:style style:name="T838" style:parent-style-name="DefaultParagraphFont" style:family="text">
      <style:text-properties fo:color="#000000" fo:font-size="10pt" style:font-size-asian="10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Row841" style:family="table-row">
      <style:table-row-properties style:min-row-height="0.1972in"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Row846" style:family="table-row">
      <style:table-row-properties style:min-row-height="0.1972in"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Row851" style:family="table-row">
      <style:table-row-properties style:min-row-height="0.1972in" style:use-optimal-row-height="false"/>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Row856" style:family="table-row">
      <style:table-row-properties style:min-row-height="0.1972in"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min-row-height="0.1972in" style:use-optimal-row-height="false"/>
    </style:style>
    <style:style style:name="TableCell862" style:family="table-cell">
      <style:table-cell-properties fo:border="0.0104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weight="bold" style:font-weight-asian="bold"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1972in" style:use-optimal-row-height="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1972in"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0.1972in"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min-row-height="0.1972in" style:use-optimal-row-height="false"/>
    </style:style>
    <style:style style:name="TableCell884" style:family="table-cell">
      <style:table-cell-properties fo:border="0.0104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weight="bold" style:font-weight-asian="bold"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0pt" style:font-size-asian="10pt"/>
    </style:style>
    <style:style style:name="TableRow890" style:family="table-row">
      <style:table-row-properties style:min-row-height="0.1972in" style:use-optimal-row-height="false" fo:keep-together="always"/>
    </style:style>
    <style:style style:name="TableCell891" style:family="table-cell">
      <style:table-cell-properties fo:border="0.0104in solid #000000" fo:background-color="#FFFFFF"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Row893" style:family="table-row">
      <style:table-row-properties style:min-row-height="0.1972in" style:use-optimal-row-height="false"/>
    </style:style>
    <style:style style:name="TableCell894" style:family="table-cell">
      <style:table-cell-properties fo:border="0.0104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weight="bold" style:font-weight-asian="bold" fo:color="#000000" fo:font-size="10pt" style:font-size-asian="10pt"/>
    </style:style>
    <style:style style:name="T897" style:parent-style-name="DefaultParagraphFont" style:family="text">
      <style:text-properties fo:color="#000000" style:text-position="super 60%"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weight="bold" style:font-weight-asian="bold" fo:color="#000000" fo:font-size="10pt" style:font-size-asian="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1972in"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justify" fo:text-indent="0.0347in"/>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min-row-height="0.1972in"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fo:text-indent="0.0347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0%" fo:font-size="10pt" style:font-size-asian="10pt"/>
    </style:style>
    <style:style style:name="T915" style:parent-style-name="DefaultParagraphFont" style:family="text">
      <style:text-properties fo:color="#000000" fo:font-size="10pt" style:font-size-asian="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min-row-height="0.1972in" style:use-optimal-row-height="false"/>
    </style:style>
    <style:style style:name="TableCell919" style:family="table-cell">
      <style:table-cell-properties fo:border="0.0104in solid #000000" fo:padding-top="0in" fo:padding-left="0.075in" fo:padding-bottom="0in" fo:padding-right="0.075in"/>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font-weight="bold" style:font-weight-asian="bold" fo:color="#000000" fo:font-size="10pt" style:font-size-asian="10pt"/>
    </style:style>
    <style:style style:name="T922" style:parent-style-name="DefaultParagraphFont" style:family="text">
      <style:text-properties fo:color="#000000" style:text-position="super 6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min-row-height="0.1972in" style:use-optimal-row-height="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1972in"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1972in" style:use-optimal-row-height="false"/>
    </style:style>
    <style:style style:name="TableCell937" style:family="table-cell">
      <style:table-cell-properties fo:border="0.0104in solid #000000" fo:padding-top="0in" fo:padding-left="0.075in" fo:padding-bottom="0in" fo:padding-right="0.075in"/>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weight="bold" style:font-weight-asian="bold" fo:color="#000000" fo:font-size="10pt" style:font-size-asian="10pt"/>
    </style:style>
    <style:style style:name="T940" style:parent-style-name="DefaultParagraphFont" style:family="text">
      <style:text-properties fo:color="#000000" style:text-position="super 60%"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min-row-height="0.1972in"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min-row-height="0.1972in"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1972in" style:use-optimal-row-height="false"/>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font-weight="bold" style:font-weight-asian="bold" fo:color="#000000"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fo:font-size="10pt" style:font-size-asian="10pt"/>
    </style:style>
    <style:style style:name="TableRow961" style:family="table-row">
      <style:table-row-properties style:min-row-height="0.1972in" style:use-optimal-row-height="false" fo:keep-together="always"/>
    </style:style>
    <style:style style:name="TableCell962" style:family="table-cell">
      <style:table-cell-properties fo:border="0.0104in solid #000000" fo:background-color="#FFFFFF" fo:padding-top="0in" fo:padding-left="0.075in" fo:padding-bottom="0in" fo:padding-right="0.075in"/>
    </style:style>
    <style:style style:name="P963" style:parent-style-name="Normal" style:family="paragraph">
      <style:text-properties fo:font-weight="bold" style:font-weight-asian="bold" fo:color="#000000" fo:font-size="10pt" style:font-size-asian="10pt"/>
    </style:style>
    <style:style style:name="TableRow964" style:family="table-row">
      <style:table-row-properties style:min-row-height="0.1972in"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1972in"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weight="bold" style:font-weight-asian="bold" fo:color="#000000" fo:font-size="10pt" style:font-size-asian="10pt"/>
    </style:style>
    <style:style style:name="T976" style:parent-style-name="DefaultParagraphFont" style:family="text">
      <style:text-properties fo:color="#000000" style:text-position="super 6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1972in"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fo:text-indent="0.0347in"/>
      <style:text-properties fo:color="#000000"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0.1972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1972in" style:use-optimal-row-height="false" fo:keep-together="alway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fo:text-indent="0.0347in"/>
      <style:text-properties fo:color="#000000" fo:font-size="10pt" style:font-size-asian="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min-row-height="0.1972in"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min-row-height="0.1972in" style:use-optimal-row-height="false" fo:keep-together="always"/>
    </style:style>
    <style:style style:name="TableCell1011" style:family="table-cell">
      <style:table-cell-properties fo:border="0.0104in solid #000000" fo:padding-top="0in" fo:padding-left="0.075in" fo:padding-bottom="0in" fo:padding-right="0.075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weight="bold" style:font-weight-asian="bold" fo:color="#000000"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min-row-height="0.1972in" style:use-optimal-row-height="false" fo:keep-together="always"/>
    </style:style>
    <style:style style:name="TableCell1018" style:family="table-cell">
      <style:table-cell-properties fo:border="0.0104in solid #000000"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weight="bold" style:font-weight-asian="bold" fo:color="#000000" fo:font-size="10pt" style:font-size-asian="10pt"/>
    </style:style>
    <style:style style:name="T1021" style:parent-style-name="DefaultParagraphFont" style:family="text">
      <style:text-properties fo:color="#000000" style:text-position="super 60%" fo:font-size="10pt" style:font-size-asian="10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min-row-height="0.1972in" style:use-optimal-row-height="false" fo:keep-together="always"/>
    </style:style>
    <style:style style:name="TableCell1025" style:family="table-cell">
      <style:table-cell-properties fo:border="0.0104in solid #000000" fo:padding-top="0in" fo:padding-left="0.075in" fo:padding-bottom="0in" fo:padding-right="0.075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weight="bold" style:font-weight-asian="bold"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1972in" style:use-optimal-row-height="false" fo:keep-together="always"/>
    </style:style>
    <style:style style:name="TableCell1032" style:family="table-cell">
      <style:table-cell-properties fo:border="0.0104in solid #000000" fo:background-color="#FFFFFF" fo:padding-top="0in" fo:padding-left="0.075in" fo:padding-bottom="0in" fo:padding-right="0.075in"/>
    </style:style>
    <style:style style:name="T1033" style:parent-style-name="DefaultParagraphFont" style:family="text">
      <style:text-properties fo:font-weight="bold" style:font-weight-asian="bold" fo:color="#000000" fo:font-size="10pt" style:font-size-asian="10pt"/>
    </style:style>
    <style:style style:name="T1034" style:parent-style-name="DefaultParagraphFont" style:family="text">
      <style:text-properties fo:color="#000000" fo:font-size="10pt" style:font-size-asian="10pt"/>
    </style:style>
    <style:style style:name="TableRow1035" style:family="table-row">
      <style:table-row-properties style:min-row-height="0.1972in" style:use-optimal-row-height="false"/>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weight="bold" style:font-weight-asian="bold" fo:color="#000000" fo:font-size="10pt" style:font-size-asian="10pt"/>
    </style:style>
    <style:style style:name="T1041" style:parent-style-name="DefaultParagraphFont" style:family="text">
      <style:text-properties fo:color="#000000" fo:font-size="10pt" style:font-size-asian="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center"/>
      <style:text-properties fo:font-style="italic" style:font-style-asian="italic" fo:color="#000000" fo:font-size="10pt" style:font-size-asian="10pt"/>
    </style:style>
    <style:style style:name="P1044" style:parent-style-name="Normal" style:family="paragraph">
      <style:paragraph-properties fo:text-indent="0.4923in"/>
      <style:text-properties fo:color="#000000"/>
    </style:style>
    <style:style style:name="TableColumn1046" style:family="table-column">
      <style:table-column-properties style:column-width="1.4875in" style:use-optimal-column-width="false"/>
    </style:style>
    <style:style style:name="TableColumn1047" style:family="table-column">
      <style:table-column-properties style:column-width="5.2048in" style:use-optimal-column-width="false"/>
    </style:style>
    <style:style style:name="Table1045" style:family="table">
      <style:table-properties style:width="6.6923in" fo:margin-left="0in" table:align="left"/>
    </style:style>
    <style:style style:name="TableRow1048" style:family="table-row">
      <style:table-row-properties style:use-optimal-row-height="false"/>
    </style:style>
    <style:style style:name="TableCell1049" style:family="table-cell">
      <style:table-cell-properties fo:border="0.0104in solid #000000" fo:background-color="#FFFFFF" fo:padding-top="0in" fo:padding-left="0.0486in" fo:padding-bottom="0in" fo:padding-right="0.0486in"/>
    </style:style>
    <style:style style:name="T1050" style:parent-style-name="DefaultParagraphFont" style:family="text">
      <style:text-properties fo:font-weight="bold" style:font-weight-asian="bold"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486in" fo:padding-bottom="0in" fo:padding-right="0.0486in"/>
    </style:style>
    <style:style style:name="P1053" style:parent-style-name="Normal" style:family="paragraph">
      <style:paragraph-properties fo:text-align="justify">
        <style:tab-stops>
          <style:tab-stop style:type="left" style:leader-style="solid" style:leader-text="_" style:position="2.1486in"/>
          <style:tab-stop style:type="right" style:leader-style="solid" style:leader-text="_" style:position="5.0055in"/>
        </style:tab-stops>
      </style:paragraph-properties>
      <style:text-properties fo:color="#000000" fo:font-size="10pt" style:font-size-asian="10pt"/>
    </style:style>
    <style:style style:name="P1054" style:parent-style-name="Normal" style:family="paragraph">
      <style:paragraph-properties fo:text-align="justify">
        <style:tab-stops>
          <style:tab-stop style:type="left" style:leader-style="solid" style:leader-text="_" style:position="2.1486in"/>
          <style:tab-stop style:type="right" style:leader-style="solid" style:leader-text="_" style:position="5.0055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5.0055in"/>
        </style:tab-stops>
      </style:paragraph-properties>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fo:text-indent="0.4923in"/>
      <style:text-properties fo:font-weight="bold" style:font-weight-asian="bold" fo:color="#000000"/>
    </style:style>
    <style:style style:name="P1058"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1059" style:parent-style-name="Normal" style:family="paragraph">
      <style:paragraph-properties fo:text-align="justify">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1060" style:parent-style-name="Normal" style:family="paragraph">
      <style:paragraph-properties fo:text-align="justify" fo:text-indent="0.4923in">
        <style:tab-stops>
          <style:tab-stop style:type="left" style:position="1.5583in"/>
        </style:tab-stops>
      </style:paragraph-properties>
      <style:text-properties fo:color="#000000"/>
    </style:style>
    <style:style style:name="P106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1062" style:parent-style-name="Normal" style:family="paragraph">
      <style:paragraph-properties fo:text-align="justify" fo:text-indent="0.4923in"/>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US</text:span></text:p>
      <text:p text:style-name="P12"/>
      <text:p text:style-name="P13">Į S A K Y M A S</text:p>
      <text:p text:style-name="P14">DĖL BENDRŲJŲ VERTIMOSI TELEKOMUNIKACINE VEIKLA SĄLYGŲ PATVIRTINIMO</text:p>
      <text:p text:style-name="P15"/>
      <text:p text:style-name="P16"><text:span text:style-name="T17">2002 m. gruodžio 12 d. N</text:span><text:span text:style-name="T18">r. 176</text:span></text:p>
      <text:p text:style-name="P19"><text:span text:style-name="T20">Vilnius</text:span></text:p>
      <text:p text:style-name="P21"/>
      <text:p text:style-name="P22"/>
      <text:p text:style-name="P23"><text:span text:style-name="T24">Vadovaudamasis Lietuvos Respublikos Telekomunikacijų įstatymo (Žin., 1998, Nr.<text:s/></text:span><text:a xlink:href="https://www.e-tar.lt/portal/lt/legalAct/TAR.027489452776" office:target-frame-name="_blank" xlink:show="new"><text:span text:style-name="T25">56-1548</text:span></text:a><text:span text:style-name="T26">; 2002, Nr. 75-3215) 8 straipsnio 1 punktu, 17 straipsnio 2, 3, 4, 8 bei 10 dalimis, Lietuvos Respublikos Telekomunikacijų<text:s/></text:span><text:span text:style-name="T27">į</text:span><text:span text:style-name="T28">statymo pakeitimo įstatymo (Žin., 2002, Nr. 75-3215) 3 straipsnio 3 dalimi bei atsižvelgdamas į Europos Parlamento ir Tarybos 1997 m. balandžio 10 d. direktyvą 97/13/</text:span><text:span text:style-name="T29">EB</text:span><text:span text:style-name="T30"><text:s/>Dėl Bendrųjų<text:s/></text:span><text:span text:style-name="T31">leidimų ir individualių licencijų išdavimo bendrųjų principų telekomunikacijų paslaugų srityje</text:span><text:span text:style-name="T32">:</text:span></text:p>
      <text:p text:style-name="P33"><text:span text:style-name="T34">1</text:span><text:span text:style-name="T35">.<text:s/></text:span><text:span text:style-name="T36">Tvirtinu</text:span><text:span text:style-name="T37"><text:s/>Bendrąsias vertimosi telekomunikacine veikla sąlygas (</text:span><text:span text:style-name="T38">p</text:span><text:span text:style-name="T39">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Šio įsakymo 1 punktas įsigalioja nuo 2003 m. sausio 1 d.;</text:span></text:p>
      <text:p text:style-name="P48"><text:span text:style-name="T49">2.2</text:span><text:span text:style-name="T50">. Ūkio subjektams, pateikusiems pranešimą apie telekomunikacinės veiklos pradžią iki šio įsakymo 2.1 punkte nurodytos datos, teisė verstis pranešime nurodyta telekomunikacine veikla suteikiama šio įsakymo nustatyta tvarka, bet ne anksčiau šio įsakymo 2.1 punkte nurodytos datos;</text:span></text:p>
      <text:p text:style-name="P51"><text:span text:style-name="T52">2.3</text:span><text:span text:style-name="T53">. Ūkio subjektams, turintiems iki įsakymo įsigaliojimo išduotas licencijas ar leidimus veikloms, atitinkančioms šiuo įsakymu patvirtintų bendrųjų vertimosi telekomunikacine veikla sąlygų 5 punkte nurodytas veiklas, pateikti pranešimo apie telekomunikacinės veiklos pradžią nereikia, išskyrus ūkio subjektus, teikiančius skirtųjų linijų paslaugas;</text:span></text:p>
      <text:p text:style-name="P54"><text:span text:style-name="T55">2.4</text:span><text:span text:style-name="T56">. Ūkio subjektai, turintys iki įsakymo įsigaliojimo išduotus leidimus duomenų perdavimo veiklai ir teikiantys skirtųjų linijų paslaugas, privalo pateikti pranešimą apie skirtųjų linijų paslaugų teikimą šio įsakymo nustatyta tvarka iki 2003 m. vasario 1 d. tokie ūkio subjektai laikomi teisėtai teikiančiais skirtųjų linijų paslaugas.</text:span></text:p>
      <text:p text:style-name="P57"><text:span text:style-name="T58">3</text:span><text:span text:style-name="T59">. Nurodau šį įsakymą paskelbti „Valstybės<text:s/></text:span><text:span text:style-name="T60">ž</text:span><text:span text:style-name="T61">iniose“.</text:span></text:p>
      <text:p text:style-name="P62"/>
      <text:p text:style-name="P63"/>
      <text:p text:style-name="P64"/>
      <text:p text:style-name="P65"><text:span text:style-name="T66">DIREKTORIUS</text:span><text:span text:style-name="T67"><text:tab/>TOMAS BARAKAUSKAS</text:span></text:p>
      <text:soft-page-break/>
      <text:p text:style-name="P68"><text:span text:style-name="T69">PATVIRTINTA</text:span></text:p>
      <text:p text:style-name="P70">Ryšių reguliavimo tarnybos prie Lietuvos<text:s/></text:p>
      <text:p text:style-name="P71">Respublikos Vyriausybės direktoriaus</text:p>
      <text:p text:style-name="P72">2002 m. gruodžio 12 d. įsakymu Nr. 176</text:p>
      <text:p text:style-name="P73"/>
      <text:p text:style-name="P74"><text:span text:style-name="T75">bendrosios vertimosi telekomunikacine veikla sąlygo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ndrosiomis<text:s/></text:span><text:span text:style-name="T85">vertimosi telekomunikacine veikla sąlygomis (toliau – sąlygos) siekiama nustatyti sąlygas, atsižvelgiant į technologinio neutralumo, funkcinio ekvivalentiškumo, veiksmingos konkurencijos užtikrinimo, mažiausio būtino reguliavimo, naudos vartotojams bei skaidrumo ir nediskriminavimo principus</text:span><text:span text:style-name="T86">.</text:span></text:p>
      <text:p text:style-name="P87"><text:span text:style-name="T88">2</text:span><text:span text:style-name="T89">. Sąlygos parengtos vadovaujantis Lietuvos Respublikos Telekomunikacijų<text:s/></text:span><text:span text:style-name="T90">į</text:span><text:span text:style-name="T91">statymu (Žin., 1998, Nr.<text:s/></text:span><text:a xlink:href="https://www.e-tar.lt/portal/lt/legalAct/TAR.027489452776" office:target-frame-name="_blank" xlink:show="new"><text:span text:style-name="T92">56-1548</text:span></text:a><text:span text:style-name="T93">; 2002, Nr. 75-3215), atsižvelgiant į Europos Parlamento<text:s/></text:span><text:span text:style-name="T94">i</text:span><text:span text:style-name="T95">r Tarybos 1997<text:s/></text:span><text:span text:style-name="T96">m. balandžio 10 d. direktyvą<text:s/></text:span><text:span text:style-name="T97">97/13/EB Dėl Bendrųjų<text:s/></text:span><text:span text:style-name="T98">leidimų ir individualių licencijų išdavimo bendrųjų principų telekomunikacijų paslaugų srityje</text:span><text:span text:style-name="T99">.</text:span></text:p>
      <text:p text:style-name="P100"><text:span text:style-name="T101">3</text:span><text:span text:style-name="T102">. Sąlygos taikomos ūkio subjektams, vykdantiems ar ketinantiems vykdyti telekomunikacinę veiklą.</text:span></text:p>
      <text:p text:style-name="P103"><text:span text:style-name="T104">4</text:span><text:span text:style-name="T105">. Sąlygose vartojamos sąvokos suprantamos taip, kaip jos apibrėžtos Lietuvos Respublikos Telekomunikacijų Įstatyme.</text:span></text:p>
      <text:p text:style-name="P106"/>
      <text:p text:style-name="P107"><text:span text:style-name="T108">II</text:span><text:span text:style-name="T109">.<text:s/></text:span><text:span text:style-name="T110">Pranešimo apie veiklos pradžią pateikimo tvarka</text:span></text:p>
      <text:p text:style-name="P111"/>
      <text:p text:style-name="P112"><text:span text:style-name="T113">5</text:span><text:span text:style-name="T114">.<text:s/></text:span><text:span text:style-name="T115">T</text:span><text:span text:style-name="T116">elekomunikacinių veiklų, apie kurių pradžią ir pabaigą ūkio subjektas privalo sąlygų nustatyta tvarka pranešti ryšių reguliavimo tarnybai, rūšių sąrašas (toliau – sąrašas):</text:span></text:p>
      <text:p text:style-name="P117"><text:span text:style-name="T118">5.1</text:span><text:span text:style-name="T119">.<text:s/></text:span><text:span text:style-name="T120">v</text:span><text:span text:style-name="T121">iešojo fiksuoto telefono ryšio tinklo teikimas ir (arba) viešųjų fiksuoto telefono ryšio paslaugų teikimas;</text:span></text:p>
      <text:p text:style-name="P122"><text:span text:style-name="T123">5.2</text:span><text:span text:style-name="T124">.<text:s/></text:span><text:span text:style-name="T125">v</text:span><text:span text:style-name="T126">iešojo judriojo telefono ryšio tinklo, t. y. viešojo judriojo radijo ryšio tinklo, visiškai arba iš dalies naudojamo teikti viešąsias judriojo telefono ryšio paslaugas, teikimas ir (arba) viešųjų judriojo telefono ryšio paslaugų teikimas;</text:span></text:p>
      <text:p text:style-name="P127"><text:span text:style-name="T128">5.3</text:span><text:span text:style-name="T129">. skirtųjų linijų paslaugų teikimas.</text:span></text:p>
      <text:p text:style-name="P130"><text:span text:style-name="T131">6</text:span><text:span text:style-name="T132">. ūkio subjektas, laikydamasis teisės aktų reikalavimų, turi teisę verstis telekomunikacine veikla, kuri nepatenka į sąlygų 5 punkte nurodytą sąrašą, be atskiro išankstinio ryšių reguliavimo tarnybos informavimo apie numatomą vykdyti telekomunikacinę veiklą. jei nėra aišku, ar telekomunikacinė veikla priskiriama prie sąlygų 5 punkte nurodyto sąrašo, ūkio subjektas turi teisę raštu kreiptis į ryšių reguliavimo tarnybą dėl išaiškinimo, kuris pateikiamas per 30 dienų nuo paklausimo ryšių reguliavimo tarnyboje gavimo dienos.</text:span></text:p>
      <text:p text:style-name="P133"><text:span text:style-name="T134">7</text:span><text:span text:style-name="T135">. ūkio subjektas, norėdamas verstis telekomunikacine veikla, įrašyta į sąlygų 5 punkte nurodytą sąrašą, privalo kreiptis į ryšių reguliavimo tarnybą, pateikdamas užpildytą pranešimą apie telekomunikacinės veiklos pradžią (toliau – pranešimas), nurodytą sąlygų 1 priede, ne vėliau kaip prieš 28 dienas iki telekomunikacinės veiklos pradžios. pranešimas turi būti patvirtintas ūkio subjekto įgalioto asmens parašu bei ūkio subjekto antspaudu (tuo atveju, jei ūkio subjektas yra įmonių junginys (asociacija, susivienijimas, konsorciumas ir pan.), pranešimą patvirtina visų įmonių įgaliota arba kontroliuojanti įmonė).</text:span></text:p>
      <text:p text:style-name="P136"><text:span text:style-name="T137">8</text:span><text:span text:style-name="T138">. pranešime gali būti įrašyta viena arba kelios iš sąlygų 5 punkte nurodyto sąrašo telekomunikacinės veiklos, kuriomis ketinama verstis.</text:span></text:p>
      <text:p text:style-name="P139"><text:span text:style-name="T140">9</text:span><text:span text:style-name="T141">.<text:s/></text:span><text:span text:style-name="T142">K</text:span><text:span text:style-name="T143">artu su pranešimu ūkio subjektas privalo pateikti toliau nurodytus dokumentus:</text:span></text:p>
      <text:p text:style-name="P144"><text:span text:style-name="T145">9.1</text:span><text:span text:style-name="T146">. ūkio subjekto įregistravimo pažymėjimo kopiją, patvirtintą ūkio subjekto įgalioto asmens parašu bei ūkio subjekto antspaudu (tuo atveju, jei ūkio subjektas yra įmonių junginys (asociacija, susivienijimas, konsorciumas ir pan.), įregistravimo pažymėjimo kopiją turi pateikti kiekviena įmonė, esanti junginio sudėtyje);</text:span></text:p>
      <text:p text:style-name="P147"><text:span text:style-name="T148">9.2</text:span><text:span text:style-name="T149">. dokumentus, patvirtinančius įmonių, įeinančių į junginį, statusą (jei pranešimą pateikia įmonių junginys (asociacija, susivienijimas, konsorciumas ir pan.);</text:span></text:p>
      <text:p text:style-name="P150"><text:span text:style-name="T151">9.3</text:span><text:span text:style-name="T152">. dokumentą, patvirtinantį įgalinimus pasirašyti pranešimą;</text:span></text:p>
      <text:p text:style-name="P153"><text:span text:style-name="T154">9.4</text:span><text:span text:style-name="T155">. dokumentus, patvirtinančius nustatyto dydžio užmokesčio sumokėjimą už pranešimo nagrinėjimą.</text:span></text:p>
      <text:p text:style-name="P156"><text:span text:style-name="T157">10</text:span><text:span text:style-name="T158">.<text:s/></text:span><text:span text:style-name="T159">R</text:span><text:span text:style-name="T160">yšių reguliavimo tarnyba, gavusi ūkio subjekto pranešimą, ne vėliau kaip per 7 dienas nuo pranešimo ryšių reguliavimo tarnyboje gavimo dienos išduoda šiam subjektui pranešimo gavimo patvirtinimą, nurodydama, ar pranešimas pateiktas tinkamai, arba nurodo pranešimą patikslinti arba papildyti, kad jis atitiktų nustatytus sąlygų 7–9 punktų reikalavimus.</text:span></text:p>
      <text:p text:style-name="P161"><text:span text:style-name="T162">11</text:span><text:span text:style-name="T163">.<text:s/></text:span><text:span text:style-name="T164">P</text:span><text:span text:style-name="T165">ranešimas laikomas tinkamu, jei teisingai užpildyti visi jo punktai bei pateikti visi sąlygų 9 punkte nurodyti dokumentai.</text:span></text:p>
      <text:p text:style-name="P166"><text:span text:style-name="T167">12</text:span><text:span text:style-name="T168">.<text:s/></text:span><text:span text:style-name="T169">R</text:span><text:span text:style-name="T170">yšių reguliavimo tarnyba įrašo ūkio subjektą į telekomunikacijų paslaugų teikėjų ir operatorių sąrašą per 28 dienas nuo tinkamo pranešimo gavimo ryšių reguliavimo tarnyboje dienos.</text:span></text:p>
      <text:p text:style-name="P171"><text:span text:style-name="T172">13</text:span><text:span text:style-name="T173">.<text:s/></text:span><text:span text:style-name="T174">U</text:span><text:span text:style-name="T175">žmokestis už pranešimo nagrinėjimą, pateikus netinkamą pranešimą, ūkio subjektui negrąžinamas.</text:span></text:p>
      <text:p text:style-name="P176"><text:span text:style-name="T177">14</text:span><text:span text:style-name="T178">.<text:s/></text:span><text:span text:style-name="T179">Ū</text:span><text:span text:style-name="T180">kio subjektai, atitinkantys sąlygų reikalavimus, turi teisę gauti ryšių reguliavimo tarnybos patvirtinimą, kad jie turi teisę verstis telekomunikacine veikla. patvirtinimas išduodamas ne vėliau kaip per 7 dienas nuo ūkio subjekto prašymo išduoti tokį patvirtinimą gavimo. pateikdamas prašymą išduoti patvirtinimą ūkio subjektas turi pateikti dokumentus, patvirtinančius nustatyto dydžio užmokesčio sumokėjimą už patvirtinimo išdavimą.</text:span></text:p>
      <text:p text:style-name="P181"><text:span text:style-name="T182">15</text:span><text:span text:style-name="T183">.<text:s/></text:span><text:span text:style-name="T184">S</text:span><text:span text:style-name="T185">ąlygų 10 ir 14 punktuose nurodytuose patvirtinimuose papildomai nurodoma, kokiomis aplinkybėmis telekomunikacijų operatorius ar telekomunikacijų paslaugų teikėjas, veikdamas pagal teisės aktų reikalavimus, turi teisę įrengti priemones, derėtis dėl tinklų sujungimo ir (ar) gauti prieigą ar sujungti telekomunikacijų tinklus.</text:span></text:p>
      <text:p text:style-name="P186"><text:span text:style-name="T187">16</text:span><text:span text:style-name="T188">.<text:s/></text:span><text:span text:style-name="T189">R</text:span><text:span text:style-name="T190">yšių reguliavimo tarnyba teikia asmenims informaciją apie tai, ar konkretus ūkio subjektas yra pateikęs pranešimą apie telekomunikacinę veiklą. ryšių reguliavimo tarnyba viešai skelbia telekomunikacijų paslaugų teikėjų ir telekomunikacijų operatorių, kurie turi teisę verstis sąlygų 5 punkte nurodytomis telekomunikacijų veiklomis, sąrašą savo interneto tinklapyje, o kartą per metus – „</text:span><text:span text:style-name="T191">V</text:span><text:span text:style-name="T192">alstybės žinių“ priede „</text:span><text:span text:style-name="T193">I</text:span><text:span text:style-name="T194">nformaciniai pranešimai“.</text:span></text:p>
      <text:p text:style-name="P195"/>
      <text:p text:style-name="P196"><text:span text:style-name="T197">III</text:span><text:span text:style-name="T198">.<text:s/></text:span><text:span text:style-name="T199">PAGRINDINĖS sąlygos vykdomai TELEKOMUNIKACInEI veiklAi</text:span></text:p>
      <text:p text:style-name="P200"/>
      <text:p text:style-name="P201"><text:span text:style-name="T202">17</text:span><text:span text:style-name="T203">.<text:s/></text:span><text:span text:style-name="T204">Ū</text:span><text:span text:style-name="T205">kio subjektas, teikdamas telekomunikacijų tinklą ir (arba) telekomunikacijų paslaugas, privalo laikytis telekomunikacinę veiklą reglamentuojančių teisės aktų reikalavimų.</text:span></text:p>
      <text:p text:style-name="P206"><text:span text:style-name="T207">18</text:span><text:span text:style-name="T208">.<text:s/></text:span><text:span text:style-name="T209">Ū</text:span><text:span text:style-name="T210">kio subjektas, ketinantis verstis ar besiverčiantis telekomunikacine veikla, kurią vykdant yra naudojami telefono ryšio numeriai ir (arba) radijo dažniai (kanalai), turi teisę:</text:span></text:p>
      <text:p text:style-name="P211"><text:span text:style-name="T212">18.1</text:span><text:span text:style-name="T213">. teisės aktų nustatytais atvejais radijo dažnius (kanalus) naudoti be atskiro leidimo;</text:span></text:p>
      <text:p text:style-name="P214"><text:span text:style-name="T215">18.2</text:span><text:span text:style-name="T216">. teisės aktų nustatyta tvarka kreiptis į ryšių reguliavimo tarnybą dėl telefono ryšio numerių ir (arba) radijo dažnių (kanalų) naudojimo;</text:span></text:p>
      <text:p text:style-name="P217"><text:span text:style-name="T218">18.3</text:span><text:span text:style-name="T219">. dalyvauti konkurse ar aukcione, jei telefono ryšio numeriai arba radijo dažniai (kanalai) teisės aktų nustatyta tvarka skiriami konkurso tvarka ar aukciono būdu.</text:span></text:p>
      <text:p text:style-name="P220"><text:span text:style-name="T221">19</text:span><text:span text:style-name="T222">.<text:s/></text:span><text:span text:style-name="T223">Ū</text:span><text:span text:style-name="T224">kio subjektai, vykdantys telekomunikacinę veiklą bei teisės aktuose pripažinti turintys didelę įtaką atitinkamoje</text:span><text:span text:style-name="T225"><text:s/></text:span><text:span text:style-name="T226">rinkoje ar įpareigoti teikti universaliąsias paslaugas, privalo laikytis įpareigojimų, nustatytų<text:s/></text:span><text:span text:style-name="T227">L</text:span><text:span text:style-name="T228">ietuvos respublikos telekomunikacijų įstatyme ir kituose telekomunikacinę veiklą reglamentuojančiuose teisės aktuose.</text:span></text:p>
      <text:p text:style-name="P229"><text:span text:style-name="T230">20</text:span><text:span text:style-name="T231">.<text:s/></text:span><text:span text:style-name="T232">Ū</text:span><text:span text:style-name="T233">kio subjektas, prieš nutraukdamas telekomunikacinę veiklą, įrašytą į sąlygų 5 punkte nurodytą sąrašą, privalo ryšių reguliavimo tarnybai pateikti pranešimą apie telekomunikacinės veiklos pabaigą, nurodytą sąlygų 2 priede. pranešimas turi būti pateiktas ne vėliau kaip prieš 28 dienas iki telekomunikacinės veiklos nutraukimo.</text:span></text:p>
      <text:p text:style-name="P234"/>
      <text:p text:style-name="P235"><text:span text:style-name="T236">IV</text:span><text:span text:style-name="T237">.<text:s/></text:span><text:span text:style-name="T238">ATASKAITŲ APIE TELEKOMUNIKACIJŲ OPERATORIŲ IR TELEKOMUNIKACIJŲ PASLAUGŲ TEIKĖJŲ VEIKLĄ TEIKIMO TVARKA</text:span></text:p>
      <text:p text:style-name="P239"/>
      <text:p text:style-name="P240"><text:span text:style-name="T241">21</text:span><text:span text:style-name="T242">.<text:s/></text:span><text:span text:style-name="T243">Ū</text:span><text:span text:style-name="T244">kio subjektai, besiverčiantys telekomunikacine veikla, įtraukta į sąlygų 5 punkte nurodytą sąrašą, bei ūkio subjektai, teikiantys interneto prieigos paslaugas, t. y. duomenų perdavimo paslaugas, kurios suteikia galimybę telekomunikacijų paslaugų gavėjui naudotis interneto tinklo paslaugomis, turi periodiškai kas 6 mėnesius pateikti ryšių reguliavimo tarnybai sąlygų 23 punkte nurodytą informaciją apie vykdomą telekomunikacijų veiklą (teikiantys interneto prieigos paslaugas pateikia tik sąlygų 23.1 punkte nurodytą informaciją):</text:span></text:p>
      <text:p text:style-name="P245"><text:span text:style-name="T246">21.1</text:span><text:span text:style-name="T247">. pirmojo pusmečio (sausio 1 d. – birželio 30 d.) duomenis pateikdami iki rugsėjo 1 d.;</text:span></text:p>
      <text:p text:style-name="P248"><text:span text:style-name="T249">21.2</text:span><text:span text:style-name="T250">. antrojo pusmečio (liepos 1 d. – gruodžio 31 d.) duomenis pateikdami iki kovo 1 d.</text:span></text:p>
      <text:p text:style-name="P251"><text:span text:style-name="T252">22</text:span><text:span text:style-name="T253">.<text:s/></text:span><text:span text:style-name="T254">J</text:span><text:span text:style-name="T255">ei atlikus telekomunikacijų operatoriaus ir (ar) telekomunikacijų paslaugų teikėjo veiklos patikrinimą, auditą ar kitomis aplinkybėmis paaiškėjus, kad sąlygų 21 punkte numatyta tvarka pateikta ryšių reguliavimo tarnybai informacija neatitinka faktinių duomenų, telekomunikacijų operatoriai ir telekomunikacijų paslaugų teikėjai privalo per 14 kalendorinių dienų nuo tokio neatitikimo paaiškėjimo dienos arba per ryšių reguliavimo tarnybos nurodytą terminą pateikti ryšių reguliavimo tarnybai patikslintą informaciją ir duomenis. toks pateikimas savaime neatleidžia nuo atsakomybės už neteisingos informacijos pateikimą.</text:span></text:p>
      <text:p text:style-name="P256"><text:span text:style-name="T257">23</text:span><text:span text:style-name="T258">.<text:s/></text:span><text:span text:style-name="T259">T</text:span><text:span text:style-name="T260">elekomunikacijų operatoriai ir telekomunikacijų paslaugų teikėjai per sąlygų 21 punkte nustatytus terminus turi pateikti ryšių reguliavimo tarnybai šią informaciją:</text:span></text:p>
      <text:p text:style-name="P261"><text:span text:style-name="T262">23.1</text:span><text:span text:style-name="T263">. užpildytas ataskaitos formos, pateiktos sąlygų 3 priede, atitinkamas dalis priklausomai nuo vykdytos telekomunikacinės veiklos;</text:span></text:p>
      <text:p text:style-name="P264"><text:span text:style-name="T265">23.2</text:span><text:span text:style-name="T266">. faktiškai teiktų telekomunikacijų paslaugų sąrašą (per pusmetį);</text:span></text:p>
      <text:p text:style-name="P267"><text:span text:style-name="T268">23.3</text:span><text:span text:style-name="T269">. telekomunikacijų paslaugų tarifų kaitą (per pusmetį);</text:span></text:p>
      <text:p text:style-name="P270"><text:span text:style-name="T271">23.4</text:span><text:span text:style-name="T272">. teiktų telekomunikacijų tinklų ir (arba) paslaugų aprėpties teritoriją laikotarpio pabaigoje.</text:span></text:p>
      <text:p text:style-name="P273"><text:span text:style-name="T274">24</text:span><text:span text:style-name="T275">.<text:s/></text:span><text:span text:style-name="T276">P</text:span><text:span text:style-name="T277">ateikiami duomenys turi būti patvirtinti telekomunikacijų operatoriaus ir (arba) telekomunikacijų paslaugų teikėjo įgalioto asmens (ryšių reguliavimo tarnybai turi būti pateiktas įgaliojimą patvirtinantis dokumentas) parašu ir ūkio subjekto antspaudu (tuo atveju, jei ūkio subjektas yra įmonių junginys (asociacija, susivienijimas, konsorciumas ir pan.) informaciją turi pateikti kiekviena įmonė, esanti junginio sudėtyje).</text:span></text:p>
      <text:p text:style-name="P278"><text:span text:style-name="T279">25</text:span><text:span text:style-name="T280">.<text:s/></text:span><text:span text:style-name="T281">R</text:span><text:span text:style-name="T282">yšių reguliavimo tarnybai raštu motyvuotai nurodžius, telekomunikacijų operatoriai ir (arba) telekomunikacijų paslaugų teikėjai privalo per ryšių reguliavimo tarnybos nustatytą terminą pateikti ir kitą informaciją ar duomenis, susijusius su vykdoma telekomunikacine veikla ir reikalingus aiškiai apibrėžtiems statistiniams tikslams, rinkos tyrimui bei kitiems ryšių reguliavimo tarnybos uždaviniams bei funkcijoms atlikti.</text:span></text:p>
      <text:p text:style-name="P283"><text:span text:style-name="T284">26</text:span><text:span text:style-name="T285">.<text:s/></text:span><text:span text:style-name="T286">A</text:span><text:span text:style-name="T287">pibendrinta informacija apie atskiras telekomunikacijų rinkas, taip pat duomenys apie telekomunikacijų operatorių ir (arba) paslaugų teikėjų abonentų skaičių, pajamas ir telekomunikacijų ar pokalbių srautų dydžius negali būti laikomi konfidencialiais.</text:span></text:p>
      <text:p text:style-name="P288"><text:span text:style-name="T289">27</text:span><text:span text:style-name="T290">.<text:s/></text:span><text:span text:style-name="T291">R</text:span><text:span text:style-name="T292">yšių reguliavimo tarnyba analizuoja, apdoroja, apibendrina ir viešai skelbia (ryšių reguliavimo tarnybos leidiniuose, interneto tinklapyje, ataskaitose ir pan.) apibendrintą informaciją apie telekomunikacijų operatorių ir telekomunikacijų paslaugų teikėjų veiklą.</text:span></text:p>
      <text:p text:style-name="P293"><text:span text:style-name="T294">28</text:span><text:span text:style-name="T295">.<text:s/></text:span><text:span text:style-name="T296">K</text:span><text:span text:style-name="T297">onkreti telekomunikacijų operatoriaus ir (arba) telekomunikacijų paslaugų teikėjo informacija gali būti viešai skelbiama, jei pateikiant informaciją apie vykdytą telekomunikacinę veiklą nėra nurodyta, kad ji viešai neskelbtina arba jei informacija pagal<text:s/></text:span><text:span text:style-name="T298">L</text:span><text:span text:style-name="T299">ietuvos respublikos telekomunikacijų įstatymą ir kitus teisės aktus nėra konfidenciali.</text:span></text:p>
      <text:p text:style-name="P300"/>
      <text:p text:style-name="P301"><text:span text:style-name="T302">V</text:span><text:span text:style-name="T303">.<text:s/></text:span><text:span text:style-name="T304">BAIGIAMOSIOS NUOSTATOS</text:span></text:p>
      <text:p text:style-name="P305"/>
      <text:p text:style-name="P306"><text:span text:style-name="T307">29</text:span><text:span text:style-name="T308">. R</text:span><text:span text:style-name="T309">yšių reguliavimo tarnybos veiksmai ir neveikimas, susijęs su sąlygų laikymusi ir įgyv</text:span><text:span text:style-name="T310">endinimu, gali būti skundžiami L</text:span><text:span text:style-name="T311">ietuvos respublikos įstatymų nustatyta tvarka.</text:span></text:p>
      <text:p text:style-name="P312"><text:span text:style-name="T313">30</text:span><text:span text:style-name="T314">.<text:s/></text:span><text:span text:style-name="T315">U</text:span><text:span text:style-name="T316">ž sąlygų pažeidimus ūkio subjektai atsako teisės aktų nustatyta tvarka.</text:span></text:p>
      <text:p text:style-name="P317"><text:span text:style-name="T318">______________</text:span></text:p>
      <text:soft-page-break/>
      <text:p text:style-name="P319"><text:span text:style-name="T320">Bendrųjų vertimosi telekomunikacine</text:span></text:p>
      <text:p text:style-name="P321">veikla sąlygų</text:p>
      <text:p text:style-name="P322"><text:span text:style-name="T323">1</text:span><text:span text:style-name="T324"><text:s/>priedas</text:span></text:p>
      <text:p text:style-name="P325"/>
      <text:p text:style-name="P326">______________________________________</text:p>
      <text:p text:style-name="P327"><text:span text:style-name="T328">(ūkio subjekto pavadinimas</text:span><text:span text:style-name="T329">1</text:span><text:span text:style-name="T330">)</text:span></text:p>
      <text:p text:style-name="P331">_______________________________________________________________________________________</text:p>
      <text:p text:style-name="P332"><text:span text:style-name="T333"><text:s/></text:span><text:span text:style-name="T334">(kodas, pašto adresas, tel., faks., el. p., interneto adresas</text:span><text:span text:style-name="T335">1</text:span><text:span text:style-name="T336">)</text:span></text:p>
      <text:p text:style-name="P337"/>
      <text:p text:style-name="P338">Ryšių reguliavimo tarnybai</text:p>
      <text:p text:style-name="P339"/>
      <text:p text:style-name="P340">PRANEŠIMAS<text:s/></text:p>
      <text:p text:style-name="P341">apie telekomunikacinės veiklos pradžią</text:p>
      <text:p text:style-name="P342"/>
      <text:p text:style-name="P343">__________________<text:s/>Nr._____</text:p>
      <text:p text:style-name="P344">(data)</text:p>
      <text:p text:style-name="P345"><text:tab/></text:p>
      <table:table table:style-name="Table346">
        <table:table-columns>
          <table:table-column table:style-name="TableColumn347"/>
          <table:table-column table:style-name="TableColumn348"/>
        </table:table-columns>
        <table:table-row table:style-name="TableRow349">
          <table:table-cell table:style-name="TableCell350">
            <text:p text:style-name="P351">1. Telekomunikacijų tinklų teikimas</text:p>
            <text:p text:style-name="P352"/>
          </table:table-cell>
          <table:table-cell table:style-name="TableCell353">
            <text:p text:style-name="P354">Viešojo fiksuoto telefono ryšio tinklo teikimas</text:p>
            <text:p text:style-name="P355"/>
            <text:p text:style-name="P356">vietinio (geografinės numeracijos zonoje)<text:s/></text:p>
            <text:p text:style-name="P357"/>
            <text:p text:style-name="P358">apimančio daugiau kaip vieną numeracijos zoną<text:s/></text:p>
            <text:p text:style-name="P359"/>
            <text:p text:style-name="P360">nacionalinio<text:s/></text:p>
            <text:p text:style-name="P361"/>
            <text:p text:style-name="P362">Viešojo judriojo telefono ryšio tinklo teikimas</text:p>
            <text:p text:style-name="P363"/>
            <text:p text:style-name="P364">vietinio (administracinio vieneto teritorijoje)<text:s/></text:p>
            <text:p text:style-name="P365"/>
            <text:p text:style-name="P366">nacionalinio<text:s/></text:p>
            <text:p text:style-name="P367"/>
          </table:table-cell>
        </table:table-row>
        <table:table-row table:style-name="TableRow368">
          <table:table-cell table:style-name="TableCell369">
            <text:p text:style-name="P370">2. Paslaugų teikimas</text:p>
            <text:p text:style-name="P371"/>
            <text:p text:style-name="P372"/>
          </table:table-cell>
          <table:table-cell table:style-name="TableCell373">
            <text:p text:style-name="P374">Viešųjų fiksuoto telefono ryšio paslaugų teikimas<text:s/></text:p>
            <text:p text:style-name="P375"/>
            <text:p text:style-name="P376">vietinio telefono ryšio<text:s/></text:p>
            <text:p text:style-name="P377"/>
            <text:p text:style-name="P378">tarpmiestinio telefono ryšio<text:s/></text:p>
            <text:p text:style-name="P379"/>
            <text:p text:style-name="P380">tarptautinio telefono ryšio<text:s/></text:p>
            <text:p text:style-name="P381"/>
            <text:p text:style-name="P382">Viešųjų judriojo telefono ryšio paslaugų teikimas<text:s/></text:p>
            <text:p text:style-name="P383"/>
            <text:p text:style-name="P384">Skirtųjų linijų paslaugų teikimas</text:p>
            <text:p text:style-name="P385"/>
            <text:p text:style-name="P386"/>
          </table:table-cell>
        </table:table-row>
        <table:table-row table:style-name="TableRow387">
          <table:table-cell table:style-name="TableCell388">
            <text:p text:style-name="P389">3. Telekomunikacinės veiklos pradžia<text:s/></text:p>
            <text:p text:style-name="P390"/>
            <text:p text:style-name="P391"/>
          </table:table-cell>
          <table:table-cell table:style-name="TableCell392">
            <text:p text:style-name="P393"/>
          </table:table-cell>
        </table:table-row>
        <table:table-row table:style-name="TableRow394">
          <table:table-cell table:style-name="TableCell395">
            <text:p text:style-name="P396">4. Teritorija, kurioje numatoma verstis telekomunikacine veikla</text:p>
            <text:p text:style-name="P397"/>
          </table:table-cell>
          <table:table-cell table:style-name="TableCell398">
            <text:p text:style-name="P399"/>
          </table:table-cell>
        </table:table-row>
        <table:table-row table:style-name="TableRow400">
          <table:table-cell table:style-name="TableCell401">
            <text:p text:style-name="P402">5. Numatomų teikti telekomunikacijų tinklų ir (arba) telekomunikacijų paslaugų aprašymas2</text:p>
            <text:p text:style-name="P403"/>
          </table:table-cell>
          <table:table-cell table:style-name="TableCell404">
            <text:p text:style-name="P405"/>
          </table:table-cell>
        </table:table-row>
        <table:table-row table:style-name="TableRow406">
          <table:table-cell table:style-name="TableCell407">
            <text:p text:style-name="P408">6. Duomenys apie<text:s/><text:soft-page-break/>kontaktinį asmenį</text:p>
            <text:p text:style-name="P409"/>
          </table:table-cell>
          <table:table-cell table:style-name="TableCell410">
            <text:p text:style-name="P411"/>
            <text:soft-page-break/>
            <text:p text:style-name="P412">vardas, pavardė<text:tab/>pareigos<text:s/><text:tab/></text:p>
            <text:p text:style-name="P413">telefonas<text:tab/>faksas<text:tab/></text:p>
            <text:p text:style-name="P414">el. pašto adresas<text:tab/></text:p>
            <text:p text:style-name="P415"/>
          </table:table-cell>
        </table:table-row>
        <table:table-row table:style-name="TableRow416">
          <table:table-cell table:style-name="TableCell417">
            <text:p text:style-name="P418"/>
          </table:table-cell>
          <table:table-cell table:style-name="TableCell419">
            <text:p text:style-name="P420">PRIDEDAMA:</text:p>
            <text:p text:style-name="P421"/>
            <text:p text:style-name="P422">1. Ūkio subjekto įregistravimo pažymėjimo kopija1, _____ lapų.</text:p>
            <text:p text:style-name="P423"/>
            <text:p text:style-name="P424">2. Dokumentai, patvirtinantys nustatyto dydžio užmokesčio sumokėjimą už pranešimo nagrinėjimą, _____ lapų.</text:p>
            <text:p text:style-name="P425"/>
            <text:p text:style-name="P426">3. Dokumentas, patvirtinantis įgalinimus pasirašyti pranešimą, _____ lapų.</text:p>
            <text:p text:style-name="P427"/>
            <text:p text:style-name="P428">4. Dokumentai, patvirtinantys įmonių, įeinančių į junginį, statusą (jei pranešimą pateikia įmonių junginys (asociacija, susivienijimas, konsorciumas ir pan.), _____ lapų.</text:p>
            <text:p text:style-name="P429"/>
          </table:table-cell>
        </table:table-row>
      </table:table>
      <text:p text:style-name="P430"/>
      <text:p text:style-name="P431"/>
      <text:p text:style-name="P432"><text:tab/><text:tab/><text:tab/><text:tab/><text:tab/></text:p>
      <text:p text:style-name="P433"><text:tab/>(pareigos)<text:tab/>(parašas)<text:tab/>(vardas, pavardė)</text:p>
      <text:p text:style-name="P434">A. V.</text:p>
      <text:p text:style-name="P435"/>
      <text:p text:style-name="P436"><text:span text:style-name="T437">1</text:span><text:span text:style-name="T438"><text:s/>– tuo atveju, jei ūkio subjektas yra įmonių junginys (asociacija, susivienijimas, konsorciumas ir pan.), nurodytus duomenis bei įregistravimo pažymėjimo kopiją turi pateikti kiekviena įmonė, esanti junginio sudėtyje;</text:span></text:p>
      <text:p text:style-name="P439"><text:span text:style-name="T440">2</text:span><text:span text:style-name="T441"><text:s/>– nurodant kiekvienai pateiktai telekomunikacijų veiklai: ar bus steigiamas tinklas, ar bus naudojamas kito operatoriaus tinklas, kokia technologija bus naudojama, numatomų teikti telekomunikacijų paslaugų sąrašas ir trumpas aprašymas ir pan. Galima pateikti atskiru priedu.</text:span></text:p>
      <text:p text:style-name="P442"><text:span text:style-name="T443">______________</text:span></text:p>
      <text:soft-page-break/>
      <text:p text:style-name="P444"><text:span text:style-name="T445">Bendrųjų vertimosi telekomunikacine</text:span></text:p>
      <text:p text:style-name="P446">veikla sąlygų</text:p>
      <text:p text:style-name="P447"><text:span text:style-name="T448">2</text:span><text:span text:style-name="T449"><text:s/>priedas</text:span></text:p>
      <text:p text:style-name="P450"/>
      <text:p text:style-name="P451"/>
      <text:p text:style-name="P452">_____________________________________</text:p>
      <text:p text:style-name="P453"><text:span text:style-name="T454"><text:s/></text:span><text:span text:style-name="T455">(ūkio subjekto pavadinimas</text:span><text:span text:style-name="T456">1</text:span><text:span text:style-name="T457">)</text:span></text:p>
      <text:p text:style-name="P458">___________________________________________________________________</text:p>
      <text:p text:style-name="P459"><text:span text:style-name="T460"><text:s/></text:span><text:span text:style-name="T461">(kodas, pašto adresas, tel., faks., el. p., interneto adresas</text:span><text:span text:style-name="T462">1</text:span><text:span text:style-name="T463">)</text:span></text:p>
      <text:p text:style-name="P464"/>
      <text:p text:style-name="P465">Ryšių reguliavimo tarnybai</text:p>
      <text:p text:style-name="P466"/>
      <text:p text:style-name="P467">PRANEŠIMAS<text:s/></text:p>
      <text:p text:style-name="P468">apie telekomunikacinės veiklos pabaigą</text:p>
      <text:p text:style-name="P469"/>
      <text:p text:style-name="P470">_____________________Nr._____</text:p>
      <text:p text:style-name="P471">(data)</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1. Nutrauktos telekomunikacinės veiklos pavadinimas</text:p>
            <text:p text:style-name="P479"/>
            <text:p text:style-name="P480"/>
          </table:table-cell>
          <table:table-cell table:style-name="TableCell481">
            <text:p text:style-name="P482"/>
          </table:table-cell>
        </table:table-row>
        <table:table-row table:style-name="TableRow483">
          <table:table-cell table:style-name="TableCell484">
            <text:p text:style-name="P485">2. Telekomunikacinės veiklos pabaigos data</text:p>
            <text:p text:style-name="P486"/>
            <text:p text:style-name="P487"/>
          </table:table-cell>
          <table:table-cell table:style-name="TableCell488">
            <text:p text:style-name="P489"/>
            <text:p text:style-name="P490"/>
          </table:table-cell>
        </table:table-row>
        <table:table-row table:style-name="TableRow491">
          <table:table-cell table:style-name="TableCell492">
            <text:p text:style-name="Normal"><text:span text:style-name="T493">3. Duomenys apie kontaktinį asmenį</text:span></text:p>
            <text:p text:style-name="P494"/>
            <text:p text:style-name="P495"/>
            <text:p text:style-name="P496"/>
            <text:p text:style-name="P497"/>
          </table:table-cell>
          <table:table-cell table:style-name="TableCell498">
            <text:p text:style-name="P499">vardas, pavardė<text:tab/>pareigos<text:s/><text:tab/></text:p>
            <text:p text:style-name="P500">telefonas<text:s/><text:tab/>faksas<text:tab/></text:p>
            <text:p text:style-name="P501">el. pašto adresas<text:tab/></text:p>
            <text:p text:style-name="P502"/>
          </table:table-cell>
        </table:table-row>
        <table:table-row table:style-name="TableRow503">
          <table:table-cell table:style-name="TableCell504">
            <text:p text:style-name="P505"/>
            <text:p text:style-name="P506"/>
            <text:p text:style-name="P507"/>
          </table:table-cell>
          <table:table-cell table:style-name="TableCell508">
            <text:p text:style-name="P509">PRIDEDAMA:</text:p>
            <text:p text:style-name="P510"/>
            <text:p text:style-name="P511"><text:span text:style-name="T512">1. Dokumentas, patvirtinantis įgalinimus pasirašyti pranešimą</text:span><text:span text:style-name="T513">2</text:span><text:span text:style-name="T514">, ______ lapų.</text:span></text:p>
            <text:p text:style-name="P515"/>
          </table:table-cell>
        </table:table-row>
      </table:table>
      <text:p text:style-name="P516"/>
      <text:p text:style-name="P517"/>
      <text:p text:style-name="P518"><text:tab/><text:tab/><text:tab/><text:tab/><text:tab/></text:p>
      <text:p text:style-name="P519"><text:tab/>(pareigos)<text:tab/>(parašas)<text:tab/>(vardas, pavardė)</text:p>
      <text:p text:style-name="P520"/>
      <text:p text:style-name="P521">A. V.</text:p>
      <text:p text:style-name="P522"/>
      <text:p text:style-name="P523"><text:span text:style-name="T524">1</text:span><text:span text:style-name="T525"><text:s/>– tuo atveju, jei ūkio subjektas yra įmonių junginys (asociacija, susivienijimas, konsorciumas ir pan.), nurodytus duomenis turi pateikti kiekviena įmonė, esanti junginio sudėtyje;</text:span></text:p>
      <text:p text:style-name="P526"><text:span text:style-name="T527">2</text:span><text:span text:style-name="T528"><text:s/>– reikia pateikti, jei pasirašo įgaliotas asmuo ir įgaliojimas anksčiau nebuvo pateiktas.</text:span></text:p>
      <text:p text:style-name="P529"><text:span text:style-name="T530">______________</text:span></text:p>
      <text:soft-page-break/>
      <text:p text:style-name="P531"><text:span text:style-name="T532">Bendrųjų vertimosi telekomunikacine</text:span></text:p>
      <text:p text:style-name="P533">veikla sąlygų</text:p>
      <text:p text:style-name="P534"><text:span text:style-name="T535">3</text:span><text:span text:style-name="T536"><text:s/>priedas</text:span></text:p>
      <text:p text:style-name="P537"/>
      <text:p text:style-name="P538">_______________________________________</text:p>
      <text:p text:style-name="P539"><text:s/>(įmonės ar kito subjekto pavadinimas)</text:p>
      <text:p text:style-name="P540">_________________________________________________________________________________</text:p>
      <text:p text:style-name="P541"><text:s/>(kodas, pašto adresas, tel., faks., el. p., interneto adresas)</text:p>
      <text:p text:style-name="P542"/>
      <text:p text:style-name="P543">Ryšių reguliavimo tarnybai</text:p>
      <text:p text:style-name="P544"/>
      <text:p text:style-name="P545">ATASKAITA<text:s/></text:p>
      <text:p text:style-name="P546"><text:span text:style-name="T547">apie ______M. ____ PUSMETĮ vykdytą telekomunikacinę veiklą</text:span></text:p>
      <text:p text:style-name="P548"/>
      <text:p text:style-name="P549">_________________________<text:s/>Nr._____</text:p>
      <text:p text:style-name="P550">(data)</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Rodiklio pavadinimas</text:p>
          </table:table-cell>
          <table:table-cell table:style-name="TableCell559" table:number-columns-spanned="2">
            <text:p text:style-name="P560">Reikšmės</text:p>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able:number-columns-spanned="3">
            <text:p text:style-name="Normal"><text:span text:style-name="T568">I. Viešojo fiksuoto telefono ryšio tinklo ir (arba) paslaugų teikimo veikla<text:s/></text:span></text:p>
          </table:table-cell>
          <table:covered-table-cell/>
          <table:covered-table-cell/>
        </table:table-row>
        <table:table-row table:style-name="TableRow569">
          <table:table-cell table:style-name="TableCell570">
            <text:p text:style-name="P571"><text:span text:style-name="T572">1.<text:s/></text:span><text:span text:style-name="T573">Pagrindinių linijų skaičius</text:span><text:span text:style-name="T574">1</text:span><text:span text:style-name="T575">, vnt.,<text:s/></text:span><text:span text:style-name="T576">iš viso</text:span><text:span text:style-name="T577">:</text:span></text:p>
          </table:table-cell>
          <table:table-cell table:style-name="TableCell578" table:number-columns-spanned="2">
            <text:p text:style-name="P579"/>
          </table:table-cell>
          <table:covered-table-cell/>
        </table:table-row>
        <table:table-row table:style-name="TableRow580">
          <table:table-cell table:style-name="TableCell581">
            <text:p text:style-name="P582">tarp jų: – vartotojams, vnt.</text:p>
          </table:table-cell>
          <table:table-cell table:style-name="TableCell583" table:number-columns-spanned="2">
            <text:p text:style-name="P584"/>
          </table:table-cell>
          <table:covered-table-cell/>
        </table:table-row>
        <table:table-row table:style-name="TableRow585">
          <table:table-cell table:style-name="TableCell586">
            <text:p text:style-name="P587">– kitiems paslaugų gavėjams, vnt.</text:p>
          </table:table-cell>
          <table:table-cell table:style-name="TableCell588" table:number-columns-spanned="2">
            <text:p text:style-name="P589"/>
          </table:table-cell>
          <table:covered-table-cell/>
        </table:table-row>
        <table:table-row table:style-name="TableRow590">
          <table:table-cell table:style-name="TableCell591">
            <text:p text:style-name="P592"><text:span text:style-name="T593">2.<text:s/></text:span><text:span text:style-name="T594">Skaitmeninių ATS imlumas (montuotasis)</text:span><text:span text:style-name="T595"><text:s/>1</text:span><text:span text:style-name="T596">, vnt.</text:span></text:p>
          </table:table-cell>
          <table:table-cell table:style-name="TableCell597" table:number-columns-spanned="2">
            <text:p text:style-name="P598"/>
          </table:table-cell>
          <table:covered-table-cell/>
        </table:table-row>
        <table:table-row table:style-name="TableRow599">
          <table:table-cell table:style-name="TableCell600">
            <text:p text:style-name="P601"><text:span text:style-name="T602">3.<text:s/></text:span><text:span text:style-name="T603">Linijų, prijungtų prie skaitmeninių ATS, skaičius,<text:s/></text:span><text:span text:style-name="T604">vnt.,</text:span><text:span text:style-name="T605"><text:s/>bei santykinė dalis,<text:s/></text:span><text:span text:style-name="T606">proc.</text:span><text:span text:style-name="T607">1</text:span><text:span text:style-name="T608"><text:s/>(nuo viso linijų skaičiaus konkrečioje kategorijoje):</text:span></text:p>
          </table:table-cell>
          <table:table-cell table:style-name="TableCell609" table:number-columns-spanned="2">
            <text:p text:style-name="P610"/>
          </table:table-cell>
          <table:covered-table-cell/>
        </table:table-row>
        <table:table-row table:style-name="TableRow611">
          <table:table-cell table:style-name="TableCell612">
            <text:p text:style-name="P613">tarp jų: – vartotojams</text:p>
          </table:table-cell>
          <table:table-cell table:style-name="TableCell614" table:number-columns-spanned="2">
            <text:p text:style-name="P615"/>
          </table:table-cell>
          <table:covered-table-cell/>
        </table:table-row>
        <table:table-row table:style-name="TableRow616">
          <table:table-cell table:style-name="TableCell617">
            <text:p text:style-name="P618">– kitiems paslaugų gavėjams</text:p>
          </table:table-cell>
          <table:table-cell table:style-name="TableCell619" table:number-columns-spanned="2">
            <text:p text:style-name="P620"/>
          </table:table-cell>
          <table:covered-table-cell/>
        </table:table-row>
        <table:table-row table:style-name="TableRow621">
          <table:table-cell table:style-name="TableCell622">
            <text:p text:style-name="P623">miestuose</text:p>
          </table:table-cell>
          <table:table-cell table:style-name="TableCell624" table:number-columns-spanned="2">
            <text:p text:style-name="P625"/>
          </table:table-cell>
          <table:covered-table-cell/>
        </table:table-row>
        <table:table-row table:style-name="TableRow626">
          <table:table-cell table:style-name="TableCell627">
            <text:p text:style-name="P628"><text:span text:style-name="T629">4.<text:s/></text:span><text:span text:style-name="T630">Taksofonų skaičius</text:span><text:span text:style-name="T631">1</text:span><text:span text:style-name="T632">, vnt.,<text:s/></text:span><text:span text:style-name="T633">iš viso</text:span><text:span text:style-name="T634">:</text:span></text:p>
          </table:table-cell>
          <table:table-cell table:style-name="TableCell635" table:number-columns-spanned="2">
            <text:p text:style-name="P636"/>
          </table:table-cell>
          <table:covered-table-cell/>
        </table:table-row>
        <table:table-row table:style-name="TableRow637">
          <table:table-cell table:style-name="TableCell638">
            <text:p text:style-name="P639">tarp jų: miestuose, vnt.</text:p>
          </table:table-cell>
          <table:table-cell table:style-name="TableCell640" table:number-columns-spanned="2">
            <text:p text:style-name="P641"/>
          </table:table-cell>
          <table:covered-table-cell/>
        </table:table-row>
        <table:table-row table:style-name="TableRow642">
          <table:table-cell table:style-name="TableCell643">
            <text:p text:style-name="P644">kitose gyvenamosiose vietovėse, vnt.</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5.<text:s/></text:span><text:span text:style-name="T651">Atjungtų telefonų skaičius,<text:s/></text:span><text:span text:style-name="T652">vnt.,<text:s/></text:span><text:span text:style-name="T653">iš viso</text:span><text:span text:style-name="T654">:</text:span></text:p>
          </table:table-cell>
          <table:table-cell table:style-name="TableCell655" table:number-columns-spanned="2">
            <text:p text:style-name="P656"/>
          </table:table-cell>
          <table:covered-table-cell/>
        </table:table-row>
        <table:table-row table:style-name="TableRow657">
          <table:table-cell table:style-name="TableCell658">
            <text:p text:style-name="P659">tarp jų: – dėl įsiskolinimo už paslaugas, vnt.</text:p>
          </table:table-cell>
          <table:table-cell table:style-name="TableCell660" table:number-columns-spanned="2">
            <text:p text:style-name="P661"/>
          </table:table-cell>
          <table:covered-table-cell/>
        </table:table-row>
        <table:table-row table:style-name="TableRow662">
          <table:table-cell table:style-name="TableCell663">
            <text:p text:style-name="P664">– abonentui pageidaujant, vnt.</text:p>
          </table:table-cell>
          <table:table-cell table:style-name="TableCell665" table:number-columns-spanned="2">
            <text:p text:style-name="P666"/>
          </table:table-cell>
          <table:covered-table-cell/>
        </table:table-row>
        <table:table-row table:style-name="TableRow667">
          <table:table-cell table:style-name="TableCell668">
            <text:p text:style-name="Normal"><text:span text:style-name="T669">6.<text:s/></text:span><text:span text:style-name="T670">Pokalbių trukmė, kai skambučiai inicijuojami tinkle,<text:s/></text:span><text:span text:style-name="T671">mln. min.:</text:span></text:p>
          </table:table-cell>
          <table:table-cell table:style-name="TableCell672" table:number-columns-spanned="2">
            <text:p text:style-name="P673"/>
          </table:table-cell>
          <table:covered-table-cell/>
        </table:table-row>
        <table:table-row table:style-name="TableRow674">
          <table:table-cell table:style-name="TableCell675">
            <text:p text:style-name="P676">tarp jų: – vietinių pokalbių (skambutis užbaigiamas savo tinkle), mln. min.</text:p>
          </table:table-cell>
          <table:table-cell table:style-name="TableCell677" table:number-columns-spanned="2">
            <text:p text:style-name="P678"/>
          </table:table-cell>
          <table:covered-table-cell/>
        </table:table-row>
        <table:table-row table:style-name="TableRow679">
          <table:table-cell table:style-name="TableCell680">
            <text:p text:style-name="P681">– tarpmiestinių pokalbių (skambutis užbaigiamas savo tinkle), mln. min.</text:p>
          </table:table-cell>
          <table:table-cell table:style-name="TableCell682" table:number-columns-spanned="2">
            <text:p text:style-name="P683"/>
          </table:table-cell>
          <table:covered-table-cell/>
        </table:table-row>
        <table:table-row table:style-name="TableRow684">
          <table:table-cell table:style-name="TableCell685">
            <text:p text:style-name="P686">– tarptautinių pokalbių, mln. min.</text:p>
          </table:table-cell>
          <table:table-cell table:style-name="TableCell687" table:number-columns-spanned="2">
            <text:p text:style-name="P688"/>
          </table:table-cell>
          <table:covered-table-cell/>
        </table:table-row>
        <table:table-row table:style-name="TableRow689">
          <table:table-cell table:style-name="TableCell690">
            <text:p text:style-name="P691">– į kitus fiksuoto telefono ryšio tinklus</text:p>
          </table:table-cell>
          <table:table-cell table:style-name="TableCell692" table:number-columns-spanned="2">
            <text:p text:style-name="P693"/>
          </table:table-cell>
          <table:covered-table-cell/>
        </table:table-row>
        <table:table-row table:style-name="TableRow694">
          <table:table-cell table:style-name="TableCell695">
            <text:p text:style-name="P696">– į judriojo radijo ryšio tinklus</text:p>
          </table:table-cell>
          <table:table-cell table:style-name="TableCell697" table:number-columns-spanned="2">
            <text:p text:style-name="P698"/>
          </table:table-cell>
          <table:covered-table-cell/>
        </table:table-row>
        <table:table-row table:style-name="TableRow699">
          <table:table-cell table:style-name="TableCell700">
            <text:p text:style-name="Normal"><text:span text:style-name="T701">7. P</text:span><text:span text:style-name="T702">okalbių trukmė, kai skambučiai užbaigiami tinkle<text:s/></text:span><text:span text:style-name="T703">(mln. min.):</text:span></text:p>
          </table:table-cell>
          <table:table-cell table:style-name="TableCell704" table:number-columns-spanned="2">
            <text:p text:style-name="P705"/>
          </table:table-cell>
          <table:covered-table-cell/>
        </table:table-row>
        <table:table-row table:style-name="TableRow706">
          <table:table-cell table:style-name="TableCell707">
            <text:p text:style-name="P708">– iš kitų fiksuoto telefono ryšio tinklų</text:p>
          </table:table-cell>
          <table:table-cell table:style-name="TableCell709" table:number-columns-spanned="2">
            <text:p text:style-name="P710"/>
          </table:table-cell>
          <table:covered-table-cell/>
        </table:table-row>
        <table:table-row table:style-name="TableRow711">
          <table:table-cell table:style-name="TableCell712">
            <text:p text:style-name="P713">– iš judriojo radijo ryšio tinklų</text:p>
          </table:table-cell>
          <table:table-cell table:style-name="TableCell714" table:number-columns-spanned="2">
            <text:p text:style-name="P715"/>
          </table:table-cell>
          <table:covered-table-cell/>
        </table:table-row>
        <table:table-row table:style-name="TableRow716">
          <table:table-cell table:style-name="TableCell717">
            <text:p text:style-name="P718">– iš užsienio tinklų</text:p>
          </table:table-cell>
          <table:table-cell table:style-name="TableCell719" table:number-columns-spanned="2">
            <text:p text:style-name="P720"/>
          </table:table-cell>
          <table:covered-table-cell/>
        </table:table-row>
        <table:table-row table:style-name="TableRow721">
          <table:table-cell table:style-name="TableCell722">
            <text:p text:style-name="Normal"><text:span text:style-name="T723">8.<text:s/></text:span><text:span text:style-name="T724">Paslaugų gavėjų, naudojančių operatoriaus pasirinkimo paslaugą, skaičius</text:span><text:span text:style-name="T725">,<text:s/></text:span><text:span text:style-name="T726">iš</text:span><text:span text:style-name="T727"><text:s/></text:span><text:span text:style-name="T728">viso,</text:span><text:span text:style-name="T729"><text:s/>vnt</text:span><text:span text:style-name="T730">.</text:span></text:p>
          </table:table-cell>
          <table:table-cell table:style-name="TableCell731" table:number-columns-spanned="2">
            <text:p text:style-name="P732"/>
          </table:table-cell>
          <table:covered-table-cell/>
        </table:table-row>
        <table:table-row table:style-name="TableRow733">
          <table:table-cell table:style-name="TableCell734">
            <text:p text:style-name="P735">– iš jų išankstinio pasirinkimo būdu, vnt.</text:p>
          </table:table-cell>
          <table:table-cell table:style-name="TableCell736" table:number-columns-spanned="2">
            <text:p text:style-name="P737"/>
          </table:table-cell>
          <table:covered-table-cell/>
        </table:table-row>
        <table:table-row table:style-name="TableRow738">
          <table:table-cell table:style-name="TableCell739">
            <text:p text:style-name="Normal"><text:span text:style-name="T740">9.<text:s/></text:span><text:span text:style-name="T741">Telekomunikacijų operatorių ir (arba) paslaugų teikėjų, kurių teikiamas paslaugas galima pasirinkti individualaus arba išankstinio pasirinkimo būdu, skaičius, iš viso</text:span><text:span text:style-name="T742">, vnt.</text:span></text:p>
          </table:table-cell>
          <table:table-cell table:style-name="TableCell743" table:number-columns-spanned="2">
            <text:p text:style-name="P744"/>
          </table:table-cell>
          <table:covered-table-cell/>
        </table:table-row>
        <table:table-row table:style-name="TableRow745">
          <table:table-cell table:style-name="TableCell746">
            <text:p text:style-name="P747">– iš jų išankstinio pasirinkimo būdu, vnt.</text:p>
          </table:table-cell>
          <table:table-cell table:style-name="TableCell748" table:number-columns-spanned="2">
            <text:p text:style-name="P749"/>
          </table:table-cell>
          <table:covered-table-cell/>
        </table:table-row>
        <text:soft-page-break/>
        <table:table-row table:style-name="TableRow750">
          <table:table-cell table:style-name="TableCell751">
            <text:p text:style-name="Normal"><text:span text:style-name="T752">10.</text:span><text:span text:style-name="T753"><text:s/>ISDN linijų skaičius</text:span><text:span text:style-name="T754">1</text:span><text:span text:style-name="T755">, vnt.,<text:s/></text:span><text:span text:style-name="T756">iš viso</text:span><text:span text:style-name="T757">:</text:span></text:p>
          </table:table-cell>
          <table:table-cell table:style-name="TableCell758" table:number-columns-spanned="2">
            <text:p text:style-name="P759"/>
          </table:table-cell>
          <table:covered-table-cell/>
        </table:table-row>
        <table:table-row table:style-name="TableRow760">
          <table:table-cell table:style-name="TableCell761">
            <text:p text:style-name="P762">tarp jų: – ISDN BRA, vnt.</text:p>
          </table:table-cell>
          <table:table-cell table:style-name="TableCell763" table:number-columns-spanned="2">
            <text:p text:style-name="P764"/>
          </table:table-cell>
          <table:covered-table-cell/>
        </table:table-row>
        <table:table-row table:style-name="TableRow765">
          <table:table-cell table:style-name="TableCell766">
            <text:p text:style-name="P767">– ISDN PRA, vnt.</text:p>
          </table:table-cell>
          <table:table-cell table:style-name="TableCell768" table:number-columns-spanned="2">
            <text:p text:style-name="P769"/>
          </table:table-cell>
          <table:covered-table-cell/>
        </table:table-row>
        <table:table-row table:style-name="TableRow770">
          <table:table-cell table:style-name="TableCell771">
            <text:p text:style-name="Normal"><text:span text:style-name="T772">11.<text:s/></text:span><text:span text:style-name="T773">Pajamos iš viešojo fiksuoto telefono ryšio tinklo ir (arba) paslaugų teikimo veiklos<text:s/></text:span><text:span text:style-name="T774">(tūkst. Lt, be PVM)</text:span></text:p>
          </table:table-cell>
          <table:table-cell table:style-name="TableCell775" table:number-columns-spanned="2">
            <text:p text:style-name="P776"/>
          </table:table-cell>
          <table:covered-table-cell/>
        </table:table-row>
        <table:table-row table:style-name="TableRow777">
          <table:table-cell table:style-name="TableCell778" table:number-columns-spanned="3">
            <text:p text:style-name="Normal"><text:span text:style-name="T779">II. Viešojo judriojo telefono ryšio tinklo ir (arba) paslaugų teikimo veikla</text:span></text:p>
          </table:table-cell>
          <table:covered-table-cell/>
          <table:covered-table-cell/>
        </table:table-row>
        <table:table-row table:style-name="TableRow780">
          <table:table-cell table:style-name="TableCell781">
            <text:p text:style-name="P782"><text:span text:style-name="T783">1.<text:s/></text:span><text:span text:style-name="T784">Bendras judriojo telefono ryšio abonentų skaičius</text:span><text:span text:style-name="T785">1</text:span><text:span text:style-name="T786">, vnt.</text:span></text:p>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tarp jų: – vartotojų, vnt.</text:p>
          </table:table-cell>
          <table:table-cell table:style-name="TableCell793" table:number-columns-spanned="2">
            <text:p text:style-name="P794"/>
          </table:table-cell>
          <table:covered-table-cell/>
        </table:table-row>
        <table:table-row table:style-name="TableRow795">
          <table:table-cell table:style-name="TableCell796">
            <text:p text:style-name="P797">– kitų paslaugų gavėjų, vnt.</text:p>
          </table:table-cell>
          <table:table-cell table:style-name="TableCell798" table:number-columns-spanned="2">
            <text:p text:style-name="P799"/>
          </table:table-cell>
          <table:covered-table-cell/>
        </table:table-row>
        <table:table-row table:style-name="TableRow800">
          <table:table-cell table:style-name="TableCell801">
            <text:p text:style-name="P802"><text:span text:style-name="T803">2.<text:s/></text:span><text:span text:style-name="T804">Aktyvių judriojo telefono ryšio abonentų skaičius</text:span><text:span text:style-name="T805">1, 2</text:span></text:p>
          </table:table-cell>
          <table:table-cell table:style-name="TableCell806" table:number-columns-spanned="2">
            <text:p text:style-name="P807"/>
          </table:table-cell>
          <table:covered-table-cell/>
        </table:table-row>
        <table:table-row table:style-name="TableRow808">
          <table:table-cell table:style-name="TableCell809">
            <text:p text:style-name="P810"><text:span text:style-name="T811">3.<text:s/></text:span><text:span text:style-name="T812">Abonentų skaičius, kurie naudojasi išankstinio apmokėjimo paslauga</text:span><text:span text:style-name="T813">1</text:span><text:span text:style-name="T814">, vnt.</text:span></text:p>
          </table:table-cell>
          <table:table-cell table:style-name="TableCell815" table:number-columns-spanned="2">
            <text:p text:style-name="P816"/>
          </table:table-cell>
          <table:covered-table-cell/>
        </table:table-row>
        <table:table-row table:style-name="TableRow817">
          <table:table-cell table:style-name="TableCell818">
            <text:p text:style-name="P819"><text:span text:style-name="T820">4.<text:s/></text:span><text:span text:style-name="T821">Abonentų skaičius, kurie naudojasi judriojo ryšio tinklu teikiama duomenų perdavimo paslauga (GPRS ir pan.)</text:span><text:span text:style-name="T822"><text:s/>1</text:span><text:span text:style-name="T823">, vnt.</text:span></text:p>
          </table:table-cell>
          <table:table-cell table:style-name="TableCell824" table:number-columns-spanned="2">
            <text:p text:style-name="P825"/>
          </table:table-cell>
          <table:covered-table-cell/>
        </table:table-row>
        <table:table-row table:style-name="TableRow826">
          <table:table-cell table:style-name="TableCell827">
            <text:p text:style-name="P828"><text:span text:style-name="T829">5.<text:s/></text:span><text:span text:style-name="T830">Išsiųstų SMS žinučių skaičius,<text:s/></text:span><text:span text:style-name="T831">mln. vnt.</text:span></text:p>
          </table:table-cell>
          <table:table-cell table:style-name="TableCell832" table:number-columns-spanned="2">
            <text:p text:style-name="P833"/>
          </table:table-cell>
          <table:covered-table-cell/>
        </table:table-row>
        <table:table-row table:style-name="TableRow834">
          <table:table-cell table:style-name="TableCell835">
            <text:p text:style-name="Normal"><text:span text:style-name="T836">6.<text:s/></text:span><text:span text:style-name="T837">Pokalbių trukmė, kai skambučiai inicijuojami tinkle,<text:s/></text:span><text:span text:style-name="T838">mln. min.</text:span></text:p>
          </table:table-cell>
          <table:table-cell table:style-name="TableCell839" table:number-columns-spanned="2">
            <text:p text:style-name="P840"/>
          </table:table-cell>
          <table:covered-table-cell/>
        </table:table-row>
        <table:table-row table:style-name="TableRow841">
          <table:table-cell table:style-name="TableCell842">
            <text:p text:style-name="P843">tarp jų: – nacionalinių pokalbių (skambutis užbaigiamas tinkle), mln. min.</text:p>
          </table:table-cell>
          <table:table-cell table:style-name="TableCell844" table:number-columns-spanned="2">
            <text:p text:style-name="P845"/>
          </table:table-cell>
          <table:covered-table-cell/>
        </table:table-row>
        <table:table-row table:style-name="TableRow846">
          <table:table-cell table:style-name="TableCell847">
            <text:p text:style-name="P848">– tarptautinių pokalbių<text:s/></text:p>
          </table:table-cell>
          <table:table-cell table:style-name="TableCell849" table:number-columns-spanned="2">
            <text:p text:style-name="P850"/>
          </table:table-cell>
          <table:covered-table-cell/>
        </table:table-row>
        <table:table-row table:style-name="TableRow851">
          <table:table-cell table:style-name="TableCell852">
            <text:p text:style-name="P853">– į kitus judriuosius tinklus</text:p>
          </table:table-cell>
          <table:table-cell table:style-name="TableCell854" table:number-columns-spanned="2">
            <text:p text:style-name="P855"/>
          </table:table-cell>
          <table:covered-table-cell/>
        </table:table-row>
        <table:table-row table:style-name="TableRow856">
          <table:table-cell table:style-name="TableCell857">
            <text:p text:style-name="P858">– į fiksuoto telefono ryšio tinklus</text:p>
          </table:table-cell>
          <table:table-cell table:style-name="TableCell859" table:number-columns-spanned="2">
            <text:p text:style-name="P860"/>
          </table:table-cell>
          <table:covered-table-cell/>
        </table:table-row>
        <table:table-row table:style-name="TableRow861">
          <table:table-cell table:style-name="TableCell862">
            <text:p text:style-name="Normal"><text:span text:style-name="T863">7. P</text:span><text:span text:style-name="T864">okalbių trukmė, kai skambučiai užbaigiami tinkle,<text:s/></text:span><text:span text:style-name="T865">mln. min.</text:span></text:p>
          </table:table-cell>
          <table:table-cell table:style-name="TableCell866" table:number-columns-spanned="2">
            <text:p text:style-name="P867"/>
          </table:table-cell>
          <table:covered-table-cell/>
        </table:table-row>
        <table:table-row table:style-name="TableRow868">
          <table:table-cell table:style-name="TableCell869">
            <text:p text:style-name="P870">– fiksuotų tinklų</text:p>
          </table:table-cell>
          <table:table-cell table:style-name="TableCell871" table:number-columns-spanned="2">
            <text:p text:style-name="P872"/>
          </table:table-cell>
          <table:covered-table-cell/>
        </table:table-row>
        <table:table-row table:style-name="TableRow873">
          <table:table-cell table:style-name="TableCell874">
            <text:p text:style-name="P875">– kitų judriųjų tinklų</text:p>
          </table:table-cell>
          <table:table-cell table:style-name="TableCell876" table:number-columns-spanned="2">
            <text:p text:style-name="P877"/>
          </table:table-cell>
          <table:covered-table-cell/>
        </table:table-row>
        <table:table-row table:style-name="TableRow878">
          <table:table-cell table:style-name="TableCell879">
            <text:p text:style-name="P880">– iš tarptautinių tinklų</text:p>
          </table:table-cell>
          <table:table-cell table:style-name="TableCell881" table:number-columns-spanned="2">
            <text:p text:style-name="P882"/>
          </table:table-cell>
          <table:covered-table-cell/>
        </table:table-row>
        <table:table-row table:style-name="TableRow883">
          <table:table-cell table:style-name="TableCell884">
            <text:p text:style-name="Normal"><text:span text:style-name="T885">8.<text:s/></text:span><text:span text:style-name="T886">Pajamos iš viešojo judriojo telefono ryšio tinklo ir (arba) paslaugų teikimo veiklos<text:s/></text:span><text:span text:style-name="T887">(tūkst. Lt, be PVM)</text:span></text:p>
          </table:table-cell>
          <table:table-cell table:style-name="TableCell888" table:number-columns-spanned="2">
            <text:p text:style-name="P889"/>
          </table:table-cell>
          <table:covered-table-cell/>
        </table:table-row>
        <table:table-row table:style-name="TableRow890">
          <table:table-cell table:style-name="TableCell891" table:number-columns-spanned="3">
            <text:p text:style-name="P892">III. Skirtųjų linijų paslaugų teikimo veikla<text:s/></text:p>
          </table:table-cell>
          <table:covered-table-cell/>
          <table:covered-table-cell/>
        </table:table-row>
        <table:table-row table:style-name="TableRow893">
          <table:table-cell table:style-name="TableCell894">
            <text:p text:style-name="Normal"><text:span text:style-name="T895">1.<text:s/></text:span><text:span text:style-name="T896">Skirtųjų linijų skaičius</text:span><text:span text:style-name="T897">1</text:span><text:span text:style-name="T898">, vnt.,<text:s/></text:span><text:span text:style-name="T899">iš viso:</text:span></text:p>
          </table:table-cell>
          <table:table-cell table:style-name="TableCell900" table:number-columns-spanned="2">
            <text:p text:style-name="P901"/>
          </table:table-cell>
          <table:covered-table-cell/>
        </table:table-row>
        <table:table-row table:style-name="TableRow902">
          <table:table-cell table:style-name="TableCell903">
            <text:p text:style-name="P904"><text:span text:style-name="T905">– pirminių skirtųjų linijų</text:span><text:span text:style-name="T906">4</text:span><text:span text:style-name="T907"><text:s/>dalis, vnt.</text:span></text:p>
          </table:table-cell>
          <table:table-cell table:style-name="TableCell908" table:number-columns-spanned="2">
            <text:p text:style-name="P909"/>
          </table:table-cell>
          <table:covered-table-cell/>
        </table:table-row>
        <table:table-row table:style-name="TableRow910">
          <table:table-cell table:style-name="TableCell911">
            <text:p text:style-name="P912"><text:span text:style-name="T913">– antrinių skirtųjų linijų</text:span><text:span text:style-name="T914">5</text:span><text:span text:style-name="T915"><text:s/>dalis, vnt.</text:span></text:p>
          </table:table-cell>
          <table:table-cell table:style-name="TableCell916" table:number-columns-spanned="2">
            <text:p text:style-name="P917"/>
          </table:table-cell>
          <table:covered-table-cell/>
        </table:table-row>
        <table:table-row table:style-name="TableRow918">
          <table:table-cell table:style-name="TableCell919">
            <text:p text:style-name="Normal"><text:span text:style-name="T920">2.<text:s/></text:span><text:span text:style-name="T921">Analoginių skirtųjų linijų skaičius</text:span><text:span text:style-name="T922">1“</text:span><text:span text:style-name="T923"><text:s/>vnt.</text:span></text:p>
          </table:table-cell>
          <table:table-cell table:style-name="TableCell924" table:number-columns-spanned="2">
            <text:p text:style-name="P925"/>
          </table:table-cell>
          <table:covered-table-cell/>
        </table:table-row>
        <table:table-row table:style-name="TableRow926">
          <table:table-cell table:style-name="TableCell927">
            <text:p text:style-name="P928">tarp jų: – iki 4 km, vnt.</text:p>
          </table:table-cell>
          <table:table-cell table:style-name="TableCell929" table:number-columns-spanned="2">
            <text:p text:style-name="P930"/>
          </table:table-cell>
          <table:covered-table-cell/>
        </table:table-row>
        <table:table-row table:style-name="TableRow931">
          <table:table-cell table:style-name="TableCell932">
            <text:p text:style-name="P933">– 4 km ir daugiau kaip 4 km, vnt.</text:p>
          </table:table-cell>
          <table:table-cell table:style-name="TableCell934" table:number-columns-spanned="2">
            <text:p text:style-name="P935"/>
          </table:table-cell>
          <table:covered-table-cell/>
        </table:table-row>
        <table:table-row table:style-name="TableRow936">
          <table:table-cell table:style-name="TableCell937">
            <text:p text:style-name="Normal"><text:span text:style-name="T938">3.<text:s/></text:span><text:span text:style-name="T939">Skaitmeninių skirtųjų linijų skaičius</text:span><text:span text:style-name="T940">1</text:span><text:span text:style-name="T941">, vnt.</text:span></text:p>
          </table:table-cell>
          <table:table-cell table:style-name="TableCell942" table:number-columns-spanned="2">
            <text:p text:style-name="P943"/>
          </table:table-cell>
          <table:covered-table-cell/>
        </table:table-row>
        <table:table-row table:style-name="TableRow944">
          <table:table-cell table:style-name="TableCell945">
            <text:p text:style-name="P946">tarp jų: – iki 2 Mb/s, vnt.</text:p>
          </table:table-cell>
          <table:table-cell table:style-name="TableCell947" table:number-columns-spanned="2">
            <text:p text:style-name="P948"/>
          </table:table-cell>
          <table:covered-table-cell/>
        </table:table-row>
        <table:table-row table:style-name="TableRow949">
          <table:table-cell table:style-name="TableCell950">
            <text:p text:style-name="P951">– 2 Mb/s ir daugiau kaip 2 Mb/s, vnt.</text:p>
          </table:table-cell>
          <table:table-cell table:style-name="TableCell952" table:number-columns-spanned="2">
            <text:p text:style-name="P953"/>
          </table:table-cell>
          <table:covered-table-cell/>
        </table:table-row>
        <table:table-row table:style-name="TableRow954">
          <table:table-cell table:style-name="TableCell955">
            <text:p text:style-name="Normal"><text:span text:style-name="T956">4.<text:s/></text:span><text:span text:style-name="T957">Pajamos iš skirtųjų linijų paslaugų teikimo veiklos<text:s/></text:span><text:span text:style-name="T958">(tūkst. Lt, be PVM)</text:span></text:p>
          </table:table-cell>
          <table:table-cell table:style-name="TableCell959" table:number-columns-spanned="2">
            <text:p text:style-name="P960"/>
          </table:table-cell>
          <table:covered-table-cell/>
        </table:table-row>
        <table:table-row table:style-name="TableRow961">
          <table:table-cell table:style-name="TableCell962" table:number-columns-spanned="3">
            <text:p text:style-name="P963">IV. Interneto prieigos paslaugų teikimo veikla<text:s/></text:p>
          </table:table-cell>
          <table:covered-table-cell/>
          <table:covered-table-cell/>
        </table:table-row>
        <table:table-row table:style-name="TableRow964">
          <table:table-cell table:style-name="TableCell965">
            <text:p text:style-name="P966"/>
          </table:table-cell>
          <table:table-cell table:style-name="TableCell967">
            <text:p text:style-name="P968">Vartotojų</text:p>
          </table:table-cell>
          <table:table-cell table:style-name="TableCell969">
            <text:p text:style-name="P970">Ūkio subjektų</text:p>
          </table:table-cell>
        </table:table-row>
        <table:table-row table:style-name="TableRow971">
          <table:table-cell table:style-name="TableCell972">
            <text:p text:style-name="P973"><text:span text:style-name="T974">1.<text:s/></text:span><text:span text:style-name="T975">Bendras interneto paslaugų abonentų skaičius</text:span><text:span text:style-name="T976">1</text:span><text:span text:style-name="T977">, vnt.</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arp jų: – komutuojamomis linijomi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bevielio ryšio linijomi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judriojo radijo ryšio tinklu</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2.<text:s/></text:span><text:span text:style-name="T1013">xDSL prijungimų skaičius</text:span><text:span text:style-name="T1014">, vnt.</text:span></text:p>
          </table:table-cell>
          <table:table-cell table:style-name="TableCell1015" table:number-columns-spanned="2">
            <text:p text:style-name="P1016"/>
          </table:table-cell>
          <table:covered-table-cell/>
        </table:table-row>
        <table:table-row table:style-name="TableRow1017">
          <table:table-cell table:style-name="TableCell1018">
            <text:p text:style-name="Normal"><text:span text:style-name="T1019">3.<text:s/></text:span><text:span text:style-name="T1020">Teritorija, kur teikiamos interneto prieigos paslaugos</text:span><text:span text:style-name="T1021">1</text:span></text:p>
          </table:table-cell>
          <table:table-cell table:style-name="TableCell1022" table:number-columns-spanned="2">
            <text:p text:style-name="P1023"/>
          </table:table-cell>
          <table:covered-table-cell/>
        </table:table-row>
        <table:table-row table:style-name="TableRow1024">
          <table:table-cell table:style-name="TableCell1025">
            <text:p text:style-name="Normal"><text:span text:style-name="T1026">4.<text:s/></text:span><text:span text:style-name="T1027">Pajamos iš interneto prieigos paslaugų teikimo veiklos<text:s/></text:span><text:span text:style-name="T1028">(tūkst. Lt., be PVM)</text:span></text:p>
          </table:table-cell>
          <table:table-cell table:style-name="TableCell1029" table:number-columns-spanned="2">
            <text:p text:style-name="P1030"/>
          </table:table-cell>
          <table:covered-table-cell/>
        </table:table-row>
        <table:table-row table:style-name="TableRow1031">
          <table:table-cell table:style-name="TableCell1032" table:number-columns-spanned="3">
            <text:p text:style-name="Normal"><text:span text:style-name="T1033">V. Investicijos</text:span><text:span text:style-name="T1034"><text:s/></text:span></text:p>
          </table:table-cell>
          <table:covered-table-cell/>
          <table:covered-table-cell/>
        </table:table-row>
        <text:soft-page-break/>
        <table:table-row table:style-name="TableRow1035">
          <table:table-cell table:style-name="TableCell1036">
            <text:p text:style-name="Normal"><text:span text:style-name="T1037">1.<text:s/></text:span><text:span text:style-name="T1038">Investicijos</text:span><text:span text:style-name="T1039"><text:s/></text:span><text:span text:style-name="T1040">į telekomunikacijų tinklo infrastruktūrą,<text:s/></text:span><text:span text:style-name="T1041">tūkst. Lt</text:span></text:p>
          </table:table-cell>
          <table:table-cell table:style-name="TableCell1042" table:number-columns-spanned="2">
            <text:p text:style-name="P1043"/>
          </table:table-cell>
          <table:covered-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Normal"><text:span text:style-name="T1050">Duomenys apie kontaktinį asmenį</text:span></text:p>
            <text:p text:style-name="P1051"/>
          </table:table-cell>
          <table:table-cell table:style-name="TableCell1052">
            <text:p text:style-name="P1053">vardas, pavardė<text:tab/>pareigos<text:s/><text:tab/></text:p>
            <text:p text:style-name="P1054">telefonas faksas<text:tab/><text:tab/></text:p>
            <text:p text:style-name="P1055">el. pašto adresas<text:s/><text:tab/></text:p>
            <text:p text:style-name="P1056"/>
          </table:table-cell>
        </table:table-row>
      </table:table>
      <text:p text:style-name="P1057"/>
      <text:p text:style-name="P1058"><text:tab/><text:tab/><text:tab/><text:tab/><text:tab/></text:p>
      <text:p text:style-name="P1059"><text:tab/>(pareigos)<text:tab/>(parašas)<text:tab/>(vardas, pavardė)</text:p>
      <text:p text:style-name="P1060"/>
      <text:p text:style-name="P1061">A. V.</text:p>
      <text:p text:style-name="P1062"/>
      <text:p text:style-name="P1063"><text:span text:style-name="T1064">1</text:span><text:span text:style-name="T1065"><text:s/>– rodiklis nurodomas atitinkamai gruodžio 31 d. ar birželio 30 d. Kiti rodikliai nurodomi už 6 mėnesių laikotarpį;</text:span></text:p>
      <text:p text:style-name="P1066"><text:span text:style-name="T1067">2</text:span><text:span text:style-name="T1068"><text:s/>–<text:s/></text:span><text:span text:style-name="T1069">aktyviu abonentu</text:span><text:span text:style-name="T1070"><text:s/>(aktyvia SIM kortele) laikomas toks abonentas, kuris per paskutinius 3 mėnesius kuriuo nors būdu įvykdė telekomunikacinį įvykį nepriklausomai nuo to, ar abonentas yra išankstinio apmokėjimo paslaugų abonentas, ar apmokėjimo pagal pateiktas sąskaitas abonentas; telekomunikaciniu įvykiu laikomas skambutis, atsiliepimas į skambutį, pokalbis, žinutės siuntimas, žinutės gavimas, duomenų (įskaitant GPRS) srauto siuntimas ar bet kuri kita suteikta paslauga (abonentinio mokesčio sumokėjimas, išankstinio mokesčio už skambučius sumokėjimas, įsigyjant išankstinio apmokėjimo kortelę ir pan.);</text:span></text:p>
      <text:p text:style-name="P1071"><text:span text:style-name="T1072">3 –<text:s/></text:span><text:span text:style-name="T1073">nurodyti ir kitus linijų tipus, jei tokie naudojami (kabelinės ir t. t.);</text:span></text:p>
      <text:p text:style-name="P1074"><text:span text:style-name="T1075">4</text:span><text:span text:style-name="T1076"><text:s/>–<text:s/></text:span><text:span text:style-name="T1077">pirminė skirtoji linija</text:span><text:span text:style-name="T1078"><text:s/>suprantama kaip skirtoji linija, kuri yra teikiama naudojant savo resursus arba be nacionalinių tarpininkų teikiama užsienio skirtosios linijos paslaugų teikėjo skirtoji linija; skiriamoji riba yra Lietuvos Respublikos valstybinė siena;</text:span></text:p>
      <text:p text:style-name="P1079"><text:span text:style-name="T1080">5</text:span><text:span text:style-name="T1081"><text:s/>–<text:s/></text:span><text:span text:style-name="T1082">antrinė skirtoji linija</text:span><text:span text:style-name="T1083"><text:s/>suprantama kaip skirtoji linija, kurią Lietuvos Respublikos ūkio subjektas teikia naudodamas kito Lietuvos Respublikos ūkio subjekto resursus bet kuriam paslaugų gavėjui.</text:span></text:p>
      <text:p text:style-name="P1084"><text:span text:style-name="T10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10" meta:paragraph-count="202" meta:word-count="2667" meta:character-count="22288" meta:row-count="639" meta:non-whitespace-character-count="19823"/>
  </office:meta>
</office:document-meta>
</file>