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text:p>
      <text:p text:style-name="P12"/>
      <text:p text:style-name="P13">2011 m. gruodžio 27 d. Nr. V-1147</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text:span></text:p>
      <text:p text:style-name="P21"><text:span text:style-name="T22">1</text:span><text:span text:style-name="T23">. P a k e i č i u Lietuvos Respublikos sveikatos apsaugos ministro 2007 m. birželio 22 d. įsakymą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span><text:a xlink:href="https://www.e-tar.lt/portal/lt/legalAct/TAR.057789D3DC8B" office:target-frame-name="_blank" xlink:show="new"><text:span text:style-name="T24">73-2907</text:span></text:a><text:span text:style-name="T25">, Nr.<text:s/></text:span><text:a xlink:href="https://www.e-tar.lt/portal/lt/legalAct/TAR.8144BCFEF504" office:target-frame-name="_blank" xlink:show="new"><text:span text:style-name="T26">91-3655</text:span></text:a><text:span text:style-name="T27">; 2008, Nr.<text:s/></text:span><text:a xlink:href="https://www.e-tar.lt/portal/lt/legalAct/TAR.E3C43FE182D0" office:target-frame-name="_blank" xlink:show="new"><text:span text:style-name="T28">54-2039</text:span></text:a><text:span text:style-name="T29">; 2009, Nr.<text:s/></text:span><text:a xlink:href="https://www.e-tar.lt/portal/lt/legalAct/TAR.BB92102552DD" office:target-frame-name="_blank" xlink:show="new"><text:span text:style-name="T30">12-499</text:span></text:a><text:span text:style-name="T31">, Nr.<text:s/></text:span><text:a xlink:href="https://www.e-tar.lt/portal/lt/legalAct/TAR.B1F71335F928" office:target-frame-name="_blank" xlink:show="new"><text:span text:style-name="T32">58-2275</text:span></text:a><text:span text:style-name="T33">):</text:span></text:p>
      <text:p text:style-name="P34"><text:span text:style-name="T35">1.1</text:span><text:span text:style-name="T36">. Pripažįstu netekusiu galios 1.3 punktą;</text:span></text:p>
      <text:p text:style-name="P37"><text:span text:style-name="T38">1.2</text:span><text:span text:style-name="T39">. išdėstau 4 punktą taip:</text:span></text:p>
      <text:p text:style-name="P40"><text:span text:style-name="T41">„</text:span><text:span text:style-name="T42">4</text:span><text:span text:style-name="T43">. P a v e d u įsakymo vykdymo kontrolę viceministrui pagal administruojamą sritį.“</text:span></text:p>
      <text:p text:style-name="P44"><text:span text:style-name="T45">1.3</text:span><text:span text:style-name="T46">. Nurodytuoju įsakymu patvirtintą Intervencinės radiologijos paslaugų teikimo asmens sveikatos priežiūros įstaigose reikalavimų aprašą:</text:span></text:p>
      <text:p text:style-name="P47"><text:span text:style-name="T48">1.3.1</text:span><text:span text:style-name="T49">. papildau nauju 7.5 punktu:</text:span></text:p>
      <text:p text:style-name="P50"><text:span text:style-name="T51">„</text:span><text:span text:style-name="T52">7.5</text:span><text:span text:style-name="T53">. ASPĮ, norinti teikti intervencinės radiologijos paslaugas, turi atitikti II, III ir IV skyriuose nustatytus reikalavimus.“</text:span></text:p>
      <text:p text:style-name="P54"><text:span text:style-name="T55">1.3.2</text:span><text:span text:style-name="T56">. papildau nauju 7.6 punktu:</text:span></text:p>
      <text:p text:style-name="P57"><text:span text:style-name="T58">„</text:span><text:span text:style-name="T59">7.6</text:span><text:span text:style-name="T60">. Nesant būklių, įvardytų Ligų ir būklių, kurioms esant taikomos intervencinės radiologijos procedūros, ir šių procedūrų taikymo indikacijų sąraše, kai būtina skubiai pacientui atlikti IRP, šis diagnostikos ar gydymo metodas gali būti taikomas gydytojų konsiliumo sprendimu.“</text:span></text:p>
      <text:p text:style-name="P61"><text:span text:style-name="T62">1.3.3</text:span><text:span text:style-name="T63">. papildau nauju 7.7 punktu:</text:span></text:p>
      <text:p text:style-name="P64"><text:span text:style-name="T65">„</text:span><text:span text:style-name="T66">7.7</text:span><text:span text:style-name="T67">. Nesant būklių, įvardytų Ligų ir būklių, kurioms esant taikomos intervencinės radiologijos procedūros, ir šių procedūrų taikymo indikacijų sąraše, kai būtina planine tvarka pacientui atlikti IRP, šis diagnostikos ar gydymo metodas gali būti taikomas gydytojų konsiliumo sprendimu ir suderinus su teritorine ligonių kasa.“</text:span></text:p>
      <text:p text:style-name="P68"><text:span text:style-name="T69">1.3.4</text:span><text:span text:style-name="T70">. pripažįstu netekusiu galios V skyrių.</text:span></text:p>
      <text:p text:style-name="P71"><text:span text:style-name="T72">2</text:span><text:span text:style-name="T73">. P r i p a ž į s t u netekusiais galios:</text:span></text:p>
      <text:p text:style-name="P74"><text:span text:style-name="T75">2.1</text:span><text:span text:style-name="T76">. Lietuvos Respublikos sveikatos apsaugos ministro 2007 m. rugpjūčio 10 d. įsakymo Nr. V-677 „Dėl Lietuvos Respublikos sveikatos apsaugos ministro 2007 m. birželio 22 d. įsakymo Nr. V-540 „Dėl Intervencinės radiologijos paslaugų teikimo asmens sveikatos priežiūros įstaigose reikalavimų aprašo ir Ligų ir būklių, kurioms esant taikomos<text:s/></text:span><text:soft-page-break/><text:span text:style-name="T77">intervencinės radiologijos procedūros, ir šių procedūrų taikymo indikacijų sąrašo bei Intervencinės radiologijos paslaugų, apmokamų Privalomojo sveikatos draudimo fondo biudžeto lėšomis, ir jų bazinių kainų sąrašo patvirtinimo“ pakeitimo“ (Žin., 2007, Nr.<text:s/></text:span><text:a xlink:href="https://www.e-tar.lt/portal/lt/legalAct/TAR.8144BCFEF504" office:target-frame-name="_blank" xlink:show="new"><text:span text:style-name="T78">91-3655</text:span></text:a><text:span text:style-name="T79">) 1.2 punktą;</text:span></text:p>
      <text:p text:style-name="P80"><text:span text:style-name="T81">2.2</text:span><text:span text:style-name="T82">. Lietuvos Respublikos sveikatos apsaugos ministro 2008 m. gegužės 9 d. įsakymą Nr. V-446 „Dėl Lietuvos Respublikos sveikatos apsaugos ministro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 (Žin., 2008, Nr.<text:s/></text:span><text:a xlink:href="https://www.e-tar.lt/portal/lt/legalAct/TAR.E3C43FE182D0" office:target-frame-name="_blank" xlink:show="new"><text:span text:style-name="T83">54-2039</text:span></text:a><text:span text:style-name="T84">);</text:span></text:p>
      <text:p text:style-name="P85"><text:span text:style-name="T86">2.3</text:span><text:span text:style-name="T87">. Lietuvos Respublikos sveikatos apsaugos ministro 2009 m. sausio 22 d. įsakymo Nr. V-32 „Dėl Lietuvos Respublikos sve</text:span><text:span text:style-name="T88">ikatos apsaugos ministro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 (Žin., 2009, Nr.<text:s/></text:span><text:a xlink:href="https://www.e-tar.lt/portal/lt/legalAct/TAR.BB92102552DD" office:target-frame-name="_blank" xlink:show="new"><text:span text:style-name="T89">12-499</text:span></text:a><text:span text:style-name="T90">) 1.3 punktą;</text:span></text:p>
      <text:p text:style-name="P91"><text:span text:style-name="T92">2.4</text:span><text:span text:style-name="T93">. Lietuvos Respublikos sveikatos apsaugos ministro 2009 m. gegužės 15 d. įsakymą Nr. V-372 „Dėl Lietuvos Respublikos sveikatos apsaugos ministro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 (Žin., 2009, Nr.<text:s/></text:span><text:a xlink:href="https://www.e-tar.lt/portal/lt/legalAct/TAR.B1F71335F928" office:target-frame-name="_blank" xlink:show="new"><text:span text:style-name="T94">58-2275</text:span></text:a><text:span text:style-name="T95">).</text:span></text:p>
      <text:p text:style-name="P96"><text:span text:style-name="T97">3</text:span><text:span text:style-name="T98">. N u s t a t a u, kad šis įsakymas įsigalioja 2012 m. sausio 1 dieną.</text:span></text:p>
      <text:p text:style-name="P99"/>
      <text:p text:style-name="P100"/>
      <text:p text:style-name="P101"/>
      <text:p text:style-name="P102"><text:span text:style-name="T103">SVEIKATOS APSAUGOS MINISTRAS</text:span><text:span text:style-name="T10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1:05:00Z</meta:creation-date>
    <dc:date>2016-02-25T11:05:00Z</dc:date>
    <meta:template xlink:href="Normal" xlink:type="simple"/>
    <meta:editing-cycles>2</meta:editing-cycles>
    <meta:editing-duration>PT0S</meta:editing-duration>
    <meta:document-statistic meta:page-count="2" meta:paragraph-count="191" meta:word-count="759" meta:character-count="5929" meta:row-count="412" meta:non-whitespace-character-count="5361"/>
  </office:meta>
</office:document-meta>
</file>