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KCIZŲ ĮSTATYMO 28 STRAIPSNIO PAKEITIMO</text:p>
      <text:p text:style-name="P13">Į S T A T Y M A S</text:p>
      <text:p text:style-name="P14"/>
      <text:p text:style-name="P15">2006 m. gruodžio 7 d. Nr. X-960</text:p>
      <text:p text:style-name="P16">Vilnius</text:p>
      <text:p text:style-name="P17"/>
      <text:p text:style-name="P18">(Žin., 2001, Nr. 98-3482; 2004, Nr. 26-802)</text:p>
      <text:p text:style-name="Normal"/>
      <text:p text:style-name="P19"><text:span text:style-name="T20">1</text:span><text:span text:style-name="T21"><text:s/>straipsnis.<text:s/></text:span><text:span text:style-name="T22">28 straipsnio 2 dalies 1 punkto pakeitimas</text:span></text:p>
      <text:p text:style-name="P23"><text:span text:style-name="T24">28 straipsnio 2 dalies 1 punkte vietoj skaičiaus ir žodžio „47,5 lito“ įrašyti skaičių ir žodį „66 litai“ ir šį punktą išdėstyti taip:<text:s/></text:span></text:p>
      <text:p text:style-name="P25"><text:span text:style-name="T26">„</text:span><text:span text:style-name="T27">1</text:span><text:span text:style-name="T28">) specifinis elementas – 66 litai ir“.</text:span></text:p>
      <text:p text:style-name="Normal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nuo 2007 m. kovo 1 d.</text:span></text:p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4-10-28T10:24:00Z</meta:creation-date>
    <dc:date>2014-10-28T10:24:00Z</dc:date>
    <meta:template xlink:href="Normal" xlink:type="simple"/>
    <meta:editing-cycles>2</meta:editing-cycles>
    <meta:editing-duration>PT0S</meta:editing-duration>
    <meta:document-statistic meta:page-count="1" meta:paragraph-count="17" meta:word-count="100" meta:character-count="609" meta:row-count="43" meta:non-whitespace-character-count="526"/>
  </office:meta>
</office:document-meta>
</file>