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right="0.1722in" fo:text-indent="0.4916in"/>
    </style:style>
    <style:style style:name="P34" style:parent-style-name="Normal" style:family="paragraph">
      <style:paragraph-properties fo:margin-right="0.1722in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margin-right="0.1722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MINIMO ŽENKLŲ, SIMBOLIŲ IR PAMINKLŲ GENOCIDO AUKOMS IR ASMENIMS, REPRESUOTIEMS UŽ PASIPRIEŠINIMĄ OKUPACINIAMS REŽIMAMS, SUKŪRIMO VALSTYBINĖS PROGRAMOS 1996–2000 METAMS</text:p>
      <text:p text:style-name="P12"/>
      <text:p text:style-name="P13">1995 m. gruodžio 1 d. Nr. 1516</text:p>
      <text:p text:style-name="P14">Vilnius</text:p>
      <text:p text:style-name="P15"/>
      <text:p text:style-name="P16"><text:span text:style-name="T17">Įgyvendindama Lietuvos Respublikos Prezidento 1995 m. vasario 22 d. dekretą Nr. 552 „Dėl asmenų, represuotų už pasipriešinimą okupaciniams režimams, sąrašo sudarymo ir jų atminimo įamžinimo“ (Žin., 1995, Nr.<text:s/></text:span><text:a xlink:href="https://www.e-tar.lt/portal/lt/legalAct/TAR.2960AE25B47C" office:target-frame-name="_blank" xlink:show="new"><text:span text:style-name="T18">17-38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gyventojų genocido ir rezistencijos tyrimo centro parengtai Atminimo ženklų, simbolių ir paminklų genocid</text:span><text:span text:style-name="T25">o aukoms ir asmenims, represuotiems už pasipriešinimą okupaciniams režimams, sukūrimo valstybinei programai 1996–2000 metams.</text:span></text:p>
      <text:p text:style-name="P26"><text:span text:style-name="T27">2</text:span><text:span text:style-name="T28">. Lietuvos gyventojų genocido ir rezistencijos tyrimo centras turi užtikrinti 1 punkte nurodytos programos materialines techn</text:span><text:span text:style-name="T29">ines sąlygas ir jos įgyvendinimą.</text:span></text:p>
      <text:p text:style-name="P30"><text:span text:style-name="T31">3</text:span><text:span text:style-name="T32">. Pavesti Kultūros ministerijai vykdyti Lietuvos gyventojų genocido ir rezistencijos paminklinių objektų, kaip nekilnojamųjų kultūros vertybių, valstybinę apskaitą ir valstybinę apsaugą.</text:span></text:p>
      <text:p text:style-name="P33"/>
      <text:p text:style-name="P34"/>
      <text:p text:style-name="P35">MINISTRAS PIRMININKAS<text:tab/>ADOLFAS ŠLEŽEVIČIUS</text:p>
      <text:p text:style-name="P36"/>
      <text:p text:style-name="P37">TEISINGUMO MINISTRAS<text:tab/>JONAS PRAPIEST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5:00Z</meta:creation-date>
    <dc:date>2015-10-11T05:35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312" meta:row-count="50" meta:non-whitespace-character-count="1159"/>
  </office:meta>
</office:document-meta>
</file>