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family="paragraph">
      <style:paragraph-properties fo:break-before="page" fo:margin-left="3.5437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indent="0.4923in"/>
      <style:text-properties fo:color="#000000"/>
    </style:style>
    <style:style style:name="P162" style:parent-style-name="Normal" style:family="paragraph">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indent="0.4923in"/>
      <style:text-properties fo:color="#000000"/>
    </style:style>
    <style:style style:name="TableColumn174" style:family="table-column">
      <style:table-column-properties style:column-width="0.8833in"/>
    </style:style>
    <style:style style:name="TableColumn175" style:family="table-column">
      <style:table-column-properties style:column-width="0.8701in"/>
    </style:style>
    <style:style style:name="TableColumn176" style:family="table-column">
      <style:table-column-properties style:column-width="1.1944in"/>
    </style:style>
    <style:style style:name="TableColumn177" style:family="table-column">
      <style:table-column-properties style:column-width="1.3236in"/>
    </style:style>
    <style:style style:name="TableColumn178" style:family="table-column">
      <style:table-column-properties style:column-width="2.4208in"/>
    </style:style>
    <style:style style:name="Table173" style:family="table">
      <style:table-properties style:width="6.692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top="0.0069in solid #000000"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paragraph-properties fo:text-indent="0.4923in"/>
    </style:style>
    <style:style style:name="P238" style:parent-style-name="Normal" style:family="paragraph">
      <style:paragraph-properties fo:text-indent="0.4923in"/>
      <style:text-properties fo:color="#000000"/>
    </style:style>
    <style:style style:name="P239" style:parent-style-name="Normal" style:family="paragraph">
      <style:paragraph-properties>
        <style:tab-stops>
          <style:tab-stop style:type="center" style:position="3.5229in"/>
          <style:tab-stop style:type="center" style:position="5.897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P244" style:parent-style-name="Normal" style:family="paragraph">
      <style:paragraph-properties>
        <style:tab-stops>
          <style:tab-stop style:type="center" style:position="1.7812in"/>
        </style:tab-stops>
      </style:paragraph-properties>
      <style:text-properties fo:color="#000000"/>
    </style:style>
    <style:style style:name="P245" style:parent-style-name="Normal" style:family="paragraph">
      <style:text-properties fo:color="#000000"/>
    </style:style>
    <style:style style:name="P246" style:parent-style-name="Normal" style:family="paragraph">
      <style:paragraph-properties>
        <style:tab-stops>
          <style:tab-stop style:type="center" style:position="3.5229in"/>
          <style:tab-stop style:type="center" style:position="5.897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break-before="page" fo:margin-left="3.5437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indent="0.4923in"/>
      <style:text-properties fo:color="#000000"/>
    </style:style>
    <style:style style:name="P264" style:parent-style-name="Normal" style:family="paragraph">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indent="0.4923in"/>
      <style:text-properties fo:color="#000000"/>
    </style:style>
    <style:style style:name="TableColumn276" style:family="table-column">
      <style:table-column-properties style:column-width="0.884in"/>
    </style:style>
    <style:style style:name="TableColumn277" style:family="table-column">
      <style:table-column-properties style:column-width="0.8527in"/>
    </style:style>
    <style:style style:name="TableColumn278" style:family="table-column">
      <style:table-column-properties style:column-width="1.1326in"/>
    </style:style>
    <style:style style:name="TableColumn279" style:family="table-column">
      <style:table-column-properties style:column-width="1.2527in"/>
    </style:style>
    <style:style style:name="TableColumn280" style:family="table-column">
      <style:table-column-properties style:column-width="2.5701in"/>
    </style:style>
    <style:style style:name="Table275" style:family="table">
      <style:table-properties style:width="6.6923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text-indent="0.4923in"/>
      <style:text-properties fo:color="#000000"/>
    </style:style>
    <style:style style:name="P341" style:parent-style-name="Normal" style:family="paragraph">
      <style:paragraph-properties>
        <style:tab-stops>
          <style:tab-stop style:type="center" style:position="3.5625in"/>
          <style:tab-stop style:type="center" style:position="5.8979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P346" style:parent-style-name="Normal" style:family="paragraph">
      <style:paragraph-properties>
        <style:tab-stops>
          <style:tab-stop style:type="center" style:position="1.7812in"/>
        </style:tab-stops>
      </style:paragraph-properties>
      <style:text-properties fo:color="#000000"/>
    </style:style>
    <style:style style:name="P347" style:parent-style-name="Normal" style:family="paragraph">
      <style:text-properties fo:color="#000000"/>
    </style:style>
    <style:style style:name="P348" style:parent-style-name="Normal" style:family="paragraph">
      <style:paragraph-properties>
        <style:tab-stops>
          <style:tab-stop style:type="center" style:position="3.5229in"/>
          <style:tab-stop style:type="center" style:position="5.8979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fo:margin-left="3.5437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indent="0.4923in"/>
      <style:text-properties fo:color="#000000"/>
    </style:style>
    <style:style style:name="TableColumn380" style:family="table-column">
      <style:table-column-properties style:column-width="0.8833in"/>
    </style:style>
    <style:style style:name="TableColumn381" style:family="table-column">
      <style:table-column-properties style:column-width="0.8513in"/>
    </style:style>
    <style:style style:name="TableColumn382" style:family="table-column">
      <style:table-column-properties style:column-width="1.127in"/>
    </style:style>
    <style:style style:name="TableColumn383" style:family="table-column">
      <style:table-column-properties style:column-width="1.2465in"/>
    </style:style>
    <style:style style:name="TableColumn384" style:family="table-column">
      <style:table-column-properties style:column-width="2.584in"/>
    </style:style>
    <style:style style:name="Table379" style:family="table">
      <style:table-properties style:width="6.692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top="0.0069in solid #000000" fo:border-left="none" fo:border-bottom="none" fo:border-right="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indent="0.4923in"/>
    </style:style>
    <style:style style:name="P444" style:parent-style-name="Normal" style:family="paragraph">
      <style:paragraph-properties>
        <style:tab-stops>
          <style:tab-stop style:type="center" style:position="3.5625in"/>
          <style:tab-stop style:type="center" style:position="5.897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font-size="10pt" style:font-size-asian="10pt"/>
    </style:style>
    <style:style style:name="P449" style:parent-style-name="Normal" style:family="paragraph">
      <style:paragraph-properties>
        <style:tab-stops>
          <style:tab-stop style:type="center" style:position="1.7812in"/>
        </style:tab-stops>
      </style:paragraph-properties>
      <style:text-properties fo:color="#000000"/>
    </style:style>
    <style:style style:name="P450" style:parent-style-name="Normal" style:family="paragraph">
      <style:text-properties fo:color="#000000"/>
    </style:style>
    <style:style style:name="P451" style:parent-style-name="Normal" style:family="paragraph">
      <style:paragraph-properties>
        <style:tab-stops>
          <style:tab-stop style:type="center" style:position="3.5625in"/>
          <style:tab-stop style:type="center" style:position="5.8979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margin-left="3.5437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indent="0.4923in"/>
      <style:text-properties fo:color="#000000"/>
    </style:style>
    <style:style style:name="P470" style:parent-style-name="Normal" style:family="paragraph">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indent="0.4923in"/>
      <style:text-properties fo:color="#000000"/>
    </style:style>
    <style:style style:name="TableColumn482" style:family="table-column">
      <style:table-column-properties style:column-width="0.884in"/>
    </style:style>
    <style:style style:name="TableColumn483" style:family="table-column">
      <style:table-column-properties style:column-width="0.884in"/>
    </style:style>
    <style:style style:name="TableColumn484" style:family="table-column">
      <style:table-column-properties style:column-width="1.2465in"/>
    </style:style>
    <style:style style:name="TableColumn485" style:family="table-column">
      <style:table-column-properties style:column-width="1.384in"/>
    </style:style>
    <style:style style:name="TableColumn486" style:family="table-column">
      <style:table-column-properties style:column-width="2.2937in"/>
    </style:style>
    <style:style style:name="Table481" style:family="table">
      <style:table-properties style:width="6.692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text-indent="0.4923in"/>
      <style:text-properties fo:color="#000000"/>
    </style:style>
    <style:style style:name="P537" style:parent-style-name="Normal" style:family="paragraph">
      <style:paragraph-properties>
        <style:tab-stops>
          <style:tab-stop style:type="center" style:position="3.5625in"/>
          <style:tab-stop style:type="center" style:position="5.8979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P542" style:parent-style-name="Normal" style:family="paragraph">
      <style:paragraph-properties>
        <style:tab-stops>
          <style:tab-stop style:type="center" style:position="1.7812in"/>
          <style:tab-stop style:type="center" style:position="3.5625in"/>
        </style:tab-stops>
      </style:paragraph-properties>
      <style:text-properties fo:color="#000000"/>
    </style:style>
    <style:style style:name="P543" style:parent-style-name="Normal" style:family="paragraph">
      <style:paragraph-properties>
        <style:tab-stops>
          <style:tab-stop style:type="center" style:position="3.5625in"/>
        </style:tab-stops>
      </style:paragraph-properties>
      <style:text-properties fo:color="#000000"/>
    </style:style>
    <style:style style:name="P544" style:parent-style-name="Normal" style:family="paragraph">
      <style:paragraph-properties>
        <style:tab-stops>
          <style:tab-stop style:type="center" style:position="3.5625in"/>
          <style:tab-stop style:type="center" style:position="3.7208in"/>
          <style:tab-stop style:type="center" style:position="5.8979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break-before="page" fo:margin-left="3.5437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indent="0.4923in"/>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indent="0.4923in"/>
      <style:text-properties fo:color="#000000"/>
    </style:style>
    <style:style style:name="TableColumn577" style:family="table-column">
      <style:table-column-properties style:column-width="1.2715in"/>
    </style:style>
    <style:style style:name="TableColumn578" style:family="table-column">
      <style:table-column-properties style:column-width="0.8423in"/>
    </style:style>
    <style:style style:name="TableColumn579" style:family="table-column">
      <style:table-column-properties style:column-width="1.0937in"/>
    </style:style>
    <style:style style:name="TableColumn580" style:family="table-column">
      <style:table-column-properties style:column-width="1.2076in"/>
    </style:style>
    <style:style style:name="TableColumn581" style:family="table-column">
      <style:table-column-properties style:column-width="2.277in"/>
    </style:style>
    <style:style style:name="Table576" style:family="table">
      <style:table-properties style:width="6.6923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fo:text-indent="0.4923in"/>
      <style:text-properties fo:color="#000000"/>
    </style:style>
    <style:style style:name="P621" style:parent-style-name="Normal" style:family="paragraph">
      <style:paragraph-properties>
        <style:tab-stops>
          <style:tab-stop style:type="center" style:position="3.5625in"/>
          <style:tab-stop style:type="center" style:position="5.897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style:tab-stops>
          <style:tab-stop style:type="center" style:position="1.7812in"/>
        </style:tab-stops>
      </style:paragraph-properties>
      <style:text-properties fo:color="#000000"/>
    </style:style>
    <style:style style:name="P627" style:parent-style-name="Normal" style:family="paragraph">
      <style:text-properties fo:color="#000000"/>
    </style:style>
    <style:style style:name="P628" style:parent-style-name="Normal" style:family="paragraph">
      <style:paragraph-properties>
        <style:tab-stops>
          <style:tab-stop style:type="center" style:position="3.5625in"/>
          <style:tab-stop style:type="center" style:position="5.8979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BALANDŽIO 28 D. NUTARIMO NR. 478 „DĖL LIETUVOS RESPUBLIKOS TRANSPORTO LENGVATŲ ĮSTATYMO ĮGYVENDINIMO“ PAKEITIMO</text:p>
      <text:p text:style-name="P15"/>
      <text:p text:style-name="P16">2002 m. liepos 8 d. Nr. 10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Keleivinio transporto vežėjų dėl transporto lengvatų negautų pajamų atlyginimo tvarką, patvirtintą Lietuvos Respublikos Vyriausybės 2000 m. balandžio 28 d. nutarimu Nr. 478 „Dėl Lietuvos Respublikos transporto lengvatų įstatymo įgyvendinimo“ (Žin., 2000, Nr.<text:s/></text:span><text:a xlink:href="https://www.e-tar.lt/portal/lt/legalAct/TAR.2327F7A33452" office:target-frame-name="_blank" xlink:show="new"><text:span text:style-name="T26">36-1006</text:span></text:a><text:span text:style-name="T27">; 2001, Nr.<text:s/></text:span><text:a xlink:href="https://www.e-tar.lt/portal/lt/legalAct/TAR.7440CBA2DE02" office:target-frame-name="_blank" xlink:show="new"><text:span text:style-name="T28">30-974</text:span></text:a><text:span text:style-name="T29">), ir išdėstyti ją nauja redakcija (pridedama).</text:span></text:p>
      <text:p text:style-name="P30"><text:span text:style-name="T31">2</text:span><text:span text:style-name="T32">. Šis nutarimas įsigalioja nuo 2002 m. rugpjūčio 1 dienos.<text:s/></text:span></text:p>
      <text:p text:style-name="P33"/>
      <text:p text:style-name="P34"/>
      <text:p text:style-name="P35"/>
      <text:p text:style-name="P36">MINISTRAS PIRMININKAS<text:tab/>ALGIRDAS BRAZAUSKAS</text:p>
      <text:p text:style-name="P37"/>
      <text:p text:style-name="P38"/>
      <text:p text:style-name="P39"/>
      <text:p text:style-name="P40"><text:span text:style-name="T41">SUSISIEKIMO MINISTRAS</text:span><text:span text:style-name="T42"><text:tab/>ZIGMANTAS BALČYTIS</text:span></text:p>
      <text:soft-page-break/>
      <text:p text:style-name="P43"><text:span text:style-name="T44">PATVIRTINTA</text:span></text:p>
      <text:p text:style-name="P45">Lietuvos Respublikos Vyriausybės</text:p>
      <text:p text:style-name="P46">2000 m. balandžio 28 d. nutarimu Nr. 478</text:p>
      <text:p text:style-name="P47">(Lietuvos Respublikos Vyriausybės<text:s/></text:p>
      <text:p text:style-name="P48">2002 m. liepos 8 d. nutarimo Nr. 1078<text:s/></text:p>
      <text:p text:style-name="P49">redakcija)</text:p>
      <text:p text:style-name="P50"/>
      <text:p text:style-name="P51"><text:span text:style-name="T52">KELEIVINIO TRANSPORTO VEŽĖJŲ DĖL TRANSPORTO LENGVATŲ NEGAUTŲ PAJAMŲ ATLYGIN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nustato keleivinio transporto vežėjų negautų dėl važiavimo keleiviniu transportu lengvatų pajamų atlyginimo reikalavimus.</text:span></text:p>
      <text:p text:style-name="P62"><text:span text:style-name="T63">2</text:span><text:span text:style-name="T64">. Transporto lengvatos asmenims teikiamos pateikus atitinkamą dokumentą, patvirtinantį jo teisę į transporto lengvatas.<text:s/></text:span></text:p>
      <text:p text:style-name="P65"/>
      <text:p text:style-name="P66"><text:span text:style-name="T67">II</text:span><text:span text:style-name="T68">.<text:s/></text:span><text:span text:style-name="T69">VEŽĖJŲ NEGAUTŲ DĖL TRANSPORTO LENGVATŲ PAJAMŲ ATLYGINIMO IŠ SAVIVALDYBIŲ BIUDŽETŲ TVARKA</text:span></text:p>
      <text:p text:style-name="P70"/>
      <text:p text:style-name="P71"><text:span text:style-name="T72">3</text:span><text:span text:style-name="T73">. Vežėjų negautos dėl keleiviams suteiktų važiavimo reguliaraus susisiekimo laivais ir keltais, vietinio (miesto ir priemiestinio) reguliaraus susisiekimo autobusais ir troleibusais lengvatų, nustatytų Lietuvos Respublikos transporto lengvatų įstatymo (toliau vadinama – įstatymas) 5 straipsnyje, pajamos atlyginamos iš savivaldybių biudžetų pagal sutartis, sudarytas tarp vežėjų ir savivaldybių. Pagal šias sutartis vežėjai, pasibaigus ataskaitiniam kalendoriniam mėnesiui, iki kito mėnesio 8 dienos pateikia:</text:span></text:p>
      <text:p text:style-name="P74"><text:span text:style-name="T75">3.1</text:span><text:span text:style-name="T76">. savivaldybei, kurioje įregistruota vežėjo įmonė, ataskaitą apie parduotus su nuolaida važiavimo reguliaraus susisiekimo laivais ir keltais bilietus pagal 1 priedą;</text:span></text:p>
      <text:p text:style-name="P77"><text:span text:style-name="T78">3.2</text:span><text:span text:style-name="T79">. savivaldybėms, išdavusioms vežėjui leidimus vežti keleivius vietinio reguliaraus susisiekimo autobusų ir troleibusų maršrutais, ataskaitas apie parduotus su nuolaida važiavimo šiais autobusais ir troleibusais bilietus pagal 2 ir 3 priedus.</text:span></text:p>
      <text:p text:style-name="P80"><text:span text:style-name="T81">4</text:span><text:span text:style-name="T82">. Savivaldybės, įvertinusios vežėjų ataskaitas, iki to paties mėnesio 22 dienos atlygina vežėjų negautas dėl praėjusį mėnesį keleiviams suteiktų transporto lengvatų pajamas.<text:s/></text:span></text:p>
      <text:p text:style-name="P83"/>
      <text:p text:style-name="P84"><text:span text:style-name="T85">III</text:span><text:span text:style-name="T86">.<text:s/></text:span><text:span text:style-name="T87">VEŽĖJŲ NEGAUTŲ DĖL TRANSPORTO LENGVATŲ PAJAMŲ ATLYGINIMO IŠ LIETUVOS RESPUBLIKOS VALSTYBĖS BIUDŽETO TVARKA</text:span></text:p>
      <text:p text:style-name="P88"/>
      <text:p text:style-name="P89"><text:span text:style-name="T90">5</text:span><text:span text:style-name="T91">. Vežėjų negautos dėl keleiviams suteiktų važiavimo keleiviniais traukiniais ir tolimojo reguliaraus susisiekimo autobusais lengvatų, nustatytų įstatymo 5 straipsnyje, pajamos atlyginamos iš Lietuvos Respublikos valstybės biudžeto.</text:span></text:p>
      <text:p text:style-name="P92"><text:span text:style-name="T93">6</text:span><text:span text:style-name="T94">. Vežėjų negautos dėl keleiviams suteiktų važiavimo keleiviniais traukiniais lengvatų pajamos atlyginamos taip:</text:span></text:p>
      <text:p text:style-name="P95"><text:span text:style-name="T96">6.1</text:span><text:span text:style-name="T97">. akcinė bendrovė „Lietuvos geležinkeliai“, pasibaigus ataskaitiniam kalendoriniam mėnesiui, iki kito mėnesio 10 dienos pateikia Susisiekimo ministerijai pagal sudarytą su ja sutartį ataskaitą apie parduotus su nuolaida važiavimo keleiviniais traukiniais bilietus pagal 4 priedą;</text:span></text:p>
      <text:p text:style-name="P98"><text:span text:style-name="T99">6.2</text:span><text:span text:style-name="T100">. Susisiekimo ministerija, įvertinusi gautas ataskaitas, nustatytąja tvarka per 5 dienas pateikia Finansų ministerijai paraiškas (kartu su ataskaitomis), kad gautų Lietuvos Respublikos valstybės biudžete atitinkamoje programoje numatytų biudžeto lėšų, kurios bendra tvarka pervedamos akcinei bendrovei „Lietuvos geležinkeliai“.</text:span></text:p>
      <text:p text:style-name="P101"><text:span text:style-name="T102">7</text:span><text:span text:style-name="T103">. Vežėjų negautos dėl keleiviams suteiktų važiavimo tolimojo reguliaraus susisiekimo autobusais lengvatų pajamos atlyginamos taip:</text:span></text:p>
      <text:p text:style-name="P104"><text:span text:style-name="T105">7.1</text:span><text:span text:style-name="T106">. vežėjai, turintys Valstybinės kelių transporto inspekcijos prie Susisiekimo ministerijos (toliau vadinama – Valstybinė kelių transporto inspekcija) išduotas licencijas (leidimus) verstis keleivių vežimu ir leidimus vežti keleivius tolimojo reguliaraus susisiekimo autobusų maršrutais, pasibaigus ataskaitiniam kalendoriniam mėnesiui, iki kito mėnesio 10 dienos pateikia Valstybinei kelių transporto inspekcijai pagal sudarytas su ja sutartis ataskaitas apie parduotus su nuolaida važiavimo tolimojo reguliaraus susisiekimo autobusų maršrutais bilietus pagal 5 priedą;</text:span></text:p>
      <text:p text:style-name="P107"><text:span text:style-name="T108">7.2</text:span><text:span text:style-name="T109">. pasibaigus ketvirčiui, Valstybinė kelių transporto inspekcija, įvertinusi šias ataskaitas, per 15 darbo dienų po ataskaitos už trečiąjį ketvirčio mėnesį gavimo pateikia Finansų ministerijai paraiškas gauti Lietuvos Respublikos valstybės biudžete numatytas lėšas šių vežėjų negautoms dėl transporto lengvatų pajamoms atlyginti;</text:span></text:p>
      <text:p text:style-name="P110"><text:span text:style-name="T111">7.3</text:span><text:span text:style-name="T112">. Valstybinė kelių transporto inspekcija, gavusi Lietuvos Respublikos valstybės biudžete numatytas lėšas, per 3 darbo dienas perveda jas į šių vežėjų sąskaitas pagal pastarųjų ataskaitas.<text:s/></text:span></text:p>
      <text:p text:style-name="P113"/>
      <text:p text:style-name="P114"><text:span text:style-name="T115">IV</text:span><text:span text:style-name="T116">.<text:s/></text:span><text:span text:style-name="T117">SAVIVALDYBIŲ NUSTATOMOS TRANSPORTO LENGVATOS</text:span></text:p>
      <text:p text:style-name="P118"/>
      <text:p text:style-name="P119"><text:span text:style-name="T120">8</text:span><text:span text:style-name="T121">. Laikydamosi įstatymo 5 straipsnio 7 dalies nuostatų, savivaldybės gali papildomai leisti įsigyti važiavimo jų nustatytų maršrutų vietinio (miesto ir priemiestinio) reguliaraus susisiekimo autobusais ir troleibusais bilietus su nuolaida ir kitų kategorijų asmenims, taip pat leisti įsigyti važiavimo bilietus su nuolaida tam tikromis savaitės dienomis ar paros valandomis. Savivaldybės atlygina vežėjams negautas pajamas iš savo biudžetų lėšų, kaip numatyta šios tvarkos 3 ir 4 punktuose.<text:s/></text:span></text:p>
      <text:p text:style-name="P122"/>
      <text:p text:style-name="P123"><text:span text:style-name="T124">V</text:span><text:span text:style-name="T125">.<text:s/></text:span><text:span text:style-name="T126">BAIGIAMOSIOS NUOSTATOS</text:span></text:p>
      <text:p text:style-name="P127"/>
      <text:p text:style-name="P128"><text:span text:style-name="T129">9</text:span><text:span text:style-name="T130">. Už ataskaitų apie parduotus su nuolaida važiavimo keleiviniu transportu bilietus pateikimą laiku ir nustatytąja tvarka, jose esančių duomenų teisingumą atsako vežėjai, surašę ir patvirtinę šias ataskaitas.</text:span></text:p>
      <text:p text:style-name="P131"><text:span text:style-name="T132">10</text:span><text:span text:style-name="T133">. Kad įsitikintų ataskaitose apie parduotus su nuolaida važiavimo keleiviniu transportu bilietus nurodytų duomenų teisingumu, savivaldybės, Susisiekimo ministerija, Valstybinė kelių transporto inspekcija gali pareikalauti iš vežėjų ir kitų papildomų ataskaitų ar dokumentų (pvz., kasos aparatų kontrolinių juostų, kasos aparatų ataskaitų, bilietų pardavimo apskaitos knygų, bilietų pardavimo žiniaraščių, bilietų kontrolės lapų ir kt.) kopijų, kurių pagrindu buvo sudarytos šios ataskaitos, arba teisės aktų nustatyta tvarka patikrinti reikiamus dokumentus vežėjų administracijos patalpose. Savivaldybės, Susisiekimo ministerija, Valstybinė kelių transporto inspekcija atlygina šių vežėjų negautas dėl transporto lengvatų pajamas tik po to, kai vežėjai pateikia reikalaujamas papildomas ataskaitas ar dokumentų kopijas, arba tik patikrinusios reikiamus dokumentus vežėjų administracijos patalpose ir įsitikinusios ataskaitose nurodytų duomenų teisingumu.</text:span></text:p>
      <text:p text:style-name="P134"><text:span text:style-name="T135">11</text:span><text:span text:style-name="T136">. Savivaldybės, Susisiekimo ministerija, Valstybinė kelių transporto inspekcija, nustačiusios, kad vežėjai pažeidžia transporto lengvatų teikimo tvarką reglamentuojančius teisės aktus arba su jomis sudarytas sutartis, klastoja arba iškraipo ataskaitas, neatlygina šių vežėjų per ataskaitinį mėnesį, kurį buvo padarytas pažeidimas, visų negautų už šį mėnesį dėl transporto lengvatų pajamų ir gali pagal savo kompetenciją teisės aktų nustatyta tvarka sustabdyti arba panaikinti šiems vežėjams išduotas licencijas (leidimus) verstis keleivių vežimu ar leidimus vežti keleivius reguliaraus susisiekimo maršrutais, arba teikti pasiūlymus institucijoms, išdavusioms licencijas ar leidimus, dėl tokių sankcijų šiems vežėjams taikymo.</text:span></text:p>
      <text:p text:style-name="P137"><text:span text:style-name="T138">12</text:span><text:span text:style-name="T139">. Savivaldybės, Susisiekimo ministerija, Valstybinė kelių transporto inspekcija, nustačiusios, kad vežėjai pažeidė transporto lengvatų teikimo tvarką reglamentuojančius teisės aktus arba su jomis sudarytas sutartis, suklastojo ar iškraipė ataskaitas ir jiems jau buvo išmokėtas per ataskaitinį mėnesį, kurį buvo padarytas pažeidimas, negautų dėl transporto lengvatų pajamų atlyginimas, visą šio išmokėto atlyginimo sumą išskaičiuoja iš per kitą ataskaitinį mėnesį (kitus ataskaitinius mėnesius) šių vežėjų negautų dėl transporto lengvatų pajamų atlyginimo ir gali pagal savo kompetenciją teisės aktų nustatyta tvarka sustabdyti arba panaikinti šiems vežėjams išduotas<text:s/></text:span><text:soft-page-break/><text:span text:style-name="T140">licencijas verstis keleivių vežimu ar leidimus vežti keleivius reguliaraus susisiekimo maršrutais, arba teikti institucijoms, išdavusioms licencijas ar leidimus, pasiūlymus dėl tokių sankcijų šiems vežėjams taikymo.</text:span></text:p>
      <text:p text:style-name="P141"><text:span text:style-name="T142">13</text:span><text:span text:style-name="T143">. Sutartyse, sudarytose su vežėjais dėl ataskaitų pateikimo, turi būti numatyta, kad vežėjams šios tvarkos 3, 6.1 ir 7.1 punktuose nustatytais terminais nepateikus ataskaitų apie parduotus su nuolaida važiavimo keleiviniu transportu bilietus savivaldybės, Susisiekimo ministerija, Valstybinė kelių transporto inspekcija neatlygina šių vežėjų per ataskaitinį mėnesį, už kurį ataskaitos nepateiktos laiku, negautų dėl transporto lengvatų pajamų.</text:span></text:p>
      <text:p text:style-name="P144"><text:span text:style-name="T145">14</text:span><text:span text:style-name="T146">. Ginčai dėl vežėjų negautų dėl transporto lengvatų pajamų atlyginimo sprendžiami įstatymų nustatyta tvarka.<text:s/></text:span></text:p>
      <text:p text:style-name="P147"><text:span text:style-name="T148">______________</text:span></text:p>
      <text:soft-page-break/>
      <text:p text:style-name="P149"><text:span text:style-name="T150">Keleivinio transporto vežėjų dėl</text:span></text:p>
      <text:p text:style-name="P151">transporto lengvatų negautų<text:s/></text:p>
      <text:p text:style-name="P152">pajamų atlyginimo tvarkos</text:p>
      <text:p text:style-name="P153"><text:span text:style-name="T154">1</text:span><text:span text:style-name="T155"><text:s/>priedas</text:span></text:p>
      <text:p text:style-name="P156"/>
      <text:p text:style-name="P157">(Ataskaitos formos pavyzdys)</text:p>
      <text:p text:style-name="P158"/>
      <text:p text:style-name="P159"><text:tab/></text:p>
      <text:p text:style-name="P160">(įmonės pavadinimas, kodas, adresas)</text:p>
      <text:p text:style-name="P161"/>
      <text:p text:style-name="P162">___________________ savivaldybei</text:p>
      <text:p text:style-name="P163"/>
      <text:p text:style-name="P164"><text:span text:style-name="T165">ATASKAITA</text:span></text:p>
      <text:p text:style-name="P166">APIE PARDUOTUS SU NUOLAIDA VAŽIAVIMO REGULIARAUS SUSISIEKIMO LAIVAIS IR KELTAIS BILIETUS</text:p>
      <text:p text:style-name="P167"><text:span text:style-name="T168">PER 20 __ M. __________ MĖNESĮ</text:span></text:p>
      <text:p text:style-name="P169"/>
      <text:p text:style-name="P170">20__-__-__ Nr. ____</text:p>
      <text:p text:style-name="P171">(Parengimo vieta)</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Bilietų rūšis</text:p>
          </table:table-cell>
          <table:table-cell table:style-name="TableCell182">
            <text:p text:style-name="P183">Nuolaida, procentais</text:p>
          </table:table-cell>
          <table:table-cell table:style-name="TableCell184">
            <text:p text:style-name="P185">Parduotų su nuolaida bilietų skaičius, vienetais</text:p>
          </table:table-cell>
          <table:table-cell table:style-name="TableCell186">
            <text:p text:style-name="P187">Gauta pajamų už parduotus su nuolaida bilietus, litais</text:p>
          </table:table-cell>
          <table:table-cell table:style-name="TableCell188">
            <text:p text:style-name="P189">Negautų dėl keleiviams suteiktų važiavimo reguliaraus susisiekimo laivais ir keltais lengvatų pajamų atlyginimo dydis, litais</text:p>
          </table:table-cell>
        </table:table-row>
        <table:table-row table:style-name="TableRow190">
          <table:table-cell table:style-name="TableCell191" table:number-rows-spanned="2">
            <text:p text:style-name="P192">Vienkartiniai</text:p>
          </table:table-cell>
          <table:table-cell table:style-name="TableCell193">
            <text:p text:style-name="P194">50</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80</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P213">Mėnesiniai</text:p>
          </table:table-cell>
          <table:table-cell table:style-name="TableCell214">
            <text:p text:style-name="P215">50</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80</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4">
            <text:p text:style-name="P234"/>
          </table:table-cell>
          <table:covered-table-cell/>
          <table:covered-table-cell/>
          <table:covered-table-cell/>
          <table:table-cell table:style-name="TableCell235">
            <text:p text:style-name="P236">Iš viso</text:p>
          </table:table-cell>
        </table:table-row>
      </table:table>
      <text:p text:style-name="P237"/>
      <text:p text:style-name="P238"/>
      <text:p text:style-name="P239"><text:span text:style-name="T240">Įmonės vadovas<text:s/></text:span><text:span text:style-name="T241"><text:tab/></text:span><text:span text:style-name="T242">(Parašas)</text:span><text:span text:style-name="T243"><text:tab/>(Vardas ir pavardė)</text:span></text:p>
      <text:p text:style-name="P244"><text:tab/>(A. V.)</text:p>
      <text:p text:style-name="P245"/>
      <text:p text:style-name="P246"><text:span text:style-name="T247">Įmonės vyriausiasis finansininkas</text:span><text:span text:style-name="T248"><text:tab/></text:span><text:span text:style-name="T249">(Parašas)</text:span><text:span text:style-name="T250"><text:tab/>(Vardas ir pavardė)</text:span></text:p>
      <text:p text:style-name="P251"><text:span text:style-name="T252">______________</text:span></text:p>
      <text:soft-page-break/>
      <text:p text:style-name="P253"><text:span text:style-name="T254">Keleivinio transporto vežėjų dėl transporto<text:s/></text:span></text:p>
      <text:p text:style-name="P255">lengvatų negautų pajamų atlyginimo tvarkos</text:p>
      <text:p text:style-name="P256"><text:span text:style-name="T257">2</text:span><text:span text:style-name="T258"><text:s/>priedas</text:span></text:p>
      <text:p text:style-name="P259"/>
      <text:p text:style-name="P260">(Ataskaitos formos pavyzdys)</text:p>
      <text:p text:style-name="P261"><text:tab/></text:p>
      <text:p text:style-name="P262">(įmonės pavadinimas, kodas, adresas)</text:p>
      <text:p text:style-name="P263"/>
      <text:p text:style-name="P264">______________________ savivaldybei</text:p>
      <text:p text:style-name="P265"/>
      <text:p text:style-name="P266"><text:span text:style-name="T267">ATASKAITA</text:span></text:p>
      <text:p text:style-name="P268">APIE PARDUOTUS SU NUOLAIDA VAŽIAVIMO VIETINIO (MIESTO) REGULIARAUS SUSISIEKIMO AUTOBUSAIS IR TROLEIBUSAIS BILIETUS</text:p>
      <text:p text:style-name="P269"><text:span text:style-name="T270">PER 20 __ M. __________ MĖNESĮ</text:span></text:p>
      <text:p text:style-name="P271"/>
      <text:p text:style-name="P272">20__-__-__ Nr. ____</text:p>
      <text:p text:style-name="P273">(Parengimo vieta)</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Bilietų rūšis</text:p>
          </table:table-cell>
          <table:table-cell table:style-name="TableCell284">
            <text:p text:style-name="P285">Nuolaida, procentais</text:p>
          </table:table-cell>
          <table:table-cell table:style-name="TableCell286">
            <text:p text:style-name="P287">Parduotų su nuolaida bilietų skaičius, vienetais</text:p>
          </table:table-cell>
          <table:table-cell table:style-name="TableCell288">
            <text:p text:style-name="P289">Gauta pajamų už parduotus su nuolaida bilietus, litais</text:p>
          </table:table-cell>
          <table:table-cell table:style-name="TableCell290">
            <text:p text:style-name="P291">Negautų dėl keleiviams suteiktų važiavimo vietinio (miesto) reguliaraus susisiekimo autobusais ir troleibusais lengvatų pajamų atlyginimo dydis, litais</text:p>
          </table:table-cell>
        </table:table-row>
        <table:table-row table:style-name="TableRow292">
          <table:table-cell table:style-name="TableCell293" table:number-rows-spanned="2">
            <text:p text:style-name="P294">Vienkartiniai</text:p>
          </table:table-cell>
          <table:table-cell table:style-name="TableCell295">
            <text:p text:style-name="P296">50</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80</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rows-spanned="2">
            <text:p text:style-name="P315">Mėnesiniai</text:p>
          </table:table-cell>
          <table:table-cell table:style-name="TableCell316">
            <text:p text:style-name="P317">50</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80</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4">
            <text:p text:style-name="P336">Iš viso</text:p>
          </table:table-cell>
          <table:covered-table-cell/>
          <table:covered-table-cell/>
          <table:covered-table-cell/>
          <table:table-cell table:style-name="TableCell337">
            <text:p text:style-name="P338"/>
          </table:table-cell>
        </table:table-row>
      </table:table>
      <text:p text:style-name="P339"/>
      <text:p text:style-name="P340"/>
      <text:p text:style-name="P341"><text:span text:style-name="T342">Įmonės vadovas</text:span><text:span text:style-name="T343"><text:tab/></text:span><text:span text:style-name="T344">(Parašas)</text:span><text:span text:style-name="T345"><text:tab/>(Vardas ir pavardė)</text:span></text:p>
      <text:p text:style-name="P346"><text:tab/>(A. V.)</text:p>
      <text:p text:style-name="P347"/>
      <text:p text:style-name="P348"><text:span text:style-name="T349">Įmonės vyriausiasis finansininkas</text:span><text:span text:style-name="T350"><text:tab/></text:span><text:span text:style-name="T351">(Parašas)</text:span><text:span text:style-name="T352"><text:tab/>(Vardas ir pavardė)</text:span></text:p>
      <text:p text:style-name="P353"><text:span text:style-name="T354">______________</text:span></text:p>
      <text:soft-page-break/>
      <text:p text:style-name="P355"><text:span text:style-name="T356">Keleivinio transporto vežėjų dėl transporto<text:s/></text:span></text:p>
      <text:p text:style-name="P357">lengvatų negautų pajamų atlyginimo tvarkos</text:p>
      <text:p text:style-name="P358"><text:span text:style-name="T359">3</text:span><text:span text:style-name="T360"><text:s/>priedas</text:span></text:p>
      <text:p text:style-name="P361"/>
      <text:p text:style-name="P362">(Ataskaitos formos pavyzdys)</text:p>
      <text:p text:style-name="P363"/>
      <text:p text:style-name="P364"><text:tab/></text:p>
      <text:p text:style-name="P365">(įmonės pavadinimas, kodas, adresas)</text:p>
      <text:p text:style-name="P366"/>
      <text:p text:style-name="P367">____________________ savivaldybei</text:p>
      <text:p text:style-name="P368"/>
      <text:p text:style-name="P369"><text:span text:style-name="T370">ATASKAITA</text:span></text:p>
      <text:p text:style-name="P371">APIE PARDUOTUS SU NUOLAIDA VAŽIAVIMO VIETINIO (PRIEMIESTINIO) REGULIARAUS SUSISIEKIMO AUTOBUSAIS BILIETUS</text:p>
      <text:p text:style-name="P372"><text:span text:style-name="T373">PER 20 __ M. __________ MĖNESĮ</text:span></text:p>
      <text:p text:style-name="P374"/>
      <text:p text:style-name="P375">20__-__-__ Nr. ____</text:p>
      <text:p text:style-name="P376"/>
      <text:p text:style-name="P377">(Parengimo vieta)</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Bilietų rūšis</text:p>
          </table:table-cell>
          <table:table-cell table:style-name="TableCell388">
            <text:p text:style-name="P389">Nuolaida, procentais</text:p>
          </table:table-cell>
          <table:table-cell table:style-name="TableCell390">
            <text:p text:style-name="P391">Parduotų su nuolaida bilietų skaičius, vienetais</text:p>
          </table:table-cell>
          <table:table-cell table:style-name="TableCell392">
            <text:p text:style-name="P393">Gauta pajamų už parduotus su nuolaida bilietus, litais</text:p>
          </table:table-cell>
          <table:table-cell table:style-name="TableCell394">
            <text:p text:style-name="P395">Negautų dėl keleiviams suteiktų važiavimo vietinio (priemiestinio) reguliaraus susisiekimo autobusais lengvatų pajamų atlyginimo dydis, litais</text:p>
          </table:table-cell>
        </table:table-row>
        <table:table-row table:style-name="TableRow396">
          <table:table-cell table:style-name="TableCell397" table:number-rows-spanned="2">
            <text:p text:style-name="P398">Vienkartiniai</text:p>
          </table:table-cell>
          <table:table-cell table:style-name="TableCell399">
            <text:p text:style-name="P400">50</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80</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2">
            <text:p text:style-name="P419">Mėnesiniai</text:p>
          </table:table-cell>
          <table:table-cell table:style-name="TableCell420">
            <text:p text:style-name="P421">50</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8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4">
            <text:p text:style-name="P440"/>
          </table:table-cell>
          <table:covered-table-cell/>
          <table:covered-table-cell/>
          <table:covered-table-cell/>
          <table:table-cell table:style-name="TableCell441">
            <text:p text:style-name="P442">Iš viso</text:p>
          </table:table-cell>
        </table:table-row>
      </table:table>
      <text:p text:style-name="P443"/>
      <text:p text:style-name="P444"><text:span text:style-name="T445">Įmonės vadovas<text:s/></text:span><text:span text:style-name="T446"><text:tab/></text:span><text:span text:style-name="T447">(Parašas)<text:s/></text:span><text:span text:style-name="T448"><text:tab/>(Vardas ir pavardė)</text:span></text:p>
      <text:p text:style-name="P449"><text:tab/>(A. V.)</text:p>
      <text:p text:style-name="P450"/>
      <text:p text:style-name="P451"><text:span text:style-name="T452">Įmonės vyriausiasis finansininkas</text:span><text:span text:style-name="T453"><text:tab/></text:span><text:span text:style-name="T454">(Parašas)</text:span><text:span text:style-name="T455"><text:tab/>(Vardas ir pavardė)</text:span></text:p>
      <text:p text:style-name="P456"><text:span text:style-name="T457">______________</text:span></text:p>
      <text:soft-page-break/>
      <text:p text:style-name="P458"><text:span text:style-name="T459">Keleivinio transporto vežėjų dėl transporto<text:s/></text:span></text:p>
      <text:p text:style-name="P460">lengvatų negautų pajamų atlyginimo tvarkos</text:p>
      <text:p text:style-name="P461"><text:span text:style-name="T462">4</text:span><text:span text:style-name="T463"><text:s/>priedas</text:span></text:p>
      <text:p text:style-name="P464"/>
      <text:p text:style-name="P465">(Ataskaitos formos pavyzdys)</text:p>
      <text:p text:style-name="P466"/>
      <text:p text:style-name="P467"><text:tab/></text:p>
      <text:p text:style-name="P468">(įmonės pavadinimas, kodas, adresas)</text:p>
      <text:p text:style-name="P469"/>
      <text:p text:style-name="P470">Susisiekimo ministerijai</text:p>
      <text:p text:style-name="P471"/>
      <text:p text:style-name="P472"><text:span text:style-name="T473">ATASKAITA</text:span></text:p>
      <text:p text:style-name="P474">APIE PARDUOTUS SU NUOLAIDA VAŽIAVIMO KELEIVINIAIS TRAUKINIAIS BILIETUS</text:p>
      <text:p text:style-name="P475"><text:span text:style-name="T476">PER 20 __ M. __________ MĖNESĮ</text:span></text:p>
      <text:p text:style-name="P477"/>
      <text:p text:style-name="P478">20__-__-__ Nr. ____</text:p>
      <text:p text:style-name="P479">(Parengimo vieta)</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Bilietų rūšis</text:p>
          </table:table-cell>
          <table:table-cell table:style-name="TableCell490">
            <text:p text:style-name="P491">Nuolaida, procentais</text:p>
          </table:table-cell>
          <table:table-cell table:style-name="TableCell492">
            <text:p text:style-name="P493">Parduotų su nuolaida bilietų skaičius, vienetais</text:p>
          </table:table-cell>
          <table:table-cell table:style-name="TableCell494">
            <text:p text:style-name="P495">Gauta pajamų už parduotus su nuolaida bilietus, litais</text:p>
          </table:table-cell>
          <table:table-cell table:style-name="TableCell496">
            <text:p text:style-name="P497">Negautų dėl keleiviams suteiktų važiavimo keleiviniais traukiniais lengvatų pajamų atlyginimo dydis, litais</text:p>
          </table:table-cell>
        </table:table-row>
        <table:table-row table:style-name="TableRow498">
          <table:table-cell table:style-name="TableCell499" table:number-rows-spanned="2">
            <text:p text:style-name="P500">Vienkartiniai</text:p>
          </table:table-cell>
          <table:table-cell table:style-name="TableCell501">
            <text:p text:style-name="P502">50</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80</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Mėnesiniai</text:p>
          </table:table-cell>
          <table:table-cell table:style-name="TableCell522">
            <text:p text:style-name="P523">50</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Iš viso</text:p>
          </table:table-cell>
          <table:covered-table-cell/>
          <table:covered-table-cell/>
          <table:covered-table-cell/>
          <table:table-cell table:style-name="TableCell533">
            <text:p text:style-name="P534"/>
          </table:table-cell>
        </table:table-row>
      </table:table>
      <text:p text:style-name="P535"/>
      <text:p text:style-name="P536"/>
      <text:p text:style-name="P537"><text:span text:style-name="T538">Įmonės vadovas<text:s/></text:span><text:span text:style-name="T539"><text:tab/></text:span><text:span text:style-name="T540">(Parašas)</text:span><text:span text:style-name="T541"><text:tab/>(Vardas ir pavardė)</text:span></text:p>
      <text:p text:style-name="P542"><text:tab/>(A. V.)</text:p>
      <text:p text:style-name="P543"/>
      <text:p text:style-name="P544"><text:span text:style-name="T545">Įmonės vyriausiasis finansininkas</text:span><text:span text:style-name="T546"><text:tab/></text:span><text:span text:style-name="T547">(Parašas)</text:span><text:span text:style-name="T548"><text:tab/>(Vardas ir pavardė)</text:span></text:p>
      <text:p text:style-name="P549"><text:span text:style-name="T550">______________</text:span></text:p>
      <text:soft-page-break/>
      <text:p text:style-name="P551"><text:span text:style-name="T552">Keleivinio transporto vežėjų dėl transporto<text:s/></text:span></text:p>
      <text:p text:style-name="P553">lengvatų negautų pajamų atlyginimo tvarkos</text:p>
      <text:p text:style-name="P554"><text:span text:style-name="T555">5</text:span><text:span text:style-name="T556"><text:s/>priedas</text:span></text:p>
      <text:p text:style-name="P557"/>
      <text:p text:style-name="P558">(Ataskaitos formos pavyzdys)</text:p>
      <text:p text:style-name="P559"/>
      <text:p text:style-name="P560"><text:tab/></text:p>
      <text:p text:style-name="P561">(įmonės pavadinimas, kodas, adresas)</text:p>
      <text:p text:style-name="P562"/>
      <text:p text:style-name="P563">Valstybinei kelių transporto inspekcijai</text:p>
      <text:p text:style-name="P564">prie Susisiekimo ministerijos</text:p>
      <text:p text:style-name="P565"/>
      <text:p text:style-name="P566"><text:span text:style-name="T567">ATASKAITA</text:span></text:p>
      <text:p text:style-name="P568">APIE PARDUOTUS SU NUOLAIDA VAŽIAVIMO TOLIMOJO REGULIARAUS SUSISIEKIMO AUTOBUSŲ MARŠRUTAIS BILIETUS</text:p>
      <text:p text:style-name="P569"><text:span text:style-name="T570">PER 20 __ M. __________ MĖNESĮ</text:span></text:p>
      <text:p text:style-name="P571"/>
      <text:p text:style-name="P572">20__-__-__ Nr. ____</text:p>
      <text:p text:style-name="P573"/>
      <text:p text:style-name="P574">(Parengimo vieta)</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Bilietų rūšis</text:p>
          </table:table-cell>
          <table:table-cell table:style-name="TableCell585">
            <text:p text:style-name="P586">Nuolaida, procentais</text:p>
          </table:table-cell>
          <table:table-cell table:style-name="TableCell587">
            <text:p text:style-name="P588">Parduotų su nuolaida bilietų skaičius, vienetais</text:p>
          </table:table-cell>
          <table:table-cell table:style-name="TableCell589">
            <text:p text:style-name="P590">Gauta pajamų už parduotus su nuolaida bilietus, litais</text:p>
          </table:table-cell>
          <table:table-cell table:style-name="TableCell591">
            <text:p text:style-name="P592">Negautų dėl keleiviams suteiktų važiavimo tolimojo reguliaraus susisiekimo autobusų maršrutais lengvatų pajamų atlyginimo dydis, litais</text:p>
          </table:table-cell>
        </table:table-row>
        <table:table-row table:style-name="TableRow593">
          <table:table-cell table:style-name="TableCell594" table:number-rows-spanned="2">
            <text:p text:style-name="P595">Vienkartiniai (iš jų – pagal atskirus maršrutus)</text:p>
          </table:table-cell>
          <table:table-cell table:style-name="TableCell596">
            <text:p text:style-name="P597">50</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80</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4">
            <text:p text:style-name="P616">Iš viso</text:p>
          </table:table-cell>
          <table:covered-table-cell/>
          <table:covered-table-cell/>
          <table:covered-table-cell/>
          <table:table-cell table:style-name="TableCell617">
            <text:p text:style-name="P618"/>
          </table:table-cell>
        </table:table-row>
      </table:table>
      <text:p text:style-name="P619"/>
      <text:p text:style-name="P620"/>
      <text:p text:style-name="P621"><text:span text:style-name="T622">Įmonės vadovas</text:span><text:span text:style-name="T623"><text:tab/></text:span><text:span text:style-name="T624">(Parašas)</text:span><text:span text:style-name="T625"><text:tab/>(Vardas ir pavardė)</text:span></text:p>
      <text:p text:style-name="P626"><text:tab/>(A. V.)</text:p>
      <text:p text:style-name="P627"/>
      <text:p text:style-name="P628"><text:span text:style-name="T629">Įmonės vyriausiasis finansininkas</text:span><text:span text:style-name="T630"><text:tab/></text:span><text:span text:style-name="T631">(Parašas)</text:span><text:span text:style-name="T632"><text:tab/>(Vardas ir pavardė)</text:span></text:p>
      <text:p text:style-name="P633"><text:span text:style-name="T6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17:57:00Z</meta:creation-date>
    <dc:date>2016-03-15T17:57:00Z</dc:date>
    <meta:template xlink:href="Normal" xlink:type="simple"/>
    <meta:editing-cycles>2</meta:editing-cycles>
    <meta:editing-duration>PT0S</meta:editing-duration>
    <meta:document-statistic meta:page-count="9" meta:paragraph-count="432" meta:word-count="1947" meta:character-count="12987" meta:row-count="956" meta:non-whitespace-character-count="11472"/>
  </office:meta>
</office:document-meta>
</file>