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vynuoginių sraigių išteklių naudojimo tvarkos papildymo</text:p>
      <text:p text:style-name="P9"/>
      <text:p text:style-name="P10">2002 m. balandžio 16 d. Nr. 185</text:p>
      <text:p text:style-name="P11">Vilnius</text:p>
      <text:p text:style-name="P12"/>
      <text:p text:style-name="P13"><text:span text:style-name="T14">Vadovaudamasis Lietuvos Respublikos aplinkos apsaugos įstatymo 6 straipsnio 5 dalies 4 punktu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) bei Lietuvos Respublikos aplinkos ministerijos nuostatų 6.23 punktu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:</text:span></text:p>
      <text:p text:style-name="P25"><text:span text:style-name="T26">1</text:span><text:span text:style-name="T27">.<text:s/></text:span><text:span text:style-name="T28">Pakeičiu</text:span><text:span text:style-name="T29"><text:s/>Vynuoginių sraigių išteklių naudojimo tvarkos, patvirtintos aplinkos ministro 2002 m. kovo 1 d. įsakymu Nr. 85 (Žin., 1999, Nr.<text:s/></text:span><text:a xlink:href="https://www.e-tar.lt/portal/lt/legalAct/TAR.ECBF1002AB5F" office:target-frame-name="_blank" xlink:show="new"><text:span text:style-name="T30">1-34</text:span></text:a><text:span text:style-name="T31">; 2002, Nr.<text:s/></text:span><text:a xlink:href="https://www.e-tar.lt/portal/lt/legalAct/TAR.EC7102C51580" office:target-frame-name="_blank" xlink:show="new"><text:span text:style-name="T32">27-977</text:span></text:a><text:span text:style-name="T33">), 14 punktą ir jį išdėstau taip:</text:span></text:p>
      <text:p text:style-name="P34"><text:span text:style-name="T35">„</text:span><text:span text:style-name="T36">14</text:span><text:span text:style-name="T37">. Įmonėms leidžiama rinkti bei supirkti vynuogines sraiges tik leidime nurodytuose rajonuose.“</text:span></text:p>
      <text:p text:style-name="P38"><text:span text:style-name="T39">2</text:span><text:span text:style-name="T40">. Aplinkos ministerijos informacijos kompiuterinėje sistemoje vadovautis reikšminiais žodžiais: „gyvūnija“, „valdymo sistema“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9:04:00Z</meta:creation-date>
    <dc:date>2017-02-23T09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0" meta:character-count="1481" meta:row-count="64" meta:non-whitespace-character-count="1290"/>
  </office:meta>
</office:document-meta>
</file>