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2 D. NUTARIMO NR. 1046 „DĖL UŽKREČIAMŲJŲ LIGŲ SUKĖLĖJŲ VALSTYBĖS REGISTRO ĮSTEIGIMO IR NUOSTATŲ PATVIRTINIMO“ PAKEITIMO</text:p>
      <text:p text:style-name="P12"/>
      <text:p text:style-name="P13">2002 m. liepos 19 d. Nr. 1174</text:p>
      <text:p text:style-name="P14">Vilnius</text:p>
      <text:p text:style-name="P15"/>
      <text:p text:style-name="P16"><text:span text:style-name="T17">Vadovaudamasi Lietuvos Respublikos žmonių užkrečiamųjų ligų profilaktikos ir kontrolės įstatymo (Žin., 1996, Nr.<text:s/></text:span><text:a xlink:href="https://www.e-tar.lt/portal/lt/legalAct/TAR.EE245B47423C" office:target-frame-name="_blank" xlink:show="new"><text:span text:style-name="T18">104-2363</text:span></text:a><text:span text:style-name="T19">; 2001, Nr.<text:s/></text:span><text:a xlink:href="https://www.e-tar.lt/portal/lt/legalAct/TAR.484C7FF8AA58" office:target-frame-name="_blank" xlink:show="new"><text:span text:style-name="T20">112-4069</text:span></text:a><text:span text:style-name="T21">) 3 straipsnio 1 dalimi ir 43 straipsniu, Lietuvos Respublikos Vyriausybė<text:s/></text:span><text:span text:style-name="T22">nutari</text:span><text:span text:style-name="T23">a:</text:span></text:p>
      <text:p text:style-name="P24"><text:span text:style-name="T25">Pakeisti Užkrečiamųjų ligų sukėlėjų valstybės registro nuostatus, patvirtintus Lietu</text:span><text:span text:style-name="T26">vos Respublikos Vyriausybės 1999 m. rugsėjo 22 d. nutarimu Nr. 1046 „Dėl Užkrečiamųjų ligų sukėlėjų valstybės registro įsteigimo ir nuostatų patvirtinimo“ (Žin., 1999, Nr.<text:s/></text:span><text:a xlink:href="https://www.e-tar.lt/portal/lt/legalAct/TAR.0DDFE4DBC035" office:target-frame-name="_blank" xlink:show="new"><text:span text:style-name="T27">81-24</text:span><text:span text:style-name="T28">01</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Registro objektas – išskirti užkrečiamųjų ligų sukėlėjai“.</text:span></text:p>
      <text:p text:style-name="P37"><text:span text:style-name="T38">2</text:span><text:span text:style-name="T39">. Išdėstyti 7 punktą taip:</text:span></text:p>
      <text:p text:style-name="P40"><text:span text:style-name="T41">„</text:span><text:span text:style-name="T42">7</text:span><text:span text:style-name="T43">. Registro tvarkymo įstaiga – Užkrečiamųjų ligų profilaktikos ir kontrolės centras. Šio registro pirminę informaci</text:span><text:span text:style-name="T44">ją pagal savo kompetenciją, numatytą šio nutarimo 11 punkte, tvarko ir juridiniai bei fiziniai asmenys, licencijuoti sveikatos priežiūros veiklai, taip pat Valstybinė maisto ir veterinarijos tarnyba, registruojanti bendras gyvūnų ir žmonių užkrečiamąsias l</text:span><text:span text:style-name="T45">igas ir jų sukėlėjus“.</text:span></text:p>
      <text:p text:style-name="P46"><text:span text:style-name="T47">3</text:span><text:span text:style-name="T48">. Išdėstyti 10 punktą taip:</text:span></text:p>
      <text:p text:style-name="P49"><text:span text:style-name="T50">„</text:span><text:span text:style-name="T51">10</text:span><text:span text:style-name="T52">. Registro duomenų teikėjai yra Lietuvos Respublikos asmens ir visuomenės sveikatos priežiūros įstaigos, juridiniai bei fiziniai asmenys, licencijuoti sveikatos priežiūros veiklai, taip pat V</text:span><text:span text:style-name="T53">alstybinė maisto ir veterinarijos tarnyba“.</text:span></text:p>
      <text:p text:style-name="P54"><text:span text:style-name="T55">4</text:span><text:span text:style-name="T56">. Išdėstyti 11.1 punktą taip:</text:span></text:p>
      <text:p text:style-name="P57"><text:span text:style-name="T58">„</text:span><text:span text:style-name="T59">11.1</text:span><text:span text:style-name="T60">. atsakingi už tai, kad duomenys apie registruojamus užkrečiamųjų ligų sukėlėjus būtų vadovaujančiosios registro tvarkymo įstaigos nustatytu periodiškumu pateikiami<text:s/></text:span><text:span text:style-name="T61">registro tvarkymo įstaigai, taip pat būtų teikiama informacija apie registro duomenų pakeitimus;“.</text:span></text:p>
      <text:p text:style-name="P62"><text:span text:style-name="T63">5</text:span><text:span text:style-name="T64">. Išdėstyti 21 punktą taip:</text:span></text:p>
      <text:p text:style-name="P65"><text:span text:style-name="T66">„</text:span><text:span text:style-name="T67">21</text:span><text:span text:style-name="T68">. Registro tvarkymo įstaiga vadovaujančiosios registro tvarkymo įstaigos nustatytu periodiškumu iš registro duomenų</text:span><text:span text:style-name="T69"><text:s/>teikėjų paštu, faksu ar elektroniniu būdu gauna registravimo dokumentus“.</text:span></text:p>
      <text:p text:style-name="P70"><text:span text:style-name="T71">6</text:span><text:span text:style-name="T72">. Išdėstyti 24 punktą taip:</text:span></text:p>
      <text:p text:style-name="P73"><text:span text:style-name="T74">„</text:span><text:span text:style-name="T75">24</text:span><text:span text:style-name="T76">. Užkrečiamųjų ligų sukėlėjų registravimo dokumentai saugomi neribotą laiką Užkrečiamųjų ligų profilaktikos ir kontrolės centro archyve“.</text:span></text:p>
      <text:p text:style-name="P77"><text:span text:style-name="T78">7</text:span><text:span text:style-name="T79">. Išdėstyti 25 punktą taip:</text:span></text:p>
      <text:p text:style-name="P80"><text:span text:style-name="T81">„</text:span><text:span text:style-name="T82">25</text:span><text:span text:style-name="T83">. Visi registro duomenys yra vieši. Jais turi teisę naudotis kiekvienas fizinis ar juridinis asmuo. Lietuvos Respublikos Vyriausybės nustatytoms valstybės valdžios, valdymo ir savivaldybės institucijoms registro duo</text:span><text:span text:style-name="T84">menys teikiami neatlygintinai. Kitiems fiziniams ir juridiniams asmenims registro duomenys teikiami atlygintinai pagal Lietuvos Respublikos Vyriausybės nustatytą tvarką ir dydžius“.</text:span></text:p>
      <text:p text:style-name="P85"><text:span text:style-name="T86">8</text:span><text:span text:style-name="T87">. Išdėstyti 27 punktą taip:</text:span></text:p>
      <text:p text:style-name="P88"><text:span text:style-name="T89">„</text:span><text:span text:style-name="T90">27</text:span><text:span text:style-name="T91">. Registro duomenų apsauga numatoma techniniame projekte, vadovaujant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92">83-2075</text:span></text:a><text:span text:style-name="T93">). Registro techninį projektą derina Informacinės visuomenės plėtros komitetas prie Lietuvos Respublikos Vyriausybės“.</text:span></text:p>
      <text:p text:style-name="P94"><text:span text:style-name="T95">9</text:span><text:span text:style-name="T96">. Išdėstyti 32 punktą taip:</text:span></text:p>
      <text:p text:style-name="P97"><text:span text:style-name="T98">„</text:span><text:span text:style-name="T99">32</text:span><text:span text:style-name="T100">. Registras finansuojamas i</text:span><text:span text:style-name="T101">š Užkrečiamųjų ligų profilaktikos ir kontrolės centrui skiriamų Lietuvos Respublikos valstybės biudžeto asignavimų“.</text:span></text:p>
      <text:p text:style-name="P102"/>
      <text:p text:style-name="P103"/>
      <text:p text:style-name="P104"><text:span text:style-name="T105">MINISTRAS PIRMININKAS</text:span><text:span text:style-name="T106"><text:tab/>ALGIRDAS BRAZAUSKAS</text:span></text:p>
      <text:p text:style-name="P107"/>
      <text:p text:style-name="P108">SVEIKATOS APSAUGOS MINISTRAS<text:tab/>KONSTANTINAS DOBROVOLSKIS</text:p>
      <text:p text:style-name="P109">______________</text:p>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47:00Z</meta:creation-date>
    <dc:date>2015-10-10T21:47:00Z</dc:date>
    <meta:template xlink:href="Normal" xlink:type="simple"/>
    <meta:editing-cycles>2</meta:editing-cycles>
    <meta:editing-duration>PT0S</meta:editing-duration>
    <meta:document-statistic meta:page-count="2" meta:paragraph-count="35" meta:word-count="471" meta:character-count="3728" meta:row-count="143" meta:non-whitespace-character-count="3292"/>
  </office:meta>
</office:document-meta>
</file>