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RISIJUNGIMO PRIE TARPTAUTINĖS JŪRŲ TEISĖS DOKUMENTŲ</text:p>
      <text:p text:style-name="P12"/>
      <text:p text:style-name="P13">1991 m. spalio 12 d. Nr. 416</text:p>
      <text:p text:style-name="P14">Vilnius</text:p>
      <text:p text:style-name="P15"/>
      <text:p text:style-name="P16"><text:span text:style-name="T17">Vadovaudamasi Lietuvos Respublikos įstatymu „Dėl Liet</text:span><text:span text:style-name="T18">uvos Respublikos tarptautinių sutarčių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sijungti prie šių tarptautinių konvencijų:</text:span></text:p>
      <text:p text:style-name="P24">Tarptautinės konvencijos dėl priemonių saugoti okeaną nuo teršimo (1973) ir Protokolo (1978);</text:p>
      <text:p text:style-name="P25">Tarptautinės konvencijos dėl žmogaus gyvybės apsaugos jūroje (1974) ir Protokolo (1978);</text:p>
      <text:p text:style-name="P26">Tarptautinės konvencijos dėl laivų matmenų nustatymo (1969);</text:p>
      <text:p text:style-name="P27">Tarptautinės konvencijos dėl laivų krovininės vaterlinijos (1966);</text:p>
      <text:p text:style-name="P28">Tarptautinės konvencijos dėl tarptautinių taisyklių, padedančių išvengti laivų susidūrimų jūroje (1972);</text:p>
      <text:p text:style-name="P29">Tarptautinės konvencijos dėl jūreivių parengimo, jų diplomavimo ir budėjimo laive (1978);</text:p>
      <text:p text:style-name="P30"><text:span text:style-name="T31">Tarptautinės konvencijos dėl saugių konteinerių (1972).</text:span></text:p>
      <text:p text:style-name="P32"><text:span text:style-name="T33">2</text:span><text:span text:style-name="T34">. Pavesti Užsienio reikalų ministerijai:</text:span></text:p>
      <text:p text:style-name="P35"><text:span text:style-name="T36">2.1</text:span><text:span text:style-name="T37">. kreiptis į Tarptau</text:span><text:span text:style-name="T38">tinės jūrų organizacijos (IMO) generalinį sekretorių ir informuoti jį apie šį prisijungimo aktą;</text:span></text:p>
      <text:p text:style-name="P39"><text:span text:style-name="T40">2.2</text:span><text:span text:style-name="T41">. pateikti pasirašyti Lietuvos Respublikos Ministrui Pirmininkui tinkamai įformintus prisijungimo prie tarptautinių konvencijų, išvardytų šio nutarimo 1</text:span><text:span text:style-name="T42"><text:s/>punkte, raštus ir kitus dokumentus (Tarptautinės jūrų organizacijos sertifikuotus šių konvencijų egzempliorius ir pan.);</text:span></text:p>
      <text:p text:style-name="P43"><text:span text:style-name="T44">2.3</text:span><text:span text:style-name="T45">. deponuoti Lietuvos Respublikos prisijungimo prie tarptautinių konvencijų, išvardytų šio nutarimo 1 punkte, raštus, laikantis<text:s/></text:span><text:span text:style-name="T46">nustatytos šiose konvencijose ir Lietuvos Respublikos įstatymo „Dėl Lietuvos Respublikos tarptautinių sutarčių“ 9 straipsnyje tvarkos.</text:span></text:p>
      <text:p text:style-name="P47"><text:span text:style-name="T48">3</text:span><text:span text:style-name="T49">. Pavesti Susisiekimo ministerijai spręsti klausimą dėl Lietuvos laivų techninės priežiūros vykdymo ir dėl atitink</text:span><text:span text:style-name="T50">amų konvencinių dokumentų laivų savininkams išdavimo nustatytąja tvarka.</text:span></text:p>
      <text:p text:style-name="P51"/>
      <text:p text:style-name="P52"/>
      <text:p text:style-name="P53">LIETUVOS RESPUBLIKOS MINISTRAS PIRMININKAS<text:tab/>G. VAGNORI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48:00Z</meta:creation-date>
    <dc:date>2015-09-07T22:48:00Z</dc:date>
    <meta:template xlink:href="Normal" xlink:type="simple"/>
    <meta:editing-cycles>2</meta:editing-cycles>
    <meta:editing-duration>PT0S</meta:editing-duration>
    <meta:document-statistic meta:page-count="1" meta:paragraph-count="24" meta:word-count="228" meta:character-count="1887" meta:row-count="56" meta:non-whitespace-character-count="1683"/>
  </office:meta>
</office:document-meta>
</file>