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RUGPJŪČIO 29 D. NUTARIMO NR. 928 „DĖL LIETUVOS VALSTYBĖS VĖLIAVOS IŠKĖLIMO“ PAKEITIMO</text:p>
      <text:p text:style-name="P14"/>
      <text:p text:style-name="P15">2002 m. rugpjūčio 23 d. Nr. 1345</text:p>
      <text:p text:style-name="P16">Vilnius</text:p>
      <text:p text:style-name="P17"/>
      <text:p text:style-name="P18"><text:span text:style-name="T19">Vadovaudamasi Lietuvos Respublikos atmintinų dienų įstatymo (Žin., 1997, Nr.<text:s/></text:span><text:a xlink:href="https://www.e-tar.lt/portal/lt/legalAct/TAR.D570962773F8" office:target-frame-name="_blank" xlink:show="new"><text:span text:style-name="T20">67-1672</text:span></text:a><text:span text:style-name="T21">; 2000, Nr.<text:s/></text:span><text:a xlink:href="https://www.e-tar.lt/portal/lt/legalAct/TAR.D3B0CBDC7381" office:target-frame-name="_blank" xlink:show="new"><text:span text:style-name="T22">42-1197</text:span></text:a><text:span text:style-name="T23">, Nr.<text:s/></text:span><text:a xlink:href="https://www.e-tar.lt/portal/lt/legalAct/TAR.744B5812BA0F" office:target-frame-name="_blank" xlink:show="new"><text:span text:style-name="T24">57-1679</text:span></text:a><text:span text:style-name="T25">; 2001, Nr.<text:s/></text:span><text:a xlink:href="https://www.e-tar.lt/portal/lt/legalAct/TAR.2E3BC9F8D864" office:target-frame-name="_blank" xlink:show="new"><text:span text:style-name="T26">43-1499</text:span></text:a><text:span text:style-name="T27">, Nr.<text:s/></text:span><text:a xlink:href="https://www.e-tar.lt/portal/lt/legalAct/TAR.13DD67D633C5" office:target-frame-name="_blank" xlink:show="new"><text:span text:style-name="T28">57-2027</text:span></text:a><text:span text:style-name="T29">; 2002, Nr.<text:s/></text:span><text:a xlink:href="https://www.e-tar.lt/portal/lt/legalAct/TAR.AD3C35CBE156" office:target-frame-name="_blank" xlink:show="new"><text:span text:style-name="T30">15-554</text:span></text:a><text:span text:style-name="T31">, Nr.<text:s/></text:span><text:a xlink:href="https://www.e-tar.lt/portal/lt/legalAct/TAR.04FC573BAE14" office:target-frame-name="_blank" xlink:show="new"><text:span text:style-name="T32">48-1835</text:span></text:a><text:span text:style-name="T33">, Nr.<text:s/></text:span><text:a xlink:href="https://www.e-tar.lt/portal/lt/legalAct/TAR.A61A8611E88A" office:target-frame-name="_blank" xlink:show="new"><text:span text:style-name="T34">73-3105</text:span></text:a><text:span text:style-name="T35">) 1 straipsniu, Lietuvos Respublikos Vyriausybė<text:s/></text:span><text:span text:style-name="T36">nutari</text:span><text:span text:style-name="T37">a:</text:span></text:p>
      <text:p text:style-name="P38"><text:span text:style-name="T39">Pakeisti Lietuvos Respublikos Vyriausybės 1997 m. rugpjūčio 29 d. nutarimą Nr. 928 „Dėl Lietuvos valstybės vėliavos iškėlimo“ (Žin., 1997, Nr.<text:s/></text:span><text:a xlink:href="https://www.e-tar.lt/portal/lt/legalAct/TAR.891B6FFD8395" office:target-frame-name="_blank" xlink:show="new"><text:span text:style-name="T40">82-2056</text:span></text:a><text:span text:style-name="T41">; 2000, Nr.<text:s/></text:span><text:a xlink:href="https://www.e-tar.lt/portal/lt/legalAct/TAR.5BD3477D29E8" office:target-frame-name="_blank" xlink:show="new"><text:span text:style-name="T42">48-1397</text:span></text:a><text:span text:style-name="T43">; 2002, Nr.<text:s/></text:span><text:a xlink:href="https://www.e-tar.lt/portal/lt/legalAct/TAR.F641FCF47F5E" office:target-frame-name="_blank" xlink:show="new"><text:span text:style-name="T44">74-3159</text:span></text:a><text:span text:style-name="T45">) ir įrašyti 1 punkte vietoj pastraipos „rugsėjo 1-ąją – Laisvės dieną“ pastraipą „rugpjūčio 31-ąją – Laisvės dieną“.</text:span></text:p>
      <text:p text:style-name="P46"/>
      <text:p text:style-name="P47"/>
      <text:p text:style-name="P48"/>
      <text:p text:style-name="P49">MINISTRAS PIRMININKAS<text:tab/>ALGIRDAS BRAZAUSKAS</text:p>
      <text:p text:style-name="P50"/>
      <text:p text:style-name="P51"/>
      <text:p text:style-name="P52"/>
      <text:p text:style-name="P53">VIDAUS REIKALŲ MINISTRAS<text:tab/>JUOZAS BERNATONI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29T09:42:00Z</meta:creation-date>
    <dc:date>2022-06-29T09:42:00Z</dc:date>
    <meta:template xlink:href="Normal.dotm" xlink:type="simple"/>
    <meta:editing-cycles>2</meta:editing-cycles>
    <meta:editing-duration>PT0S</meta:editing-duration>
    <meta:document-statistic meta:page-count="2" meta:paragraph-count="23" meta:word-count="249" meta:character-count="1793" meta:row-count="82" meta:non-whitespace-character-count="1567"/>
  </office:meta>
</office:document-meta>
</file>