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ab-stops>
          <style:tab-stop style:type="left" style:position="1.9687in"/>
          <style:tab-stop style:type="left" style:position="3.9368in"/>
        </style:tab-stops>
      </style:paragraph-properties>
      <style:text-properties fo:color="#000000"/>
    </style:style>
    <style:style style:name="TableColumn174" style:family="table-column">
      <style:table-column-properties style:column-width="1.9687in"/>
    </style:style>
    <style:style style:name="TableColumn175" style:family="table-column">
      <style:table-column-properties style:column-width="1.968in"/>
    </style:style>
    <style:style style:name="TableColumn176" style:family="table-column">
      <style:table-column-properties style:column-width="2.9069in"/>
    </style:style>
    <style:style style:name="Table173" style:family="table">
      <style:table-properties style:width="6.843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color="#000000"/>
    </style:style>
    <style:style style:name="TableRow184" style:family="table-row">
      <style:table-row-properties/>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font-style="italic" style:font-style-asian="italic" fo:color="#000000"/>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font-style="italic" style:font-style-asian="italic" fo:color="#000000"/>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tyle="italic" style:font-style-asian="italic" fo:color="#000000"/>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tyle="italic" style:font-style-asian="italic" fo:color="#000000"/>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tyle="italic" style:font-style-asian="italic" fo:color="#000000"/>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fo:font-style="italic" style:font-style-asian="italic" fo:color="#000000"/>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text-properties fo:font-style="italic" style:font-style-asian="italic" fo:color="#000000"/>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tyle="italic" style:font-style-asian="italic"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tyle="italic" style:font-style-asian="italic" fo:color="#000000"/>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T218" style:parent-style-name="DefaultParagraphFont" style:family="text">
      <style:text-properties fo:font-style="italic" style:font-style-asian="italic" fo:color="#000000"/>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tyle="italic" style:font-style-asian="italic" fo:color="#000000"/>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font-style="italic" style:font-style-asian="italic" fo:color="#000000"/>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tyle="italic" style:font-style-asian="italic" fo:color="#000000"/>
    </style:style>
    <style:style style:name="TableRow226" style:family="table-row">
      <style:table-row-properties/>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tyle="italic" style:font-style-asian="italic" fo:color="#000000"/>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style="italic" style:font-style-asian="italic" fo:color="#000000"/>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tyle="italic" style:font-style-asian="italic" fo:color="#000000"/>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tyle="italic" style:font-style-asian="italic" fo:color="#000000"/>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tyle="italic" style:font-style-asian="italic" fo:color="#000000"/>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tyle="italic" style:font-style-asian="italic" fo:color="#000000"/>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tyle="italic" style:font-style-asian="italic" fo:color="#000000"/>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tyle="italic" style:font-style-asian="italic" fo:color="#000000"/>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tyle="italic" style:font-style-asian="italic" fo:color="#000000"/>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tyle="italic" style:font-style-asian="italic"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tyle="italic" style:font-style-asian="italic" fo:color="#000000"/>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tyle="italic" style:font-style-asian="italic" fo:color="#000000"/>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tyle="italic" style:font-style-asian="italic" fo:color="#000000"/>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tyle="italic" style:font-style-asian="italic" fo:color="#000000"/>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tyle="italic" style:font-style-asian="italic" fo:color="#000000"/>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tyle="italic" style:font-style-asian="italic" fo:color="#000000"/>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tyle="italic" style:font-style-asian="italic" fo:color="#000000"/>
    </style:style>
    <style:style style:name="TableRow275" style:family="table-row">
      <style:table-row-properties/>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tyle="italic" style:font-style-asian="italic" fo:color="#000000"/>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tyle="italic" style:font-style-asian="italic" fo:color="#000000"/>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tyle="italic" style:font-style-asian="italic" fo:color="#000000"/>
    </style:style>
    <style:style style:name="TableRow282" style:family="table-row">
      <style:table-row-properties/>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text-properties fo:font-style="italic" style:font-style-asian="italic" fo:color="#000000"/>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fo:font-style="italic" style:font-style-asian="italic" fo:color="#000000"/>
    </style:style>
    <style:style style:name="TableRow289" style:family="table-row">
      <style:table-row-properties/>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tyle="italic" style:font-style-asian="italic"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REIKALAVIMŲ DVIGELDŽIŲ MOLIUSKŲ LIGŲ KONTROLEI PATVIRTINIMO</text:p>
      <text:p text:style-name="P13"/>
      <text:p text:style-name="P14">2003 m. birželio 16 d. Nr. B1-543</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Lietuvos Respublikos Vyriausybės 2003 m. kovo 5 d. nutarimu Nr. 292 „Dėl Liet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2003 metų planų patvirtinimo“ (Žin., 2003, Nr.<text:s/></text:span><text:a xlink:href="https://www.e-tar.lt/portal/lt/legalAct/TAR.FCE17C6B07F7" office:target-frame-name="_blank" xlink:show="new"><text:span text:style-name="T26">25-1019</text:span></text:a><text:span text:style-name="T27">) patvirtintą Teisės derinimo priemonių 2003 metų planą (priemonės kodas 3.7.4.1-T57):</text:span></text:p>
      <text:p text:style-name="P28"><text:span text:style-name="T29">1</text:span><text:span text:style-name="T30">.<text:s/></text:span><text:span text:style-name="T31">Tvirtinu</text:span><text:span text:style-name="T32"><text:s/>pridedamus Veterinarijos reikalavimus dvigeldžių moliuskų ligų kontrolei.</text:span></text:p>
      <text:p text:style-name="P33"><text:span text:style-name="T34">2</text:span><text:span text:style-name="T35">.<text:s/></text:span><text:span text:style-name="T36">Pavedu</text:span><text:span text:style-name="T37"><text:s/>įsakymo vykdymo kontrolę Valstybinės maisto ir veterinarijos tarnybos Gyvūnų sveikatingumo skyriui.</text:span></text:p>
      <text:p text:style-name="P38"/>
      <text:p text:style-name="P39"/>
      <text:p text:style-name="P40"/>
      <text:p text:style-name="P41"><text:span text:style-name="T42">DIREKTORIUS</text:span><text:span text:style-name="T43"><text:tab/>KAZIMIERAS LUKAUSKAS</text:span></text:p>
      <text:soft-page-break/>
      <text:p text:style-name="P44"><text:span text:style-name="T45">PATVIRTINTA</text:span></text:p>
      <text:p text:style-name="P46">Valstybinės maisto ir<text:s/></text:p>
      <text:p text:style-name="P47">veterinarijos tarnybos</text:p>
      <text:p text:style-name="P48">direktoriaus 2003 m. birželio 16 d.</text:p>
      <text:p text:style-name="P49">įsakymu Nr. B1-543</text:p>
      <text:p text:style-name="P50"/>
      <text:p text:style-name="P51"><text:span text:style-name="T52">VETERINARIJOS REIKALAVIMAI DVIGELDŽIŲ MOLIUSKŲ LIGŲ KONTROLEI</text:span></text:p>
      <text:p text:style-name="P53"/>
      <text:p text:style-name="P54"><text:span text:style-name="T55">Veterinarijos reikalavimai dvigeldžių moliuskų ligų kontrolei (toliau – Reikalavimai) parengti vadovaujantis Lietuvos Respublikos veterinarijos įstatymu (Žin., 1992, Nr.<text:s/></text:span><text:a xlink:href="https://www.e-tar.lt/portal/lt/legalAct/TAR.97BDCD719E57" office:target-frame-name="_blank" xlink:show="new"><text:span text:style-name="T56">2-15</text:span></text:a><text:span text:style-name="T57">) ir įgyvendina 1995 m. gruodžio 22 d. Tarybos direktyvą 95/70/EB, nustatančią minimalias tam tikrų dvigeldžių moliuskų ligų kontrolės priemones.</text:span></text:p>
      <text:p text:style-name="P58"><text:span text:style-name="T59">1</text:span><text:span text:style-name="T60">. Reikalavimų tikslas – nustatyti dvigeldžių moliuskų ligų kontrolės priemones.</text:span></text:p>
      <text:p text:style-name="P61"><text:span text:style-name="T62">2</text:span><text:span text:style-name="T63">. Vartojamos sąvokos:</text:span></text:p>
      <text:p text:style-name="P64"><text:span text:style-name="T65">Pastebėtas neįprastas gaišimas</text:span><text:span text:style-name="T66"><text:s/>–netikėtas apie 15 procentų dvigeldžių moliuskų gaišimas, pastebėtas per trumpą laikotarpį tarp dviejų patikrinimų (patvirtintas per 15 dienų). Veisykloje gaišimas turi būti laikomas neįprastu, kai po apvaisinimo nesivysto dvigeldžių moliuskų lervos. Augykloje gaišimas turi būti laikomas neįprastu, kai per trumpą laiką nugaišta daug dvigeldžių moliuskų.</text:span></text:p>
      <text:p text:style-name="P67"><text:span text:style-name="T68">Valstybinė maisto ir veterinarijos tarnyba</text:span><text:span text:style-name="T69"><text:s/>(toliau – VMVT) – Lietuvos Respublikos kompetentinga institucija.</text:span></text:p>
      <text:p text:style-name="P70"><text:span text:style-name="T71">2.1</text:span><text:span text:style-name="T72">. Kitos vartojamos sąvokos nurodytos Veterinarijos reikalavimuose vandens gyvūnams ir jų produktams (Žin., 2002, Nr.<text:s/></text:span><text:a xlink:href="https://www.e-tar.lt/portal/lt/legalAct/TAR.214642571BD3" office:target-frame-name="_blank" xlink:show="new"><text:span text:style-name="T73">114-5122</text:span></text:a><text:span text:style-name="T74">) ir Gyvų moliuskų paruošimo ir tiekimo į rinką reikalavimuose (Žin., 2001, Nr.<text:s/></text:span><text:a xlink:href="https://www.e-tar.lt/portal/lt/legalAct/TAR.FA05F34DF28E" office:target-frame-name="_blank" xlink:show="new"><text:span text:style-name="T75">16-517</text:span></text:a><text:span text:style-name="T76">).</text:span></text:p>
      <text:p text:style-name="P77"><text:span text:style-name="T78">3</text:span><text:span text:style-name="T79">. VMVT turi užtikrinti, kad visi dvigeldžius moliuskus auginantys ūkiai:</text:span></text:p>
      <text:p text:style-name="P80"><text:span text:style-name="T81">3.1</text:span><text:span text:style-name="T82">. būtų registruojami VMVT; registracija turi būti nuolat atnaujinama;</text:span></text:p>
      <text:p text:style-name="P83"><text:span text:style-name="T84">3.2</text:span><text:span text:style-name="T85">. tvarkytų apskaitą:</text:span></text:p>
      <text:p text:style-name="P86"><text:span text:style-name="T87">3.2.1</text:span><text:span text:style-name="T88">. į ūkį atvežamų gyvų dvigeldžių moliuskų, nurodant visą informaciją apie jų pristatymą, skaičių arba svorį, dydį ir kilmę,</text:span></text:p>
      <text:p text:style-name="P89"><text:span text:style-name="T90">3.2.2</text:span><text:span text:style-name="T91">. dvigeldžių moliuskų, išvežamų iš ūkio į kitą ūkį arba vandens telkinį, nurodant visą informaciją apie jų išsiuntimą, skaičių arba svorį, dydį ir paskirties vietą;</text:span></text:p>
      <text:p text:style-name="P92"><text:span text:style-name="T93">3.3</text:span><text:span text:style-name="T94">. fiksuotų pastebėtą neįprastą dvigeldžių moliuskų gaišimą.</text:span></text:p>
      <text:p text:style-name="P95"><text:span text:style-name="T96">4</text:span><text:span text:style-name="T97">. 3 punkte nurodyta informacija turi būti teikiama VMVT pareikalavus ir ūkyje turi būti saugoma ketverius metus.</text:span></text:p>
      <text:p text:style-name="P98"><text:span text:style-name="T99">5</text:span><text:span text:style-name="T100">. VMVT turi užtikrinti stebėsenos ir mėginių ėmimo programų taikymą dvigeldžių moliuskų ūkiuose, ūkininkavimo teritorijose ir natūraliose auginimo vietose, kad būtų galima pastebėti neįprastą dvigeldžių moliuskų gaišimą ir kontroliuoti dvigeldžių moliuskų sveikatos būklę. VMVT gali taikyti minėtą programą dvigeldžių moliuskų valymo centrams ir saugyklų talpykloms, iš kurių vanduo pašalinamas į jūrą.</text:span></text:p>
      <text:p text:style-name="P101"><text:span text:style-name="T102">6</text:span><text:span text:style-name="T103">. Jei, taikant 5 punkte nurodytą programą, pastebimas neįprastas dvigeldžių moliuskų gaišimas arba VMVT gauna informacijos, kuri leidžia įtarti dvigeldžių moliuskų užkrečiamąsias ligas, turi būti taikomos šios priemonės:</text:span></text:p>
      <text:p text:style-name="P104"><text:span text:style-name="T105">6.1</text:span><text:span text:style-name="T106">. turi būti sudarytas sąrašas teritorijų, kuriose nustatytos dvigeldžių moliuskų užkrečiamosios ligos, nurodytos Veterinarijos reikalavimuose vandens gyvūnams ir jų produktams, jei šių užkrečiamųjų ligų kontrolės programos nėra patvirtintos pagal Veterinarijos reikalavimus vandens gyvūnams ir jų produktams;</text:span></text:p>
      <text:p text:style-name="P107"><text:span text:style-name="T108">6.2</text:span><text:span text:style-name="T109">. turi būti sudarytas sąrašas teritorijų, kuriose buvo pastebėtas neįprastas dvigeldžių moliuskų gaišimas dėl užkrečiamųjų ligų, nurodytų 20 punkte, arba teritorijų, apie kurias VMVT turi informacijos, leidžiančios jai įtarti užkrečiamąsias ligas;</text:span></text:p>
      <text:p text:style-name="P110"><text:span text:style-name="T111">6.3</text:span><text:span text:style-name="T112">. stebimas 6.1 ir 6.2 punktuose nurodytų užkrečiamųjų ligų geografinis paplitimas.</text:span></text:p>
      <text:p text:style-name="P113"><text:span text:style-name="T114">7</text:span><text:span text:style-name="T115">. VMVT turi užtikrinti, kad įtarus bet kurią užkrečiamąją ligą, nurodytą 6 punkte, ir bet kokį pastebėtą neįprastą gaišimą dvigeldžių moliuskų ūkiuose, ūkininkavimo teritorijose ir<text:s/></text:span><text:soft-page-break/><text:span text:style-name="T116">natūraliose auginimo vietose arba valymo centruose ar saugyklų talpyklose, iš kurių vanduo pašalinamas į jūrą, moliuskų augintojai arba bet kurie kiti tai pastebėję asmenys kuo greičiau praneštų VMVT.</text:span></text:p>
      <text:p text:style-name="P117"><text:span text:style-name="T118">8</text:span><text:span text:style-name="T119">. 7 punkte nurodytu atveju VMVT turi užtikrinti, kad:</text:span></text:p>
      <text:p text:style-name="P120"><text:span text:style-name="T121">8.1</text:span><text:span text:style-name="T122">. būtų paimti mėginiai ir ištirti patvirtintose laboratorijose;</text:span></text:p>
      <text:p text:style-name="P123"><text:span text:style-name="T124">8.2</text:span><text:span text:style-name="T125">. kol negauti 8.1 punkte nurodyto tyrimo rezultatai, iš įtariamo ūkio, ūkininkavimo teritorijos ir natūralios auginimo vietos arba valymo centro ar saugojimo talpyklos, iš kurios nešvarus vanduo pašalinamas į jūrą, dvigeldžiai moliuskai nebūtų išvežti į kitą ūkį arba vandens telkinį, kol VMVT neduos tam leidimo.</text:span></text:p>
      <text:p text:style-name="P126"><text:span text:style-name="T127">9</text:span><text:span text:style-name="T128">. Jei 8.1 punkte nurodytais tyrimais nenustatomas užkrečiamosios ligos sukėlėjas, apribojimai, nurodyti 8.2 punkte, turi būti panaikinti.</text:span></text:p>
      <text:p text:style-name="P129"><text:span text:style-name="T130">10</text:span><text:span text:style-name="T131">. Jei 8 punkte nurodytais tyrimais nustatomas užkrečiamosios ligos sukėlėjas, kuris sukelia pastebėtą neįprastą gaišimą, arba užkrečiamosios ligos sukėlėjas, sukeliantis užkrečiamąją ligą, nurodytą Veterinarijos reikalavimuose vandens gyvūnams ir jų produktams, VMVT turi atlikti epizootinį tyrimą, kad nustatytų ligos atsiradimo priežastis ir išaiškintų, ar prieš tai, kai buvo pastebėtas neįprastas gaišimas, dvigeldžiai moliuskai buvo išvežti iš ūkio, ūkininkavimo teritorijos ir natūralios auginimo vietos į kitą ūkį ar vandens telkinį.</text:span></text:p>
      <text:p text:style-name="P132"><text:span text:style-name="T133">11</text:span><text:span text:style-name="T134">. Nustačius, kad dvigeldžių moliuskų užkrečiamoji liga viename arba keliuose ūkiuose, ūkininkavimo teritorijose ar natūraliose auginimo vietose atsirado dėl dvigeldžių moliuskų judėjimo, turi būti taikomi 8 punkto reikalavimai.</text:span></text:p>
      <text:p text:style-name="P135"><text:span text:style-name="T136">12</text:span><text:span text:style-name="T137">. Išimties Veterinarijos reikalavimų vandens gyvūnams ir jų produktams 13.3 punktui tvarka VMVT gali leisti, kad gyvi dvigeldžiai moliuskai būtų išvežami į ūkius, ūkininkavimo teritorijas ir natūralias auginimo vietas, kuriuose dvigeldžiai moliuskai yra užkrėsti tokiomis pačiomis užkrečiamosiomis ligomis.</text:span></text:p>
      <text:p text:style-name="P138"><text:span text:style-name="T139">13</text:span><text:span text:style-name="T140">. VMVT turi užtikrinti, kad Europos Komisija ir Europos Sąjungos šalys būtų nedelsiant informuotos apie dvigeldžių moliuskų pastebėto neįprasto gaišimo paplitimą, bet kokias priemones susidariusiai situacijai tirti ir kontroliuoti ir gaišimo priežastį.</text:span></text:p>
      <text:p text:style-name="P141"><text:span text:style-name="T142">14</text:span><text:span text:style-name="T143">. Mėginių ėmimas ir laboratoriniai tyrimai dvigeldžių moliuskų pastebėto neįprasto gaišimo priežasčiai nustatyti turi būti atliekami VMVT patvirtintais metodais.</text:span></text:p>
      <text:p text:style-name="P144"><text:span text:style-name="T145">15</text:span><text:span text:style-name="T146">. VMVT turi užtikrinti, kad būtų paskirta kontrolinė laboratorija, kuri turėtų reikalingą įrangą ir personalą 14 punkte nurodytiems tyrimams atlikti.</text:span></text:p>
      <text:p text:style-name="P147"><text:span text:style-name="T148">16</text:span><text:span text:style-name="T149">. Kontrolinė laboratorija turi bendradarbiauti su Europos Sąjungos kontroline laboratorija.</text:span></text:p>
      <text:p text:style-name="P150"><text:span text:style-name="T151">17</text:span><text:span text:style-name="T152">. Europos Sąjungos ekspertai, kad būtų taikomi vienodi reikalavimai, gali atlikti patikrinimus vietoje. Šie patikrinimai gali būti atsitiktiniai, nediskriminuojantys, o jų tikslas – užtikrinti, kad VMVT kontroliuotų, kaip laikomasi šių Reikalavimų. Apie šių patikrinimų rezultatus Europos Komisija turi informuoti VMVT.</text:span></text:p>
      <text:p text:style-name="P153"><text:span text:style-name="T154">18</text:span><text:span text:style-name="T155">. 17 punkte nurodyti patikrinimai turi būti atliekami bendradarbiaujant su VMVT.</text:span></text:p>
      <text:p text:style-name="P156"><text:span text:style-name="T157">19</text:span><text:span text:style-name="T158">. VMVT turi suteikti ekspertams visokeriopą pagalbą, reikalingą užduotims atlikti.</text:span></text:p>
      <text:p text:style-name="P159"><text:span text:style-name="T160">20</text:span><text:span text:style-name="T161">. Dvigeldžių moliuskų užkrečiamosios ligos nurodytos priede.</text:span></text:p>
      <text:p text:style-name="P162"><text:span text:style-name="T163">______________</text:span></text:p>
      <text:soft-page-break/>
      <text:p text:style-name="P164"><text:span text:style-name="T165">Veterinarijos reikalavimų</text:span></text:p>
      <text:p text:style-name="P166">dvigeldžių moliuskų ligų<text:s/></text:p>
      <text:p text:style-name="P167">kontrolei</text:p>
      <text:p text:style-name="P168">priedas</text:p>
      <text:p text:style-name="P169"/>
      <text:p text:style-name="P170"><text:span text:style-name="T171">DVIGELDŽIŲ MOLIUSKŲ UŽKREČIAMOSIOS LIGO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Ligos pavadinimas</text:p>
          </table:table-cell>
          <table:table-cell table:style-name="TableCell180">
            <text:p text:style-name="P181">Ligos sukėlėjas</text:p>
          </table:table-cell>
          <table:table-cell table:style-name="TableCell182">
            <text:p text:style-name="P183">Ligai jautrios dvigeldžių moliuskų rūšys</text:p>
          </table:table-cell>
        </table:table-row>
        <table:table-row table:style-name="TableRow184">
          <table:table-cell table:style-name="TableCell185">
            <text:p text:style-name="P186">Haplosporidiozė</text:p>
          </table:table-cell>
          <table:table-cell table:style-name="TableCell187">
            <text:p text:style-name="P188">Haplosporidium nelsoni</text:p>
          </table:table-cell>
          <table:table-cell table:style-name="TableCell189">
            <text:p text:style-name="P190">Crassostrea virginica</text:p>
          </table:table-cell>
        </table:table-row>
        <table:table-row table:style-name="TableRow191">
          <table:table-cell table:style-name="TableCell192">
            <text:p text:style-name="P193"/>
          </table:table-cell>
          <table:table-cell table:style-name="TableCell194">
            <text:p text:style-name="P195">Haplosporidium costale</text:p>
          </table:table-cell>
          <table:table-cell table:style-name="TableCell196">
            <text:p text:style-name="P197">Crassostrea virginica</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Perkinozė</text:p>
          </table:table-cell>
          <table:table-cell table:style-name="TableCell208">
            <text:p text:style-name="P209">Perkinsus marinus</text:p>
          </table:table-cell>
          <table:table-cell table:style-name="TableCell210">
            <text:p text:style-name="P211">Crassostrea virginica</text:p>
          </table:table-cell>
        </table:table-row>
        <table:table-row table:style-name="TableRow212">
          <table:table-cell table:style-name="TableCell213">
            <text:p text:style-name="P214"/>
          </table:table-cell>
          <table:table-cell table:style-name="TableCell215">
            <text:p text:style-name="P216">Perkinsus olseni</text:p>
          </table:table-cell>
          <table:table-cell table:style-name="TableCell217">
            <text:p text:style-name="Normal"><text:span text:style-name="T218">Haliotis rubra</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Haliotis laevigata</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Mikrokitozė</text:p>
          </table:table-cell>
          <table:table-cell table:style-name="TableCell236">
            <text:p text:style-name="P237">Mikrokytos mackini</text:p>
          </table:table-cell>
          <table:table-cell table:style-name="TableCell238">
            <text:p text:style-name="P239">Crassostrea gig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O. eduli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O. puelchan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O. denselomellosa</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Tiostrea chilensis</text:p>
          </table:table-cell>
        </table:table-row>
        <table:table-row table:style-name="TableRow268">
          <table:table-cell table:style-name="TableCell269">
            <text:p text:style-name="P270"/>
          </table:table-cell>
          <table:table-cell table:style-name="TableCell271">
            <text:p text:style-name="P272">Mikrokytos roughleyi</text:p>
          </table:table-cell>
          <table:table-cell table:style-name="TableCell273">
            <text:p text:style-name="P274">Saccostrea commerciali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ridovirozė</text:p>
          </table:table-cell>
          <table:table-cell table:style-name="TableCell285">
            <text:p text:style-name="P286">Oyster Velar virusas</text:p>
          </table:table-cell>
          <table:table-cell table:style-name="TableCell287">
            <text:p text:style-name="P288">Crassostrea giga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Mateiliozė</text:p>
          </table:table-cell>
          <table:table-cell table:style-name="TableCell299">
            <text:p text:style-name="P300">Marteilia sidneyi</text:p>
          </table:table-cell>
          <table:table-cell table:style-name="TableCell301">
            <text:p text:style-name="P302">Saccostrea commercialis</text:p>
          </table:table-cell>
        </table:table-row>
      </table:table>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11:27:00Z</meta:creation-date>
    <dc:date>2017-04-27T11:27:00Z</dc:date>
    <meta:template xlink:href="Normal.dotm" xlink:type="simple"/>
    <meta:editing-cycles>2</meta:editing-cycles>
    <meta:editing-duration>PT0S</meta:editing-duration>
    <meta:document-statistic meta:page-count="4" meta:paragraph-count="88" meta:word-count="1190" meta:character-count="8626" meta:row-count="313" meta:non-whitespace-character-count="7524"/>
  </office:meta>
</office:document-meta>
</file>