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KANČIŲJŲ ORGANIZACIJŲ, GALINČIŲ ATLIKTI VIEŠUOSIUS PIRKIMUS, KURIŲ VERTĖ YRA NE MAŽESNĖ UŽ NURODYTĄ LIETUVOS RESPUBLIKOS VIEŠŲJŲ PIRKIMŲ ĮSTATYMO 12 STRAIPSNIO 3 DALYJE, SĄRAŠO, PATVIRTINTO ŪKIO MINISTRO 1999 M. SPALIO 4 D. ĮSAKYMU NR. 329, PAPILDYMO</text:p>
      <text:p text:style-name="P12"/>
      <text:p text:style-name="P13">2002 m. balandžio 22 d. Nr. 136</text:p>
      <text:p text:style-name="P14">Vilnius</text:p>
      <text:p text:style-name="P15"/>
      <text:p text:style-name="P16"/>
      <text:p text:style-name="P17"><text:span text:style-name="T18">Papildau</text:span><text:span text:style-name="T19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„Informaciniai pranešimai“, 1999, Nr.<text:s/></text:span><text:a xlink:href="https://www.e-tar.lt/portal/lt/legalAct/TAR.CE1D99DF4B8B" office:target-frame-name="_blank" xlink:show="new"><text:span text:style-name="T20">40-154</text:span></text:a><text:span text:style-name="T21">, Nr.<text:s/></text:span><text:a xlink:href="https://www.e-tar.lt/portal/lt/legalAct/TAR.04164B5D76BC" office:target-frame-name="_blank" xlink:show="new"><text:span text:style-name="T22">47-249</text:span></text:a><text:span text:style-name="T23">; 2000, Nr.<text:s/></text:span><text:a xlink:href="https://www.e-tar.lt/portal/lt/legalAct/TAR.3F0690151872" office:target-frame-name="_blank" xlink:show="new"><text:span text:style-name="T24">2-26</text:span></text:a><text:span text:style-name="T25">, Nr.<text:s/></text:span><text:a xlink:href="https://www.e-tar.lt/portal/lt/legalAct/TAR.721B5438DB7C" office:target-frame-name="_blank" xlink:show="new"><text:span text:style-name="T26">17-259</text:span></text:a><text:span text:style-name="T27">, Nr.<text:s/></text:span><text:a xlink:href="https://www.e-tar.lt/portal/lt/legalAct/TAR.7AE46AFEB074" office:target-frame-name="_blank" xlink:show="new"><text:span text:style-name="T28">33-489</text:span></text:a><text:span text:style-name="T29">; Žin., 2000, Nr.<text:s/></text:span><text:a xlink:href="https://www.e-tar.lt/portal/lt/legalAct/TAR.DB61EFA02694" office:target-frame-name="_blank" xlink:show="new"><text:span text:style-name="T30">87-2681</text:span></text:a><text:span text:style-name="T31">; „Informaciniai pranešimai“, 2001, Nr.<text:s/></text:span><text:a xlink:href="https://www.e-tar.lt/portal/lt/legalAct/TAR.4BE3E6047461" office:target-frame-name="_blank" xlink:show="new"><text:span text:style-name="T32">30-194</text:span></text:a><text:span text:style-name="T33">, Nr.<text:s/></text:span><text:a xlink:href="https://www.e-tar.lt/portal/lt/legalAct/TAR.4D503DB2107A" office:target-frame-name="_blank" xlink:show="new"><text:span text:style-name="T34">50-296</text:span></text:a><text:span text:style-name="T35">; 2002, Nr.<text:s/></text:span><text:a xlink:href="https://www.e-tar.lt/portal/lt/legalAct/TAR.8E91A5E31FD9" office:target-frame-name="_blank" xlink:show="new"><text:span text:style-name="T36">1-3</text:span></text:a><text:span text:style-name="T37">; Žin., 2002, Nr.<text:s/></text:span><text:a xlink:href="https://www.e-tar.lt/portal/lt/legalAct/TAR.229300D6B74B" office:target-frame-name="_blank" xlink:show="new"><text:span text:style-name="T38">32-1230</text:span></text:a><text:span text:style-name="T39">) šia perkančiąja organizacija:</text:span></text:p>
      <text:p text:style-name="P40"><text:span text:style-name="T41">akcinė bendrovė „Lietuvos energija“.</text:span></text:p>
      <text:p text:style-name="P42"/>
      <text:p text:style-name="P43"/>
      <text:p text:style-name="P44"/>
      <text:p text:style-name="P45"><text:span text:style-name="T46">ŪKIO MINISTRAS</text:span><text:span text:style-name="T47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6T10:23:00Z</meta:creation-date>
    <dc:date>2017-07-26T10:2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1985" meta:row-count="70" meta:non-whitespace-character-count="1755"/>
  </office:meta>
</office:document-meta>
</file>