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text-properties fo:color="#000000"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T175" style:parent-style-name="DefaultParagraphFont" style:family="text">
      <style:text-properties fo:text-transform="uppercase" fo:color="#000000"/>
    </style:style>
    <style:style style:name="T17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ALSTYBINĖS MAISTO<text:s/></text:span></text:p>
      <text:p text:style-name="P4">IR VETERINARIJOS TARNYBOS DIREKTORIAUS</text:p>
      <text:p text:style-name="P5">ĮSAKYMAS</text:p>
      <text:p text:style-name="P6"/>
      <text:p text:style-name="P7">DĖL VALSTYBINĖS MAISTO IR VETERINARIJOS TARNYBOS DIREKTORIAUS 2002 m. GEGUŽĖS 13 d. ĮSAKYMO Nr. 220 „DĖL PAUKŠČIŲ IR PERINTI SKIRTŲ KIAUŠINIŲ PREKYBOS SU EUROPOS SĄJUNGOS ŠALIMIS IR IMPORTO IŠ TREČIŲJŲ ŠALIŲ VETERINARIJOS REIKALAVIMŲ PATVIRTINIMO“ PAKEITIMO</text:p>
      <text:p text:style-name="P8"/>
      <text:p text:style-name="P9">2009 m. rugsėjo 2 d. Nr. B1-382</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 91/68/EEB, 91/496/EEB, 92/35/EEB, 92/65/EEB, 92/66/EEB, 92/119/EEB, 94/28/EB, 2000/75/EB, sprendimą 2000/258/EB ir direktyvas 2001/89/EB, 2002/60/EB ir 2005/94/EB (OL 2008 L 219, p. 40),<text:s/></text:span><text:span text:style-name="T18">pakeiči</text:span><text:span text:style-name="T19">u:</text:span></text:p>
      <text:p text:style-name="P20"><text:span text:style-name="T21">1</text:span><text:span text:style-name="T22">. Valstybinės maisto ir veterinarijos tarnybos direktoriaus 2002 m. gegužės 13 d. įsakymą Nr. 220 „Dėl Paukščių ir perinti skirtų kiaušinių prekybos su Europos Sąjungos šalimis ir importo iš trečiųjų šalių veterinarijos reikalavimų patvirtinimo“ (Žin., 2002, Nr.<text:s/></text:span><text:a xlink:href="https://www.e-tar.lt/portal/lt/legalAct/TAR.A739C56B7397" office:target-frame-name="_blank" xlink:show="new"><text:span text:style-name="T23">52-2029</text:span></text:a><text:span text:style-name="T24">) ir jo 2 punktą išdėstau taip:</text:span></text:p>
      <text:p text:style-name="P25"><text:span text:style-name="T26">„</text:span><text:span text:style-name="T27">2</text:span><text:span text:style-name="T28">.<text:s/></text:span><text:span text:style-name="T29">Paved</text:span><text:span text:style-name="T30">u:<text:s/></text:span></text:p>
      <text:p text:style-name="P31"><text:span text:style-name="T32">2.1</text:span><text:span text:style-name="T33">. įsakymo vykdymą apskričių, miestų ir rajonų valstybinėms maisto ir veterinarijos tarnyboms;</text:span></text:p>
      <text:p text:style-name="P34"><text:span text:style-name="T35">2.2</text:span><text:span text:style-name="T36">. įsakymo vykdymo kontrolę Valstybinės maisto ir veterinarijos tarnybos Gyvūnų sveikatingumo ir gerovės skyriui ir Maisto ir veterinarijos vidaus audito tarnybai.“</text:span></text:p>
      <text:p text:style-name="P37"><text:span text:style-name="T38">2</text:span><text:span text:style-name="T39">. Paukščių ir perinti skirtų kiaušinių prekybos su Europos Sąjungos šalimis ir importo iš trečiųjų šalių veterinarijos reikalavimus, patvirtintus Valstybinės maisto ir veterinarijos tarnybos direktoriaus 2002 m. gegužės 13 d. įsakymu Nr. 220:<text:s/></text:span></text:p>
      <text:p text:style-name="P40"><text:span text:style-name="T41">2.1</text:span><text:span text:style-name="T42">. pripažįstu netekusia galios preambulę;</text:span></text:p>
      <text:p text:style-name="P43"><text:span text:style-name="T44">2.2</text:span><text:span text:style-name="T45">. išdėstau 1 punktą taip:</text:span></text:p>
      <text:p text:style-name="P46"><text:span text:style-name="T47">„</text:span><text:span text:style-name="T48">1</text:span><text:span text:style-name="T49">. Paukščių ir perinti skirtų kiaušinių prekybos su Europos Sąjungos šalimis ir importo iš trečiųjų šalių veterinarijos reikalavimai (toliau – Reikalavimai) nustato paukščių ir perinti skirtų kiaušinių prekybos su Europos Sąjungos šalimis ir importo iš trečiųjų šalių tvarką.“;</text:span></text:p>
      <text:p text:style-name="P50"><text:span text:style-name="T51">2.3</text:span><text:span text:style-name="T52">. išbraukiu 3 punkte vartojamą sąvoką „Nacionalinė veterinarijos laboratorija“;<text:s/></text:span></text:p>
      <text:p text:style-name="P53"><text:span text:style-name="T54">2.4</text:span><text:span text:style-name="T55">. išdėstau 3 punkte vartojamą sąvoką „Valstybinis veterinarijos gydytojas“ taip:</text:span></text:p>
      <text:p text:style-name="P56"><text:span text:style-name="T57">„</text:span><text:span text:style-name="T58">Valstybinis veterinarijos gydytojas</text:span><text:span text:style-name="T59"><text:s/>– veterinarijos gydytojas, pagal veterinarijos veiklą reglamentuojančius teisės aktus atliekantis valstybinės veterinarijos funkcijas.“;</text:span></text:p>
      <text:p text:style-name="P60"><text:span text:style-name="T61">2.5</text:span><text:span text:style-name="T62">. įrašau 5.1.1 ir 42 punktuose vietoje žodžių „valstybinį veterinarinės priežiūros“ žodžius „veterinarinio patvirtinimo“;</text:span></text:p>
      <text:p text:style-name="P63"><text:span text:style-name="T64">2.6</text:span><text:span text:style-name="T65">. įrašau 6.1.2, 8.2, 9.2 ir 14.3 punktuose vietoj santrumpos ir žodžio „VMVT patvirtintomis“ žodžius „Veterinarinių vaistų registre įregistruotomis;“;</text:span></text:p>
      <text:p text:style-name="P66"><text:span text:style-name="T67">2.7</text:span><text:span text:style-name="T68">. išdėstau 6.2 punktą taip:</text:span></text:p>
      <text:p text:style-name="P69"><text:span text:style-name="T70">„</text:span><text:span text:style-name="T71">6.2</text:span><text:span text:style-name="T72">. suženklinti pagal 2008 m. birželio 27 d. Komisijos reglamento (EB) Nr. 617/2008, kuriuo nustatomos išsamios Tarybos reglamento (EB) Nr. 1234/2007 taikymo taisyklės dėl prekybos perinti skirtais kiaušiniais ir ūkiuose auginamais paukščių jaunikliais standartų (OL 2008 L 168, p. 5), 3 straipsnio reikalavimus;“;</text:span></text:p>
      <text:p text:style-name="P73"><text:span text:style-name="T74">2.8</text:span><text:span text:style-name="T75">. išdėstau 16 punktą taip:<text:s/></text:span></text:p>
      <text:p text:style-name="P76"><text:span text:style-name="T77">„</text:span><text:span text:style-name="T78">16</text:span><text:span text:style-name="T79">. Jeigu siunta, sudaryta iš paukščių ir perinti skirtų kiaušinių, iš Lietuvos Respublikos ar jos regionų, kuriuose paukščiai, nurodyti Reikalavimų 1 ir 2 punktuose, vakcinuojami nuo Niukaslio ligos, yra siunčiama į ES šalį, kuriai dėl paukščių ligų statusas suteiktas laikantis Reikalavimų 17 ir 18 punktų, taikomi šie reikalavimai:“;<text:s/></text:span></text:p>
      <text:p text:style-name="P80"><text:span text:style-name="T81">2.9</text:span><text:span text:style-name="T82">. įrašau 17.1 punkte vietoj skaičiaus „21“ skaičių „20“;</text:span></text:p>
      <text:p text:style-name="P83"><text:span text:style-name="T84">2.10</text:span><text:span text:style-name="T85">. įrašau 16.4.1 punkte vietoj punkto numerio „16.3“ punkto numerį „16.3.3“;</text:span></text:p>
      <text:p text:style-name="P86"><text:span text:style-name="T87">2.11</text:span><text:span text:style-name="T88">. įrašau 23.2.2 punkte vietoj žodžių „veterinarinės priežiūros“ žodžius „veterinarinio patvirtinimo“;</text:span></text:p>
      <text:p text:style-name="P89"><text:span text:style-name="T90">2.12</text:span><text:span text:style-name="T91">. išdėstau 25.2 punktą taip:</text:span></text:p>
      <text:p text:style-name="P92"><text:span text:style-name="T93">„</text:span><text:span text:style-name="T94">25.2</text:span><text:span text:style-name="T95">. paženklintus įmonės veterinarinio patvirtinimo numeriu.“;</text:span></text:p>
      <text:p text:style-name="P96"><text:span text:style-name="T97">2.13</text:span><text:span text:style-name="T98">. išdėstau 31 punktą taip:</text:span></text:p>
      <text:p text:style-name="P99"><text:span text:style-name="T100">„</text:span><text:span text:style-name="T101">31</text:span><text:span text:style-name="T102">. Paukščiai ir perinti skirti kiaušiniai, vežant juos į paskirties vietą, esančią kitoje ES šalyje, turi būti lydimi veterinarijos sertifikato, atitinkančio 2007 m. rugpjūčio 29 d. Komisijos sprendime 2007/594/EB, iš dalies keičiančiame Tarybos direktyvos 90/539/EEB IV priedą dėl veterinarijos sertifikatų Bendrijos vidaus prekybai naminiais paukščiais ir perinti skirtais kiaušiniais pavyzdžių atsižvelgiant į tam tikrus visuomenės sveikatos reikalavimus (OL 2007 L 227, p. 33), nurodytą pavyzdį, kuris:“;</text:span></text:p>
      <text:p text:style-name="P103"><text:span text:style-name="T104">2.14</text:span><text:span text:style-name="T105">. išdėstau 34 punktą taip:</text:span></text:p>
      <text:p text:style-name="P106"><text:span text:style-name="T107">„</text:span><text:span text:style-name="T108">34</text:span><text:span text:style-name="T109">. Paukščiai ir perinti skirti kiaušiniai turi būti kilę iš trečiosios šalies arba jos dalies, įtrauktos į Europos Bendrijų Komisijos sudarytą sąrašą.“;</text:span></text:p>
      <text:p text:style-name="P110"><text:span text:style-name="T111">2.15</text:span><text:span text:style-name="T112">. išdėstau 36 punktą taip:</text:span></text:p>
      <text:p text:style-name="P113"><text:span text:style-name="T114">„</text:span><text:span text:style-name="T115">36</text:span><text:span text:style-name="T116">. Reikalavimų 34 punkte nurodytas trečiųjų šalių ar jų dalių sąrašas ir jo pakeitimai skelbiami Europos Bendrijų oficialiame leidinyje.“;</text:span></text:p>
      <text:p text:style-name="P117"><text:span text:style-name="T118">2.16</text:span><text:span text:style-name="T119">. papildau nauju 40.9 punktu:</text:span></text:p>
      <text:p text:style-name="P120"><text:span text:style-name="T121">„</text:span><text:span text:style-name="T122">40.9</text:span><text:span text:style-name="T123">. atitikti sertifikato pavyzdį, nurodytą 2008 m. rugpjūčio 8 d. Komisijos reglamente (EB) Nr. 798/2008, kuriuo nustatomas trečiųjų šalių, teritorijų, zonų ar skyrių, iš kurių galima importuoti į Bendriją ir vežti tranzitu per Bendriją naminius paukščius ir naminių paukščių produktus, sąrašas ir veterinarijos sertifikatų reikalavimai (</text:span><text:span text:style-name="T124">OL 2008 L 226, p. 1), su paskutiniais pakeitimais, padarytais<text:s/></text:span><text:span text:style-name="T125">2009 m. gegužės 18 d. Komisijos reglamentu (EB) Nr. 411/2009 (</text:span><text:span text:style-name="T126">OL 2009 L 124, p. 3).“</text:span><text:span text:style-name="T127">;<text:s/></text:span></text:p>
      <text:p text:style-name="P128"><text:span text:style-name="T129">2.17</text:span><text:span text:style-name="T130">. išdėstau 43 punktą taip:</text:span></text:p>
      <text:p text:style-name="P131"><text:span text:style-name="T132">„</text:span><text:span text:style-name="T133">43</text:span><text:span text:style-name="T134">. Įmonėms, kurios atitinka Reikalavimų 42 punktą, veterinarinio patvirtinimo numeris suteikiamas vadovaujantis Valstybinės veterinarinės kontrolės objektų, išskyrus maisto tvarkymo subjektus, veterinarinio patvirtinimo reikalavimais, patvirtintais Valstybinės maisto ir veterinarijos tarnybos direktoriaus 2005 m. kovo 1 d. įsakymu Nr. Bl-146 (Žin., 2005, Nr.<text:s/></text:span><text:a xlink:href="https://www.e-tar.lt/portal/lt/legalAct/TAR.4935D07C034C" office:target-frame-name="_blank" xlink:show="new"><text:span text:style-name="T135">31-1025</text:span></text:a><text:span text:style-name="T136">). VMVT sudaro ir nuolat atnaujina patvirtintų įmonių sąrašą, kuriame nurodomi įmonėms suteikti veterinarinio patvirtinimo numeriai ir kuris skelbiamas VMVT interneto svetainėje.“;</text:span></text:p>
      <text:p text:style-name="P137"><text:span text:style-name="T138">2.18</text:span><text:span text:style-name="T139">. įrašau 44.2.2 punkte vietoj žodžių „valstybinį veterinarinės priežiūros“ žodžius „Lietuvos Respublikos ar Europos Sąjungos šalių veterinarinio patvirtinimo“;</text:span></text:p>
      <text:p text:style-name="P140"><text:span text:style-name="T141">2.19</text:span><text:span text:style-name="T142">. įrašau 44.2.6 ir 45.2.7 punktuose vietoj žodžių „Nacionalinę veterinarijos laboratoriją“ žodžius „Nacionalinį maisto ir veterinarijos rizikos vertinimo institutą“;</text:span></text:p>
      <text:p text:style-name="P143"><text:span text:style-name="T144">2.20</text:span><text:span text:style-name="T145">. pripažįstu netekusiais galios 45.2.2.1 ir 45.2.2.2 punktus;</text:span></text:p>
      <text:p text:style-name="P146"><text:span text:style-name="T147">2.21</text:span><text:span text:style-name="T148">. išdėstau 45.2.2 punktą taip:</text:span></text:p>
      <text:p text:style-name="P149"><text:span text:style-name="T150">„</text:span><text:span text:style-name="T151">45.2.2</text:span><text:span text:style-name="T152">. perinti skirti kiaušiniai privalo būti iš veterinarinį patvirtinimą turinčių ES veislininkystės, veisimo įmonių ir / arba importuoti iš trečiųjų šalių laikantis šių Reikalavimų;“;</text:span></text:p>
      <text:p text:style-name="P153"><text:span text:style-name="T154">2.22</text:span><text:span text:style-name="T155">. įrašau 45.2.7 punkte vietoj žodžių „paukščių sveikatos būklės pakitimus arba“ žodžius „produkcijos gamybos rodiklių pakitimus arba požymius, pagal kuriuos galima įtarti“;<text:s/></text:span></text:p>
      <text:p text:style-name="P156"><text:span text:style-name="T157">2.23</text:span><text:span text:style-name="T158">. įrašau 46.4 punkte vietoj žodžio „perykloje“ žodį „auginimo įmonėje“;</text:span></text:p>
      <text:p text:style-name="P159"><text:span text:style-name="T160">2.24</text:span><text:span text:style-name="T161">. įrašau punktuose 47, 48, 49, 49.1, 49.2 punktuose vietoj žodžių „valstybinis<text:s/></text:span><text:soft-page-break/><text:span text:style-name="T162">veterinarinės priežiūros numeris“ žodžius „veterinarinio patvirtinimo numeris“;</text:span></text:p>
      <text:p text:style-name="P163"><text:span text:style-name="T164">2.25</text:span><text:span text:style-name="T165">. įrašau 50 ir 51 punktuose vietoj žodžių „Nacionalinė veterinarijos laboratorija“ žodžius „ Nacionalinis maisto ir veterinarijos rizikos vertinimo institutas“;</text:span></text:p>
      <text:p text:style-name="P166"><text:span text:style-name="T167">2.26</text:span><text:span text:style-name="T168">. pripažįstu netekusiais galios VI skyrių ir šių Reikalavimų priedą;</text:span></text:p>
      <text:p text:style-name="P169"><text:span text:style-name="T170">2.27</text:span><text:span text:style-name="T171">. atitinkamai laikau Reikalavimų VII skyrių VI skyriumi.</text:span></text:p>
      <text:p text:style-name="P172"/>
      <text:p text:style-name="P173"/>
      <text:p text:style-name="P174"><text:span text:style-name="T175">Direktorius<text:s/></text:span><text:span text:style-name="T176"><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Sandra</meta:initial-creator>
    <dc:creator>adlibuser</dc:creator>
    <meta:creation-date>2021-03-31T13:39:00Z</meta:creation-date>
    <dc:date>2021-03-31T13:39:00Z</dc:date>
    <meta:template xlink:href="Normal.dotm" xlink:type="simple"/>
    <meta:editing-cycles>2</meta:editing-cycles>
    <meta:editing-duration>PT0S</meta:editing-duration>
    <meta:document-statistic meta:page-count="3" meta:paragraph-count="61" meta:word-count="983" meta:character-count="7778" meta:row-count="207" meta:non-whitespace-character-count="6856"/>
  </office:meta>
</office:document-meta>
</file>