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ĖS ĮMONĖS IGNALINOS ATOMINĖS ELEKTRINĖS SKYSTŲ RADIOAKTYVIŲJŲ ATLIEKŲ SAUGYKLOS PROJEKTO PATVIRTINIMO</text:p>
      <text:p text:style-name="P12"/>
      <text:p text:style-name="P13">2003 m. gegužės 19 d. Nr. 608</text:p>
      <text:p text:style-name="P14">Vilnius</text:p>
      <text:p text:style-name="P15"/>
      <text:p text:style-name="P16"><text:span text:style-name="T17">Vadovaudamasi Lie</text:span><text:span text:style-name="T18">tuvos Respublikos branduolinės energijos įstatymo (Žin., 1996, Nr.<text:s/></text:span><text:a xlink:href="https://www.e-tar.lt/portal/lt/legalAct/TAR.6286F15970B3" office:target-frame-name="_blank" xlink:show="new"><text:span text:style-name="T19">119-2771</text:span></text:a><text:span text:style-name="T20">) 31 straipsnio 3 dalimi, Lietuvos Respublikos Vyriausybė<text:s/></text:span><text:span text:style-name="T21">nutari</text:span><text:span text:style-name="T22">a:</text:span></text:p>
      <text:p text:style-name="P23"><text:span text:style-name="T24">Patvirtinti valstybės įmonės Igna</text:span><text:span text:style-name="T25">linos atominės elektrinės skystų radioaktyviųjų atliekų saugyklos projektą.<text:s/></text:span></text:p>
      <text:p text:style-name="P26"/>
      <text:p text:style-name="P27"/>
      <text:p text:style-name="P28">MINISTRAS PIRMININKAS<text:tab/>ALGIRDAS BRAZAUSKAS</text:p>
      <text:p text:style-name="P29"/>
      <text:p text:style-name="P30">ŪKIO MINISTRAS<text:tab/>PETRAS ČĖSNA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11:00Z</meta:creation-date>
    <dc:date>2015-06-30T21:11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37" meta:row-count="33" meta:non-whitespace-character-count="568"/>
  </office:meta>
</office:document-meta>
</file>