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BALANDŽIO 29 D. NUTARIMO NR. 490 „DĖL REGIONINIŲ PARKŲ NUOSTATŲ PATVIRTINIMO“ PAKEITIMO</text:span></text:p>
      <text:p text:style-name="Normal"/>
      <text:p text:style-name="P16">2009 m. gruodžio 23 d. Nr. 1786</text:p>
      <text:p text:style-name="P17">Vilnius</text:p>
      <text:p text:style-name="P18"/>
      <text:p text:style-name="P19">Lietuvos Respublikos Vyriausybė<text:span text:style-name="T20"><text:s/></text:span><text:span text:style-name="T21">nutari</text:span>a<text:span text:style-name="T22">:</text:span></text:p>
      <text:p text:style-name="P23">1. Pakeisti Labanoro regioninio parko nuostatus, patvirtintus Lietuvos Respublikos Vyriausybės 1999 m. balandžio 29 d. nutarimu Nr. 490 „Dėl regioninių parkų nuostatų patvirtinimo“ (Žin., 1999, Nr.<text:s/><text:a xlink:href="https://www.e-tar.lt/portal/lt/legalAct/TAR.47E403AE007A" office:target-frame-name="_blank" xlink:show="new"><text:span text:style-name="T24">39-1227</text:span></text:a>):<text:s/></text:p>
      <text:p text:style-name="P25">1.1. Išdėstyti 3 punktą taip:<text:s/></text:p>
      <text:p text:style-name="P26">„3. Veiklą regioniniame parke reglamentuoja Lietuvos Respublikos aplinkos apsaugos įstatymas (Žin., 1992, Nr.<text:s/><text:a xlink:href="https://www.e-tar.lt/portal/lt/legalAct/TAR.E2780B68DE62" office:target-frame-name="_blank" xlink:show="new"><text:span text:style-name="T27">5-75</text:span></text:a>), Lietuvos Respublikos saugomų teritorijų įstatymas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Lietuvos Respublikos nekilnojamojo kultūros paveldo apsaugos įstatymas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 Lietuvos Respublikos teritorijų planavimo įstatymas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miškų įstatymas (Žin., 1994, Nr.<text:s/><text:a xlink:href="https://www.e-tar.lt/portal/lt/legalAct/TAR.5D6D055CC00C" office:target-frame-name="_blank" xlink:show="new"><text:span text:style-name="T34">96-1872</text:span></text:a>; 2001, Nr.<text:s/><text:a xlink:href="https://www.e-tar.lt/portal/lt/legalAct/TAR.960DBFBF5981" office:target-frame-name="_blank" xlink:show="new"><text:span text:style-name="T35">35-1161</text:span></text:a>), Lietuvos Respublikos vandens įstatymas (Žin., 1997, Nr.<text:s/><text:a xlink:href="https://www.e-tar.lt/portal/lt/legalAct/TAR.B3CC2C0B9BD2" office:target-frame-name="_blank" xlink:show="new"><text:span text:style-name="T36">104-2615</text:span></text:a>; 2003, Nr.<text:s/><text:a xlink:href="https://www.e-tar.lt/portal/lt/legalAct/TAR.23F8D92B723F" office:target-frame-name="_blank" xlink:show="new"><text:span text:style-name="T37">36-1544</text:span></text:a>), Lietuvos Respublikos statybos įstatymas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Lietuvos Respublikos turizmo įstatymas (Žin., 1998, Nr.<text:s/><text:a xlink:href="https://www.e-tar.lt/portal/lt/legalAct/TAR.F0E2E67B1F2F" office:target-frame-name="_blank" xlink:show="new"><text:span text:style-name="T40">32-852</text:span></text:a>; 2002, Nr.<text:s/><text:a xlink:href="https://www.e-tar.lt/portal/lt/legalAct/TAR.101328A5921F" office:target-frame-name="_blank" xlink:show="new"><text:span text:style-name="T41">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2">22-652</text:span></text:a>; 1996, Nr.<text:s/><text:a xlink:href="https://www.e-tar.lt/portal/lt/legalAct/TAR.24A188B62CA9" office:target-frame-name="_blank" xlink:show="new"><text:span text:style-name="T43">2-43</text:span></text:a>), Labanoro regioninio parko apsaugos reglamentas, patvirtintas aplinkos ministro 2002 m. rugpjūčio 10 d. įsakymu Nr. 419 (Žin., 2002, Nr.<text:s/><text:a xlink:href="https://www.e-tar.lt/portal/lt/legalAct/TAR.6C8A25F8B15D" office:target-frame-name="_blank" xlink:show="new"><text:span text:style-name="T44">86-3718</text:span></text:a>), nekilnojamųjų kultūros vertybių apsaugos reglamentai, kiti teisės aktai ir šie nuostatai.“</text:p>
      <text:p text:style-name="P45">1.2. Išdėstyti 4 punktą taip:</text:p>
      <text:p text:style-name="P46">„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p>
      <text:p text:style-name="P47">1.3. Išdėstyti 6.6 punktą taip:<text:s/></text:p>
      <text:p text:style-name="P48">„6.6. sudaryti sąlygas plėtoti pažintinį turizmą ir poilsiavimą tam skirtose zonose ir vietose, nustatytose regioninio parko tvarkymo plane (planavimo schemoje);“.</text:p>
      <text:p text:style-name="P49">1.4. Išdėstyti 6.7 punktą taip:</text:p>
      <text:p text:style-name="P50">„6.7. reglamentuoti ūkinę veiklą ir urbanizacijos plėtrą pagal regioninio parko tvarkymo planą (planavimo schemą);“.</text:p>
      <text:p text:style-name="P51">1.5. Išdėstyti 9 punktą taip:</text:p>
      <text:p text:style-name="P52">„9. Savivaldybės teritorijos ir jos dalių bendrųjų, specialiųjų, detaliųjų planų sprendiniai neturi prieštarauti regioninio parko tvarkymo plano (planavimo schemos) sprendiniams, taip pat teritorijų planavimą reglamentuojančių teisės aktų nuostatoms.“</text:p>
      <text:p text:style-name="P53">1.6. Išdėstyti 12 punktą taip:</text:p>
      <text:p text:style-name="P54">„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p>
      <text:p text:style-name="P55">1.7. Išdėstyti 13 punktą taip:<text:s/></text:p>
      <text:p text:style-name="P56">„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08</text:span></text:a>) nustatyta tvarka skiria pareigoms ir atleidžia iš jų Tarnybos direktorius.“</text:p>
      <text:p text:style-name="P59">1.8. Išdėstyti 14 punktą taip:<text:s/></text:p>
      <text:p text:style-name="P60">„14. Direkcijoje gali būti mokslo, gamtos, kultūros vertybių apsaugos, rekreacijos, informacijos ir kiti padaliniai. Direkcijos nuostatus tvirtina Tarnybos direktorius. Direkcija turi išimtinę teisę į regioninio parko simbolikos naudojimą.“</text:p>
      <text:p text:style-name="P61">1.9. Išdėstyti 16 punktą taip:</text:p>
      <text:p text:style-name="P62">„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p>
      <text:p text:style-name="P63">1.10. Išdėstyti 17 punktą taip:<text:s/></text:p>
      <text:p text:style-name="P64">„17. Prie Direkcijos gali būti sudaroma Jungtinė taryba (toliau vadinama – Taryba). Taryba koordinuoja santykius tarp Direkcijos ir savivaldybių institucijų. Sprendimą dėl Tarybos sudarymo tikslingumo priima direktorius, suderinęs su Tarnybos direktoriumi.“</text:p>
      <text:p text:style-name="P65">1.11. Išdėstyti 18 punktą taip:<text:s/></text:p>
      <text:p text:style-name="P66">„18. Tarybos nariai yra direktorius ir direktoriaus pavaduotojai, Molėtų, Švenčionių ir Utenos rajonų savivaldybių merai ir (ar) merų pavaduotojai jų sutikimu arba kiti savivaldybių tarybų skiriami savivaldybių atstovai. Į Tarybos posėdžius gali būti kviečiami kitų valstybės ir savivaldybių institucijų atstovai ir kiti suinteresuoti asmenys. Tarybos sudėtį ir darbo reglamentą tvirtina Tarnybos direktorius.“</text:p>
      <text:p text:style-name="P67">1.12. Išdėstyti 19 punktą taip:<text:s/></text:p>
      <text:p text:style-name="P68">„19. Taryba analizuoja Aukštaitijos nacionalinio parko ir Labanoro regioninio parko būklę ir teikia Direkcijai ir Tarnybai, kitoms valstybės ir savivaldybių institucijoms atitinkamus pasiūlymus parkų teritorijos apsaugos, naudojimo ir tvarkymo klausimais.“</text:p>
      <text:p text:style-name="P69">1.13. Išdėstyti 21 punktą taip:<text:s/></text:p>
      <text:p text:style-name="P70">„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p>
      <text:p text:style-name="P71">1.14. Išdėstyti 23 punktą taip:<text:s/></text:p>
      <text:p text:style-name="P72">„23. Regioninio parko žemės savininkai, naudotojai ir valdytojai, kiti fiziniai ir juridiniai asmenys privalo laikytis veiklos apribojimų, nustatytų šių nuostatų 3 ir 4 punktuose išvardytuose teisės aktuose ir teritorijų planavimo dokumentuose.“</text:p>
      <text:p text:style-name="P73">2. Šio nutarimo 1.6, 1.7, 1.8, 1.9, 1.10, 1.11 ir 1.12 punktai įsigalioja 2010 m. sausio 1 dieną.</text:p>
      <text:p text:style-name="P74"/>
      <text:p text:style-name="P75"/>
      <text:p text:style-name="P76"/>
      <text:p text:style-name="P77">MINISTRAS PIRMININKAS<text:tab/>ANDRIUS KUBILIUS</text:p>
      <text:p text:style-name="Normal"/>
      <text:p text:style-name="Normal"/>
      <text:p text:style-name="Normal"/>
      <text:p text:style-name="P78">APLINKOS MINISTRAS<text:tab/>GEDIMINAS KAZLAUSKAS</text:p>
      <text:p text:style-name="Normal"/>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06:06:00Z</meta:creation-date>
    <dc:date>2020-03-31T06:06:00Z</dc:date>
    <meta:print-date>2009-12-29T13:52:00Z</meta:print-date>
    <meta:template xlink:href="Normal.dotm" xlink:type="simple"/>
    <meta:editing-cycles>2</meta:editing-cycles>
    <meta:editing-duration>PT0S</meta:editing-duration>
    <meta:document-statistic meta:page-count="2" meta:paragraph-count="38" meta:word-count="959" meta:character-count="7841" meta:row-count="164" meta:non-whitespace-character-count="6920"/>
  </office:meta>
</office:document-meta>
</file>