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07 17 ĮSAKYMO NR. 416 „DĖL PRIVALOMOJO HIGIENOS IR PIRMOSIOS MEDICINOS PAGALBOS MOKYMO TVARKOS“ DALINIO PAKEITIMO</text:p>
      <text:p text:style-name="P12"/>
      <text:p text:style-name="P13">2001 m. vasario 1 d. Nr. 66</text:p>
      <text:p text:style-name="P14">Vilnius</text:p>
      <text:p text:style-name="P15"/>
      <text:p text:style-name="P16"><text:span text:style-name="T17">Vadovaudamasis Lietuvos Respublikos Vyriausybės 2000 12 15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18">108-3463</text:span></text:a><text:span text:style-name="T19">) patvirtinto Valstybės rinkliavos objektų sąrašo ir šios rinkliavos dydžių 3.15 ir 4.41 punktais,</text:span></text:p>
      <text:p text:style-name="P20"><text:span text:style-name="T21">iš dalies<text:s/></text:span><text:span text:style-name="T22">keičiu</text:span><text:span text:style-name="T23"><text:s/>sveikatos apsaugos ministro 2000 07 17 įsakymu Nr. 416 „Dėl privalomojo higienos ir pirmosios medicinos pagalbos mokymo tvarkos“ (Žin., 2000, Nr.<text:s/></text:span><text:a xlink:href="https://www.e-tar.lt/portal/lt/legalAct/TAR.ECC235558C2F" office:target-frame-name="_blank" xlink:show="new"><text:span text:style-name="T24">66-1996</text:span></text:a><text:span text:style-name="T25">) patvirtintos Sertifikatų teikti privalomojo sveikatos mokymo paslaugas išdavimo, perregistravimo, jų galiojimo sustabdymo, panaikinimo ir atnaujinimo tvarkos 28 punktą ir jį išdėstau taip:</text:span></text:p>
      <text:p text:style-name="P26"><text:span text:style-name="T27">„</text:span><text:span text:style-name="T28">28</text:span><text:span text:style-name="T29">. Asmuo, gaudamas sertifikatą ar jo dublikatą, privalo sumokėti valstybės rinkliavą Lietuvos Respublikos Vyriausybės nustatyta tvarka.“</text:span></text:p>
      <text:p text:style-name="P30"/>
      <text:p text:style-name="P31"/>
      <text:p text:style-name="P32">SVEIKATOS APSAUGOS MINISTRAS<text:tab/>VINSAS JANUŠON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9T11:48:00Z</meta:creation-date>
    <dc:date>2018-08-09T11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292" meta:row-count="29" meta:non-whitespace-character-count="1134"/>
  </office:meta>
</office:document-meta>
</file>