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underline-color="#0000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underline-color="#0000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3 M. SPALIO 15 D. ĮSAKYMO NR. 1K-251 „DĖL LIETUVOS RESPUBLIKOS FINANSŲ MINISTERIJOS DARBO REGLAMENTO PATVIRTINIMO“ PAKEITIMO</text:p>
      <text:p text:style-name="P7"/>
      <text:p text:style-name="P8">2010 m. gegužės 4 d. Nr. 1K-149</text:p>
      <text:p text:style-name="P9">Vilnius</text:p>
      <text:p text:style-name="P10"/>
      <text:p text:style-name="P11"><text:span text:style-name="T12">Pakeičiu</text:span><text:span text:style-name="T13"><text:s/>Lietuvos Respublikos finansų ministerijos darbo reglamentą, patvirtintą Lietuvos Respublikos finansų ministro 2003 m. spalio 15 d. įsakymu Nr. 1K-251 „Dėl Lietuvos Respublikos finansų ministerijos darbo reglamento patvirtinimo“ (Žin., 2003, Nr.<text:s/></text:span><text:a xlink:href="https://www.e-tar.lt/portal/lt/legalAct/TAR.F78B2C6CE34D" office:target-frame-name="_blank" xlink:show="new"><text:span text:style-name="T14">100-4512</text:span></text:a><text:span text:style-name="T15">; 2009, Nr.<text:s/></text:span><text:a xlink:href="https://www.e-tar.lt/portal/lt/legalAct/TAR.E375107E2800" office:target-frame-name="_blank" xlink:show="new"><text:span text:style-name="T16">79-3301</text:span></text:a><text:span text:style-name="T17">):</text:span></text:p>
      <text:p text:style-name="P18"><text:span text:style-name="T19">1</text:span><text:span text:style-name="T20">. Išdėstau VII skyriaus pavadinimą taip:</text:span></text:p>
      <text:p text:style-name="P21"/>
      <text:p text:style-name="P22"><text:span text:style-name="T23">„</text:span><text:span text:style-name="T24">VII</text:span><text:span text:style-name="T25">.<text:s/></text:span><text:span text:style-name="T26">ĮSTATYMŲ IR KITŲ TEISĖS AKTŲ PROJEKTŲ RENGIMAS, DERINIMAS IR SKELBIMAS, NORMINIŲ TEISĖS AKTŲ STEBĖSENA</text:span><text:span text:style-name="T27">“.</text:span></text:p>
      <text:p text:style-name="P28"/>
      <text:p text:style-name="P29"><text:span text:style-name="T30">2</text:span><text:span text:style-name="T31">. Papildau VII skyrių šiuo IX skirsniu:</text:span></text:p>
      <text:p text:style-name="P32"/>
      <text:p text:style-name="P33"><text:span text:style-name="T34">„</text:span><text:span text:style-name="T35">IX</text:span><text:span text:style-name="T36">.<text:s/></text:span><text:span text:style-name="T37">NORMINIŲ TEISĖS AKTŲ STEBĖSENA</text:span></text:p>
      <text:p text:style-name="P38"/>
      <text:p text:style-name="P39"><text:span text:style-name="T40">94</text:span><text:span text:style-name="T41">1</text:span><text:span text:style-name="T42">. Norminių teisės aktų stebėsena atliekama Lietuvos Respublikos Vyriausybės 2009 m. gegužės 13 d. nutarimo Nr. 404 „Dėl norminių teisės aktų stebėsenos“ (Žin., 2009, Nr.<text:s/></text:span><text:a xlink:href="https://www.e-tar.lt/portal/lt/legalAct/TAR.DCE537AEEB47" office:target-frame-name="_blank" xlink:show="new"><text:span text:style-name="T43">59-2294</text:span></text:a><text:span text:style-name="T44">) nustatyta tvarka.</text:span></text:p>
      <text:p text:style-name="P45"><text:span text:style-name="T46">94</text:span><text:span text:style-name="T47">2</text:span><text:span text:style-name="T48">. Ministerijos administracijos padaliniai:</text:span></text:p>
      <text:p text:style-name="P49"><text:span text:style-name="T50">94</text:span><text:span text:style-name="T51">2</text:span><text:span text:style-name="T52">1</text:span><text:span text:style-name="T53">. pagal kompetenciją atlieka norminių teisės aktų, kurių stebėseną pavesta atlikti Finansų ministerijai, stebėseną: analizuoja, ar pasiekti teisės akte įtvirtinti ir priimant teisės aktą kelti teisinio reguliavimo tikslai, ar įgyvendinant teisės aktą neatsirado nenumatytų neigiamų pasekmių ar kitų aplinkybių, turinčių įtakos tolesniam teisės akto galiojimui ir taikymui. Norminių teisės aktų stebėsena turi būti atlikta iki atitinkamame Lietuvos Respublikos Vyriausybės nutarime, kuriuo patvirtinamas norminių teisės aktų, kurių stebėsena turi būti atlikta, sąrašas, nurodyto termino;</text:span></text:p>
      <text:p text:style-name="P54"><text:span text:style-name="T55">94</text:span><text:span text:style-name="T56">2</text:span><text:span text:style-name="T57">2</text:span><text:span text:style-name="T58">. skelbia ministerijos interneto svetainėje<text:s/></text:span><text:span text:style-name="T59">www.finmin.lt</text:span><text:span text:style-name="T60"><text:s/>apie atliekamą norminių teisės aktų stebėseną, nurodydami teisės akto pavadinimą, padalinio vadovo paskirtą atsakingą už teisės akto stebėseną asmenį, jo telefono numerį bei elektroninio pašto adresą, pasiūlymų ir pastabų pateikimo terminą, kuris negali būti trumpesnis kaip 14 dienų;</text:span></text:p>
      <text:p text:style-name="P61"><text:span text:style-name="T62">94</text:span><text:span text:style-name="T63">2</text:span><text:span text:style-name="T64">3</text:span><text:span text:style-name="T65">. atlikę norminio teisės akto stebėseną, parengia stebėsenos pažymą ir nedelsiant pateikia ją Teisės departamentui bei skelbia stebėsenos pažymą ministerijos interneto svetainėje<text:s/></text:span><text:span text:style-name="T66">www.finmin.lt</text:span><text:span text:style-name="T67">;</text:span></text:p>
      <text:p text:style-name="P68"><text:span text:style-name="T69">94</text:span><text:span text:style-name="T70">2</text:span><text:span text:style-name="T71">4</text:span><text:span text:style-name="T72">. stebėsenos metu nustatę teisės aktų taikymo problemų, nedelsiant rengia stebėsenos pažymoje nurodytų teisės aktų pakeitimo ar pripažinimo netekusiais galios projektus;</text:span></text:p>
      <text:p text:style-name="P73"><text:span text:style-name="T74">94</text:span><text:span text:style-name="T75">2</text:span><text:span text:style-name="T76">5</text:span><text:span text:style-name="T77">. teikia Teisės departamentui pasiūlymus dėl norminių teisės aktų įtraukimo į teisės aktų, kurių stebėsena turi būti atlikta, sąrašą.</text:span></text:p>
      <text:p text:style-name="P78"><text:span text:style-name="T79">94</text:span><text:span text:style-name="T80">3</text:span><text:span text:style-name="T81">. Teisės departamentas koordinuoja teisės aktų stebėseną ministerijoje – iš ministerijos administracijos padalinių gautas norminių teisės aktų stebėsenos pažymas, pasiūlymus dėl norminių teisės aktų įtraukimo į teisės aktų, kurių stebėsena turi būti atlikta, sąrašą bei kitą informaciją teikia Lietuvos Respublikos teisingumo ministerijai.“</text:span></text:p>
      <text:p text:style-name="P82"/>
      <text:p text:style-name="P83"/>
      <text:p text:style-name="P84"/>
      <text:p text:style-name="P85"><text:span text:style-name="T86">FINANSŲ MINISTRĖ</text:span><text:span text:style-name="T8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3-23T12:03:00Z</meta:creation-date>
    <dc:date>2015-03-23T12:03:00Z</dc:date>
    <meta:template xlink:href="Normal" xlink:type="simple"/>
    <meta:editing-cycles>2</meta:editing-cycles>
    <meta:editing-duration>PT0S</meta:editing-duration>
    <meta:document-statistic meta:page-count="2" meta:paragraph-count="26" meta:word-count="378" meta:character-count="3124" meta:row-count="64" meta:non-whitespace-character-count="2772"/>
  </office:meta>
</office:document-meta>
</file>