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text-position="super 62.5%"/>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text-position="super 62.5%"/>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style="italic" style:font-style-asian="italic"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MOKESČIŲ ADMINISTRAVIMO ĮSTATYMO 25, 39, 49, 50, 52, 54, 55, 56 STRAIPSNIŲ PAKEITIMO IR PAPILDYMO 39</text:span><text:span text:style-name="T14">1</text:span><text:span text:style-name="T15"><text:s/>STRAIPSNIU</text:span></text:p>
      <text:p text:style-name="P16">Į S T A T Y M A S</text:p>
      <text:p text:style-name="P17"/>
      <text:p text:style-name="P18">1997 m. vasario 13 d. Nr. VIII-107</text:p>
      <text:p text:style-name="P19">Vilnius</text:p>
      <text:p text:style-name="P20"/>
      <text:p text:style-name="P21"><text:span text:style-name="T22">(Žin., 1995, Nr.<text:s/></text:span><text:a xlink:href="https://www.e-tar.lt/portal/lt/legalAct/TAR.D503DCB3BF0D" office:target-frame-name="_blank" xlink:show="new"><text:span text:style-name="T23">61-1525</text:span></text:a><text:span text:style-name="T24">; 1996, Nr.<text:s/></text:span><text:a xlink:href="https://www.e-tar.lt/portal/lt/legalAct/TAR.65A2D2C18140" office:target-frame-name="_blank" xlink:show="new"><text:span text:style-name="T25">57-1342</text:span></text:a><text:span text:style-name="T26">, Nr.<text:s/></text:span><text:a xlink:href="https://www.e-tar.lt/portal/lt/legalAct/TAR.05DF3A9E9704" office:target-frame-name="_blank" xlink:show="new"><text:span text:style-name="T27">59-1404</text:span></text:a><text:span text:style-name="T28">, Nr.<text:s/></text:span><text:a xlink:href="https://www.e-tar.lt/portal/lt/legalAct/TAR.EA95EE21BF33" office:target-frame-name="_blank" xlink:show="new"><text:span text:style-name="T29">66-1574</text:span></text:a><text:span text:style-name="T30">)</text:span></text:p>
      <text:p text:style-name="P31"/>
      <text:p text:style-name="P32"><text:span text:style-name="T33">1</text:span><text:span text:style-name="T34"><text:s/>straipsnis.<text:s/></text:span><text:span text:style-name="T35">25 straipsnio 1 dalies papildymas</text:span></text:p>
      <text:p text:style-name="P36"><text:span text:style-name="T37">25 straipsnio 1 dalyje po pirmojo sakinio įrašyti naują antrąjį sakinį ir šią dalį išdėstyti tai</text:span><text:span text:style-name="T38">p:</text:span></text:p>
      <text:p text:style-name="P39"><text:span text:style-name="T40">„</text:span><text:span text:style-name="T41">1</text:span><text:span text:style-name="T42">. Mokesčio lengvatą ar lengvatas nustato tik atitinkamas mokesčio įstatymas, reglamentuojantis to mokesčio apskaičiavimo tvarką. Šis įstatymas gali numatyti mokesčio, baudų ar delspinigių mokėjimo lengvatas, nesusijusias su mokesčio apskaičiavimo tv</text:span><text:span text:style-name="T43">arka arba mokesčio tarifu. Laikinos mokesčių lengvatos gali būti nustatomos ir specialiuose Lietuvos Respublikos Seimo priimtuose mokesčių įstatymuose.“</text:span></text:p>
      <text:p text:style-name="P44"/>
      <text:p text:style-name="P45"><text:span text:style-name="T46">2</text:span><text:span text:style-name="T47"><text:s/>straipsnis.<text:s/></text:span><text:span text:style-name="T48">39 straipsnio 1, 2 ir 6 dalių pakeitimas</text:span></text:p>
      <text:p text:style-name="P49"><text:span text:style-name="T50">Pakeisti 39 straipsnio 1, 2 ir 6 da</text:span><text:span text:style-name="T51">lis ir jas išdėstyti taip:</text:span></text:p>
      <text:p text:style-name="P52"><text:span text:style-name="T53">„</text:span><text:span text:style-name="T54">1</text:span><text:span text:style-name="T55">. Delspinigiai skaičiuojami už ne laiku sumokėtą ar pervestą į valstybės (savivaldybės) biudžetą deklaruotą mokestį arba mokesčio mokėtojo apskaičiuotą ne laiku sumokėtą ar pervestą nedeklaruojamą mokestį. Į priežastis, dėl<text:s/></text:span><text:span text:style-name="T56">kurių mokestis buvo ne laiku sumokėtas ar pervestas į valstybės (savivaldybės) biudžetą, neatsižvelgiama, išskyrus šio įstatymo 39</text:span><text:span text:style-name="T57">1</text:span><text:span text:style-name="T58"><text:s/>straipsnyje numatytas išimtis.</text:span></text:p>
      <text:p text:style-name="P59"><text:span text:style-name="T60">2</text:span><text:span text:style-name="T61">. Delspinigiai nuo deklaruoto arba mokesčio mokėtojo apskaičiuoto nedeklaruojamo mokesči</text:span><text:span text:style-name="T62">o pradedami skaičiuoti nuo kitos dienos po to, kai mokestis turėjo būti sumokėtas arba pervestas į valstybės (savivaldybės) biudžetą, skaičiuojami kiekvieną dieną ir baigiami skaičiuoti mokesčio sumokėjimo (pervedimo) dieną įskaitytinai.“</text:span></text:p>
      <text:p text:style-name="P63"><text:span text:style-name="T64">„</text:span><text:span text:style-name="T65">6</text:span><text:span text:style-name="T66">. Delsp</text:span><text:span text:style-name="T67">inigiai už nesumokėtas ar ne laiku sumokėtas mokesčio, apskaičiuoto mokesčio administratoriaus pareigūno (pareigūnų) atlikto patikrinimo metu, sumas ir šio pareigūno (pareigūnų) skirtų baudų sumas pradedami skaičiuoti nuo šio įstatymo 29 straipsnio 2 dalyj</text:span><text:span text:style-name="T68">e nurodyto sumokėjimo termino pasibaigimo.“</text:span></text:p>
      <text:p text:style-name="P69"/>
      <text:p text:style-name="P70"><text:span text:style-name="T71">3</text:span><text:span text:style-name="T72"><text:s/>straipsnis.<text:s/></text:span><text:span text:style-name="T73">Įstatymo papildymas 39</text:span><text:span text:style-name="T74">1</text:span><text:span text:style-name="T75"><text:s/>straipsniu</text:span></text:p>
      <text:p text:style-name="P76"><text:span text:style-name="T77">Papildyti Įstatymą 39</text:span><text:span text:style-name="T78">1</text:span><text:span text:style-name="T79"><text:s/>straipsniu:</text:span></text:p>
      <text:p text:style-name="P80"><text:span text:style-name="T81">„</text:span><text:span text:style-name="T82">39</text:span><text:span text:style-name="T83">1</text:span><text:span text:style-name="T84"><text:s/>straipsnis.<text:s/></text:span><text:span text:style-name="T85">Atleidimo nuo ekonominių sankcijų, nesant kaltės, tvarka</text:span></text:p>
      <text:p text:style-name="P86"><text:span text:style-name="T87">1</text:span><text:span text:style-name="T88">. Mokesčio mokėtojas atleidžiamas nuo<text:s/></text:span><text:span text:style-name="T89">delspinigių ir baudų mokėjimo, jei mokestinių ginčų nagrinėjimo procese įrodo, kad mokesčio nesumokėjo ar sumokėjo ne laiku dėl aplinkybių, kurios nepriklausė nuo jo valios ir kurių jis nenumatė ir negalėjo numatyti. Tokiomis aplinkybėmis nelaikomi mokesči</text:span><text:span text:style-name="T90">o mokėtojo ar jo darbuotojų (savininko, administracijos darbuotojų ir pan.) veiksmai ar neveikimas, taip pat mokesčio mokėtojo nemokumas. Atleidimas nuo delspinigių ar (ir) baudų turi būti įformintas mokesčio administratoriaus, nagrinėjančio mokestinį ginč</text:span><text:span text:style-name="T91">ą, sprendimu. Šio straipsnio lengvatos netaikomos, jei mokesčio mokėtojas padarė piktybinius mokesčių įstatymų pažeidimus, numatytus šio įstatymo 49 straipsnyje.</text:span></text:p>
      <text:p text:style-name="P92"><text:span text:style-name="T93">2</text:span><text:span text:style-name="T94">. Kad kaltės nėra, mokesčio mokėtojas turi įrodyti pats.“</text:span></text:p>
      <text:p text:style-name="P95"/>
      <text:p text:style-name="P96"><text:span text:style-name="T97">4</text:span><text:span text:style-name="T98"><text:s/>straipsnis.<text:s/></text:span><text:span text:style-name="T99">49<text:s/></text:span><text:span text:style-name="T100">straipsnio pakeitimas</text:span></text:p>
      <text:p text:style-name="P101"><text:span text:style-name="T102">49 straipsnio 1 dalį pripažinti netekusia galios, pakeisti buvusią 2 dalį ir šį straipsnį išdėstyti taip:</text:span></text:p>
      <text:p text:style-name="P103"><text:span text:style-name="T104">„</text:span><text:span text:style-name="T105">49</text:span><text:span text:style-name="T106"><text:s/>straipsnis.<text:s/></text:span><text:span text:style-name="T107">Piktybiniai mokesčių įstatymų pažeidimai</text:span><text:span text:style-name="T108"><text:s/></text:span></text:p>
      <text:p text:style-name="P109"><text:span text:style-name="T110">Piktybiniu mokesčių įstatymų pažeidimu laikoma, jei:</text:span></text:p>
      <text:p text:style-name="P111"><text:span text:style-name="T112">1</text:span><text:span text:style-name="T113">) asmuo<text:s/></text:span><text:span text:style-name="T114">aplaidžiai tvarko įmonės, įstaigos, organizacijos buhalterinę apskaitą arba neišsaugo apskaitos dokumentų ir dėl to negalima visiškai ar iš dalies nustatyti įmonės, įstaigos, organizacijos veiklos, komercinės, ūkinės, finansinės būklės rezultatų ar įvertin</text:span><text:span text:style-name="T115">ti turto;</text:span></text:p>
      <text:p text:style-name="P116"><text:span text:style-name="T117">2</text:span><text:span text:style-name="T118">) asmuo apgaulingai tvarko įmonės, įstaigos, organizacijos buhalterinę apskaitą arba paslepia ar sunaikina apskaitos dokumentus ir dėl to negalima visiškai ar iš dalies nustatyti įmonės, įstaigos, organizacijos komercinės, ūkinės, finansinės</text:span><text:span text:style-name="T119"><text:s/>būklės rezultatų ar įvertinti turto;</text:span></text:p>
      <text:p text:style-name="P120"><text:span text:style-name="T121">3</text:span><text:span text:style-name="T122">) asmuo mokesčio administratoriui pateikiamoje mokesčio deklaracijoje, ataskaitoje ir kitame dokumente įrašo žinomai neteisingus duomenis apie savo arba įmonės, įstaigos, organizacijos pajamas, pelną ar jų naudoji</text:span><text:span text:style-name="T123">mą;</text:span></text:p>
      <text:p text:style-name="P124"><text:span text:style-name="T125">4</text:span><text:span text:style-name="T126">) asmuo mokesčio administratoriui laiku nepateikia mokesčio deklaracijos, ataskaitos ar kito dokumento arba pateikęs šiuos dokumentus nesumoka mokesčių po to, kai mokesčių administratorius raštu priminė pareigą pateikti deklaraciją, ataskaitą ar k</text:span><text:span text:style-name="T127">itą dokumentą ir sumokėti mokesčius;</text:span></text:p>
      <text:p text:style-name="P128"><text:span text:style-name="T129">5</text:span><text:span text:style-name="T130">) asmuo naudoja neregistruotą kasos aparatą, kuris dubliuoja registruotąjį kasos aparatą, pakeistos konstrukcijos ar programos kasos aparatą arba klastoja ar sunaikina jo duomenis;</text:span></text:p>
      <text:p text:style-name="P131"><text:span text:style-name="T132">6</text:span><text:span text:style-name="T133">) asmuo laiko, parduoda ar<text:s/></text:span><text:span text:style-name="T134">įsigyja prekes be norminiuose aktuose nustatytų privalomų dokumentų;</text:span></text:p>
      <text:p text:style-name="P135"><text:span text:style-name="T136">7</text:span><text:span text:style-name="T137">) asmuo buhalterinės apskaitos dokumentuose neapskaito darbuotojams išmokamų su darbo santykiais susijusių išmokų;</text:span></text:p>
      <text:p text:style-name="P138"><text:span text:style-name="T139">8</text:span><text:span text:style-name="T140">) asmuo neleidžia mokesčio administratoriaus pareigūnui susipa</text:span><text:span text:style-name="T141">žinti su apskaitos dokumentais;</text:span></text:p>
      <text:p text:style-name="P142"><text:span text:style-name="T143">9</text:span><text:span text:style-name="T144">) asmuo, gavęs mokesčio administratoriaus nurodymą, be svarbių priežasčių neatvyksta nurodytu laiku pas mokesčio administratorių;</text:span></text:p>
      <text:p text:style-name="P145"><text:span text:style-name="T146">10</text:span><text:span text:style-name="T147">) asmuo klastoja arba pateikia mokesčio administratoriui žinomai suklastotus dokume</text:span><text:span text:style-name="T148">ntus;</text:span></text:p>
      <text:p text:style-name="P149"><text:span text:style-name="T150">11</text:span><text:span text:style-name="T151">) asmuo vengia mokėti mokesčius arba trukdo mokesčio nustatymo ar surinkimo procesui;</text:span></text:p>
      <text:p text:style-name="P152"><text:span text:style-name="T153">12</text:span><text:span text:style-name="T154">) asmuo pažeidinėja apskaitos taisykles.“</text:span></text:p>
      <text:p text:style-name="P155"/>
      <text:p text:style-name="P156"><text:span text:style-name="T157">5</text:span><text:span text:style-name="T158"><text:s/>straipsnis.<text:s/></text:span><text:span text:style-name="T159">50 straipsnio 5, 6 dalių papildymas ir papildymas 7 dalimi</text:span></text:p>
      <text:p text:style-name="P160"><text:span text:style-name="T161">50 straipsnio 5 daly</text:span><text:span text:style-name="T162">je po pirmojo sakinio įrašyti du naujus sakinius, 6 dalį papildyti antruoju sakiniu, straipsnį papildyti 7 dalimi ir šias dalis išdėstyti taip:</text:span></text:p>
      <text:p text:style-name="P163"><text:span text:style-name="T164">„</text:span><text:span text:style-name="T165">5</text:span><text:span text:style-name="T166">. Asmenys, pažeidę mokesčių įstatymus ir padarę veikas, numatytas šio įstatymo 49 straipsnyje, traukiami adm</text:span><text:span text:style-name="T167">inistracinėn arba baudžiamojon atsakomybėn. Ūkio subjektams – įmonėms, įstaigoms ir organizacijoms – už 49 straipsnio 5, 6 ir 7 punktuose nurodytus pažeidimus skiriama 25 procentų dydžio bauda, skaičiuojama nuo paskutiniųjų 12 mėnesių apyvartos, bet ne maž</text:span><text:span text:style-name="T168">esnė kaip 50 000 litų. Tai neatleidžia nuo mokesčių ir kitų ekonominių sankcijų sumokėjimo. Tais atvejais, kai 49 straipsnyje nurodyti mokesčių įstatymų pažeidimai padaryti juridinio asmens arba asmens, neturinčio juridinio asmens teisių, administracinėn a</text:span><text:span text:style-name="T169">rba baudžiamojon atsakomybėn traukiami to ūkio subjekto darbuotojai ar savininkai, atsakingi už teisingą mokesčio apskaičiavimą ir sumokėjimą į valstybės (savivaldybės) biudžetą.</text:span></text:p>
      <text:p text:style-name="P170"><text:span text:style-name="T171">6</text:span><text:span text:style-name="T172">. Asmenims, pažeidusiems mokesčių įstatymus, taikomos ekonominės sankcij</text:span><text:span text:style-name="T173">os pagal norminius aktus, galiojančius teisės pažeidimo padarymo metu. Delspinigių dydis apskaičiuojamas pagal konkrečią mokesčio ar baudos nesumokėjimo arba nepervedimo į valstybės (savivaldybės) biudžetą dieną galiojusių mokesčio įstatyme ar finansų mini</text:span><text:span text:style-name="T174">stro įsakyme nustatytų delspinigių tarifų dydžius.</text:span></text:p>
      <text:p text:style-name="P175"><text:span text:style-name="T176">7</text:span><text:span text:style-name="T177">. Tuo atveju, kai po deklaracijos (apyskaitos) pristatymo mokesčio administratoriui mokesčio mokėtojas pastebėjo, kad deklaravo per mažai mokesčio, bet iki pavedime patikrinti įmonę nurodytos datos (j</text:span><text:span text:style-name="T178">ei pavedimo nėra – iki tikrinimo pradžios) klaidas savanoriškai ištaisė, sumokėjo trūkstamą mokesčio dalį ir pristatė patikslintas mokesčio deklaracijas (apyskaitas), už padarytą pažeidimą bauda neskiriama. Šiuo atveju delspinigiai skaičiuojami nuo kitos d</text:span><text:span text:style-name="T179">ienos po to,<text:s/></text:span><text:soft-page-break/><text:span text:style-name="T180">kai mokestis pagal įstatymus turėjo būti sumokėtas, iki mokesčio sumokėjimo dienos pagal patikslintą deklaraciją.“</text:span></text:p>
      <text:p text:style-name="P181"/>
      <text:p text:style-name="P182"><text:span text:style-name="T183">6</text:span><text:span text:style-name="T184"><text:s/>straipsnis.<text:s/></text:span><text:span text:style-name="T185">52 straipsnio 3 dalies pakeitimas</text:span></text:p>
      <text:p text:style-name="P186"><text:span text:style-name="T187">Pakeisti 52 straipsnio 3 dalį ir ją išdėstyti taip:</text:span></text:p>
      <text:p text:style-name="P188"><text:span text:style-name="T189">„</text:span><text:span text:style-name="T190">3</text:span><text:span text:style-name="T191">. Šio strai</text:span><text:span text:style-name="T192">psnio 1 dalyje nustatytais terminais bei tvarka leidžiama ir delspinigius mokėti per keletą kartų. Išimtiniais atvejais leidžiama ir mokestį mokėti taip, kaip nustatyta šio straipsnio 1 dalyje, bet tik tą mokestį, kurį mokesčio administratoriaus pareigūnas</text:span><text:span text:style-name="T193"><text:s/>priskaičiavo patikrinimo metu, ir tik tada, jei nedelsiant išieškojus priskaičiuotą mokestį mokesčio mokėtojas taptų nemokus.“</text:span></text:p>
      <text:p text:style-name="P194"/>
      <text:p text:style-name="P195"><text:span text:style-name="T196">7</text:span><text:span text:style-name="T197"><text:s/>straipsnis.<text:s/></text:span><text:span text:style-name="T198">54 straipsnio papildymas</text:span></text:p>
      <text:p text:style-name="P199"><text:span text:style-name="T200">Papildyti 54 straipsnį 6, 7, 8, 9, 10 ir 11 dalimis:</text:span></text:p>
      <text:p text:style-name="P201"><text:span text:style-name="T202">„</text:span><text:span text:style-name="T203">6</text:span><text:span text:style-name="T204">. Mokesčio<text:s/></text:span><text:span text:style-name="T205">mokėtojas ar jo atstovas privalo pranešti mokestinį ginčą nagrinėjančiam mokesčio administratoriui apie savo adreso pasikeitimą šio ginčo proceso metu. Nesant tokio pranešimo, mokesčio administratoriaus sprendimas bei kita informacija siunčiama paskutiniu<text:s/></text:span><text:span text:style-name="T206">mokesčio administratoriui žinomu adresu ir laikoma įteikta, nors mokesčio mokėtojo adresas ir būtų pasikeitęs.</text:span></text:p>
      <text:p text:style-name="P207"><text:span text:style-name="T208">7</text:span><text:span text:style-name="T209">. Mokesčio mokėtojui, praleidusiam įstatymo nustatytą skundo padavimo terminą dėl priežasčių, kurias mokesčio administratorius pripažįsta sv</text:span><text:span text:style-name="T210">arbiomis, šis terminas mokesčio administratoriaus sprendimu gali būti atnaujintas. Pareiškimas dėl praleisto termino atnaujinimo paduodamas tam mokesčio administratoriui, kurio kompetencijai priklauso sprendimo dėl skundo priėmimas, ir nagrinėjamas tokia p</text:span><text:span text:style-name="T211">at tvarka kaip ir skundas.</text:span></text:p>
      <text:p text:style-name="P212"><text:span text:style-name="T213">8</text:span><text:span text:style-name="T214">. Pareiškimas dėl praleisto termino atnaujinimo centriniam mokesčio administratoriui paduodamas per vietos mokesčio administratorių arba tiesiai.</text:span></text:p>
      <text:p text:style-name="P215"><text:span text:style-name="T216">9</text:span><text:span text:style-name="T217">. Paduodant pareiškimą dėl termino atnaujinimo, kartu turi būti paduodama</text:span><text:span text:style-name="T218">s ir skundas, kurio padavimo terminas yra praleistas. Mokesčio administratoriaus sprendimas, kuriuo atmetamas pareiškimas dėl termino atnaujinimo, gali būti apskųstas bendra šio įstatymo nustatyta tvarka.</text:span></text:p>
      <text:p text:style-name="P219"><text:span text:style-name="T220">10</text:span><text:span text:style-name="T221">. Mokesčio administratorius, turintis priimti</text:span><text:span text:style-name="T222"><text:s/>sprendimą dėl skundo, gali nuspręsti skundo ar jo dalies nagrinėjimą sustabdyti, jeigu priimamas sprendimas visiškai ar iš dalies priklauso nuo tam tikro juridinio fakto buvimo ar nebuvimo ir tokio juridinio fakto buvimas ar nebuvimas dar turi būti nustat</text:span><text:span text:style-name="T223">ytas teismo ar kitos valstybinės institucijos. Skundo ar jo dalies nagrinėjimas sustabdomas, iki mokesčio administratorius sužinos apie teismo ar kitos valstybės institucijos tokio juridinio fakto buvimo ar nebuvimo nustatymą.</text:span></text:p>
      <text:p text:style-name="P224"><text:span text:style-name="T225">11</text:span><text:span text:style-name="T226">. Priėmus sprendimą atn</text:span><text:span text:style-name="T227">aujinti praleistą terminą skundui paduoti, sustabdomas iki šio sprendimo priėmimo dienos dar neišieškotų pagal mokesčio administratoriaus (jo pareigūno) sprendimą mokesčių, baudų ir delspinigių išieškojimas. Tačiau šis sustabdymas nėra kliūtis paskirti bet</text:span><text:span text:style-name="T228"><text:s/>kokią mokesčių ir kitų įmokų į biudžetą išieškojimo užtikrinimo priemonę, nustatytą šio įstatymo 17 straipsnio 1 dalies 6, 11 ir 15 punktuose, ar pagrindas ją naikinti.“</text:span></text:p>
      <text:p text:style-name="P229"/>
      <text:p text:style-name="P230"><text:span text:style-name="T231">8</text:span><text:span text:style-name="T232"><text:s/>straipsnis.<text:s/></text:span><text:span text:style-name="T233">55 straipsnio 2 dalies pakeitimas ir papildymas nauja 4 dali</text:span><text:span text:style-name="T234">mi</text:span></text:p>
      <text:p text:style-name="P235"><text:span text:style-name="T236">1</text:span><text:span text:style-name="T237">. Papildyti 55 straipsnio 2 dalies 3 punktą ir jį išdėstyti taip:</text:span></text:p>
      <text:p text:style-name="P238"><text:span text:style-name="T239">„</text:span><text:span text:style-name="T240">3</text:span><text:span text:style-name="T241">) jame nurodyta mokesčio mokėtojo vardas, pavardė (pavadinimas), adresas, jo surašymo data; skundžiamas sprendimas, veiksmas ar neveikimas; skundžiamos aplinkybės, kuriomis pagri</text:span><text:span text:style-name="T242">ndžiamas sprendimo, veiksmo ar neveikimo arba jo dalies neteisėtumas ar nepagrįstumas; yra skundo pareiškėjo reikalavimas; prie skundo yra pridėtas rašytinės medžiagos sąrašas ir skundas yra pasirašytas.“</text:span></text:p>
      <text:p text:style-name="P243"><text:span text:style-name="T244">2</text:span><text:span text:style-name="T245">. 55 straipsnio 2 dalies 4 punktą pripažin</text:span><text:span text:style-name="T246">ti netekusiu galios.</text:span></text:p>
      <text:p text:style-name="P247"><text:span text:style-name="T248">3</text:span><text:span text:style-name="T249">. Papildyti 55 straipsnį nauja 4 dalimi:</text:span></text:p>
      <text:p text:style-name="P250"><text:span text:style-name="T251">„</text:span><text:span text:style-name="T252">4</text:span><text:span text:style-name="T253">. Skundą gavęs vietos mokesčio administratorius privalo patikrinti, ar skundas atitinka įstatymo reikalavimus ir ar nepraleistas skundo padavimo terminas. Nustatęs, kad skundas neatitin</text:span><text:span text:style-name="T254">ka įstatymo reikalavimų, vietos mokesčio administratorius priima sprendimą ir nustato<text:s/></text:span><text:soft-page-break/><text:span text:style-name="T255">skundą padavusiam mokesčio mokėtojui 15 dienų terminą trūkumams pašalinti. Šis terminas pradedamas skaičiuoti nuo dienos, kurią gautas mokesčio administratoriaus sprendim</text:span><text:span text:style-name="T256">as. Jeigu skundą padavęs mokesčio mokėtojas per nustatytą 15 dienų terminą įvykdo sprendime nurodytus reikalavimus, skundas nagrinėjamas ir laikomas paduotu šių reikalavimų įvykdymo dieną. Priešingu atveju skundas laikomas nepaduotu ir grąžinamas jį padavu</text:span><text:span text:style-name="T257">siam mokesčio mokėtojui. Jeigu yra praleistas skundo padavimo terminas, skundas taip pat laikomas nepaduotu ir grąžinamas jį padavusiam mokesčio mokėtojui. Klaidingas ar kitoks skundo pavadinimas nėra trūkumas, dėl kurio skundas būtų nenagrinėjamas.“</text:span></text:p>
      <text:p text:style-name="P258"><text:span text:style-name="T259">4</text:span><text:span text:style-name="T260">. 55 straipsnio buvusias 4 ir 5 dalis laikyti atitinkamai 5 ir 6 dalimis.</text:span></text:p>
      <text:p text:style-name="P261"/>
      <text:p text:style-name="P262"><text:span text:style-name="T263">9</text:span><text:span text:style-name="T264"><text:s/>straipsnis.<text:s/></text:span><text:span text:style-name="T265">56 straipsnio papildymas nauja 2 dalimi ir 4 dalies pakeitimas</text:span></text:p>
      <text:p text:style-name="P266"><text:span text:style-name="T267">1</text:span><text:span text:style-name="T268">. Papildyti 56 straipsnį nauja 2 dalimi:</text:span></text:p>
      <text:p text:style-name="P269"><text:span text:style-name="T270">„</text:span><text:span text:style-name="T271">2</text:span><text:span text:style-name="T272">. Skundas centriniam mokesčio administratori</text:span><text:span text:style-name="T273">ui dėl vietos mokesčio administratoriaus sprendimo, veiksmo ar neveikimo arba dėl to, kad vietos mokesčio administratorius nepriėmė jokio sprendimo per 55 straipsnio 5 dalyje nurodytą terminą, paduodamas per tą vietos mokesčio administratorių, kurio sprend</text:span><text:span text:style-name="T274">imas, veiksmas ar neveikimas skundžiamas arba kuris nepriėmė jokio sprendimo per 55 straipsnio 5 dalyje nurodytą terminą, arba tiesiai. Centriniam mokesčio administratoriui pateikiamame skunde negalima skųsti vietos mokesčio administratoriaus pareigūno spr</text:span><text:span text:style-name="T275">endimo, veiksmo ar neveikimo tos dalies, kuri nebuvo apskųsta vietos mokesčio administratoriui, taip pat negalima kelti reikalavimų, kurie nebuvo pareikšti vietos mokesčio administratoriui. Mokesčio administratorius, gavęs skundą, atlieka 55 straipsnio 4 d</text:span><text:span text:style-name="T276">alyje nurodytus veiksmus. Jei skundas paduodamas per vietos mokesčio administratorių ir jis atitinka įstatymo reikalavimus bei yra paduotas nepraleidus įstatyme nustatyto skundo padavimo termino arba kreipiamasi dėl šio termino atnaujinimo, vietos mokesčio</text:span><text:span text:style-name="T277"><text:s/>administratorius per 3 paras jį su skundo nagrinėjimui reikalinga medžiaga nusiunčia centriniam mokesčio administratoriui.“</text:span></text:p>
      <text:p text:style-name="P278"><text:span text:style-name="T279">2</text:span><text:span text:style-name="T280">. 56 straipsnio 2, 3, 4, 5, 6 ir 7 dalis laikyti atitinkamai 3, 4, 5, 6, 7 ir 8 dalimis.</text:span></text:p>
      <text:p text:style-name="P281"><text:span text:style-name="T282">3</text:span><text:span text:style-name="T283">. 56 straipsnio 4 dalies 2<text:s/></text:span><text:span text:style-name="T284">punkte po žodžio „pateikiamas“ įrašyti žodžius „centriniam mokesčio administratoriui“ ir šį punktą išdėstyti taip:</text:span></text:p>
      <text:p text:style-name="P285"><text:span text:style-name="T286">„</text:span><text:span text:style-name="T287">2</text:span><text:span text:style-name="T288">) dėl centrinio mokesčio administratoriaus (jo pareigūnų) sprendimo pateikiamas centriniam mokesčio administratoriui raštu per 20 dienų p</text:span><text:span text:style-name="T289">o skundžiamo sprendimo gavimo dienos;“.</text:span></text:p>
      <text:p text:style-name="P290"><text:span text:style-name="T291">4</text:span><text:span text:style-name="T292">. Pakeisti 56 straipsnio 4 dalies 3 punktą ir jį išdėstyti taip:</text:span></text:p>
      <text:p text:style-name="P293"><text:span text:style-name="T294">„</text:span><text:span text:style-name="T295">3</text:span><text:span text:style-name="T296">) jis atitinka šio įstatymo 55 straipsnio 2 dalies 3 punkto reikalavimus.“</text:span></text:p>
      <text:p text:style-name="P297"><text:span text:style-name="T298">5</text:span><text:span text:style-name="T299">. 56 straipsnio 4 dalies 4 ir 5 punktus pripažinti net</text:span><text:span text:style-name="T300">ekusiais galios.</text:span></text:p>
      <text:p text:style-name="P301"/>
      <text:p text:style-name="P302"/>
      <text:p text:style-name="P303"><text:span text:style-name="T304">Skelbiu šį Lietuvos Respublikos Seimo priimtą įstatymą.</text:span></text:p>
      <text:p text:style-name="Normal"/>
      <text:p text:style-name="P305">RESPUBLIKOS PREZIDENTAS<text:tab/>ALGIRDAS BRAZAUSKAS</text:p>
      <text:p text:style-name="P3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04T19:09:00Z</meta:creation-date>
    <dc:date>2015-06-04T19:09:00Z</dc:date>
    <meta:template xlink:href="Normal" xlink:type="simple"/>
    <meta:editing-cycles>2</meta:editing-cycles>
    <meta:editing-duration>PT0S</meta:editing-duration>
    <meta:document-statistic meta:page-count="4" meta:paragraph-count="83" meta:word-count="1827" meta:character-count="14095" meta:row-count="363" meta:non-whitespace-character-count="12351"/>
  </office:meta>
</office:document-meta>
</file>