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RUGPJŪČIO 26 D. NUTARIMO NR. 787 IR 1994 M. LAPKRIČIO 11 D. NUTARIMO NR. 1123 DALINIO PAKEITIMO</text:p>
      <text:p text:style-name="P14"/>
      <text:p text:style-name="P15">1995 m. sausio 16 d. Nr. 6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4 m. rugpjūčio 26 d. nutarimą Nr. 787 „Dėl valstybinių ir valstybinių akcinių įmonių reorganizavimo į akcines bendroves ir uždarąsias akcines bendroves“ (Žin., 1994, Nr.<text:s/></text:span><text:a xlink:href="https://www.e-tar.lt/portal/lt/legalAct/TAR.1B3F7493FFA4" office:target-frame-name="_blank" xlink:show="new"><text:span text:style-name="T25">67-1282</text:span></text:a><text:span text:style-name="T26">; 1995, Nr.<text:s/></text:span><text:a xlink:href="https://www.e-tar.lt/portal/lt/legalAct/TAR.8DE8374BA11A" office:target-frame-name="_blank" xlink:show="new"><text:span text:style-name="T27">5-98</text:span></text:a><text:span text:style-name="T28">), išdėstyti 2.6 punktą taip:</text:span></text:p>
      <text:p text:style-name="P29"><text:span text:style-name="T30">„</text:span><text:span text:style-name="T31">2.6</text:span><text:span text:style-name="T32">. už reorganizuotų į bendroves pagal Lietuvos Respublikos įstatymus ir Lietuvos Respublikos Vyriausybės nutarimus uždarųjų akcinių bendrovių, kooperatinių bendrovių, valstybinių ir valstybinių akcinių įmonių bei individualių (personalinių) įmonių, kurioms suteiktos juridinio asmens teisės, perregistravimą atsižvelgiant į teritorijos administracinio suskirstymo pasikeitimą, taip pat patikslintų bendrovių įstatų įregistravimą mokestis neimamas“.</text:span></text:p>
      <text:p text:style-name="P33"><text:span text:style-name="T34">2</text:span><text:span text:style-name="T35">. 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36">89-1732</text:span></text:a><text:span text:style-name="T37">, Nr.<text:s/></text:span><text:a xlink:href="https://www.e-tar.lt/portal/lt/legalAct/TAR.612A09D8D22F" office:target-frame-name="_blank" xlink:show="new"><text:span text:style-name="T38">94-1844</text:span></text:a><text:span text:style-name="T39">, Nr.<text:s/></text:span><text:a xlink:href="https://www.e-tar.lt/portal/lt/legalAct/TAR.A75AD0D164E6" office:target-frame-name="_blank" xlink:show="new"><text:span text:style-name="T40">99-1988</text:span></text:a><text:span text:style-name="T41">; 1995, Nr.<text:s/></text:span><text:a xlink:href="https://www.e-tar.lt/portal/lt/legalAct/TAR.C06AB7FDAE20" office:target-frame-name="_blank" xlink:show="new"><text:span text:style-name="T42">3-42</text:span></text:a><text:span text:style-name="T43">, Nr.<text:s/></text:span><text:a xlink:href="https://www.e-tar.lt/portal/lt/legalAct/TAR.70C5A63ED5F9" office:target-frame-name="_blank" xlink:show="new"><text:span text:style-name="T44">5-99</text:span></text:a><text:span text:style-name="T45">):</text:span></text:p>
      <text:p text:style-name="P46"><text:span text:style-name="T47">2.1</text:span><text:span text:style-name="T48">. išdėstyti 15 punktą taip:</text:span></text:p>
      <text:p text:style-name="P49"><text:span text:style-name="T50">„</text:span><text:span text:style-name="T51">15</text:span><text:span text:style-name="T52">. Už įmonių (organizacijų) įregistravimą, jų perregistravimą (išskyrus perregistravimą pagal Lietuvos Respublikos įstatymus, Lietuvos Respublikos Vyriausybės nutarimus, taip pat atsižvelgiant į teritorijos administracinio suskirstymo pasikeitimus), už įmonių (organizacijų) registravimo duomenų ir dokumentų naudojimą ir atitinkamų dokumentų išdavimą, už politinių partijų, politinių ir visuomeninių organizacijų, profesinių sąjungų, labdaros ir paramos organizacijų registro duomenų naudojimą:“;</text:span></text:p>
      <text:p text:style-name="P53"><text:span text:style-name="T54">2.2</text:span><text:span text:style-name="T55">. papildyti nurodytuosius tarifus šiuo 15.1.8 punktu:</text:span></text:p>
      <text:p text:style-name="P56"><text:span text:style-name="T57">„</text:span><text:span text:style-name="T58">15.1.8</text:span><text:span text:style-name="T59">. kitų organizacijų 300 litų“;</text:span></text:p>
      <text:p text:style-name="P60"><text:span text:style-name="T61">2.3</text:span><text:span text:style-name="T62">. išdėstyti 15.4 punktą taip:</text:span></text:p>
      <text:p text:style-name="P63"><text:span text:style-name="T64">„</text:span><text:span text:style-name="T65">15.4</text:span><text:span text:style-name="T66">. akcinės bendrovės įstatų įregistravimą 20 procentų žyminio mokesčio už akcinės bendrovės įregistravimą“.</text:span></text:p>
      <text:p text:style-name="P67"/>
      <text:p text:style-name="P68"/>
      <text:p text:style-name="P69"/>
      <text:p text:style-name="P70">MINISTRAS PIRMININKAS<text:tab/>ADOLFAS ŠLEŽEVIČIUS</text:p>
      <text:p text:style-name="P71"/>
      <text:p text:style-name="P72"/>
      <text:p text:style-name="P73"/>
      <text:p text:style-name="P74">FINANSŲ MINISTRAS<text:tab/>EDUARDAS VILKELI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9T10:52:00Z</meta:creation-date>
    <dc:date>2019-04-19T10:52:00Z</dc:date>
    <meta:template xlink:href="Normal.dotm" xlink:type="simple"/>
    <meta:editing-cycles>2</meta:editing-cycles>
    <meta:editing-duration>PT0S</meta:editing-duration>
    <meta:document-statistic meta:page-count="1" meta:paragraph-count="13" meta:word-count="342" meta:character-count="2806" meta:row-count="57" meta:non-whitespace-character-count="2477"/>
  </office:meta>
</office:document-meta>
</file>