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text-align="justify" fo:text-indent="0.4916in"/>
    </style:style>
    <style:style style:name="T21" style:parent-style-name="DefaultParagraphFont" style:family="text">
      <style:text-properties fo:color="#000000"/>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fo:text-indent="0.4916in"/>
    </style:style>
    <style:style style:name="P41" style:parent-style-name="Normal" style:family="paragraph">
      <style:paragraph-properties fo:text-indent="0.4916in"/>
    </style:style>
    <style:style style:name="P42" style:parent-style-name="Normal" style:family="paragraph">
      <style:paragraph-properties fo:text-indent="0.4916in"/>
    </style:style>
    <style:style style:name="P43"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0 M. LIEPOS 12 D. NUTARIMO NR. 811 „DĖL PASKOLŲ IR VALSTYBĖS GARANTIJŲ, FINANSŲ MINISTERIJOS PERDUODAMŲ ADMINISTRUOTI AKCINEI BENDROVEI TURTO BANKUI“ PAKEITIMO</text:p>
      <text:p text:style-name="P12"/>
      <text:p text:style-name="P13">2003 m. balandžio 24 d. Nr. 504</text:p>
      <text:p text:style-name="P14">Vilnius</text:p>
      <text:p text:style-name="P15"/>
      <text:p text:style-name="P16"><text:span text:style-name="T17">Lietuvos Respublikos Vyriausybė<text:s/></text:span><text:span text:style-name="T18">nutari</text:span><text:span text:style-name="T19">a:</text:span></text:p>
      <text:p text:style-name="P20"><text:span text:style-name="T21">Pakeisti Paskolų ir valstybės garantijų, Finansų ministerijos perduodamų administruoti akcinei bendrovei Turto bankui, administravimo tvarką, patvirtintą Lietuvos Respublikos Vyriausybės 2000 m. liepos 12 d. nutarimu Nr. 811 „Dėl paskolų ir valstybės garantijų, Finansų ministerijos perduodamų administruoti akcinei bendrovei Turto bankui“ (Žin., 2000, Nr. 58-1724; 2002, Nr. 4-101):</text:span></text:p>
      <text:p text:style-name="P22"><text:span text:style-name="T23">1</text:span><text:span text:style-name="T24">. Papildyti nauju 10.17 punktu (ankstesnįjį 10.17 punktą laikant 10.18 punktu):</text:span></text:p>
      <text:p text:style-name="P25"><text:span text:style-name="T26">„</text:span><text:span text:style-name="T27">10.17</text:span><text:span text:style-name="T28">. sudaro skolos grąžinimo sutartis su ūkio subjektais, išsimokėtinai 1993–1994 metais įsigijusiais dyzelinius degalus, nupirktus už Pasaulio banko paskolos lėšas pagal Lietuvos Respublikos Vyriausybės 1993 m. balandžio 2 d. nutarimą Nr. 219 „Dėl Lietuvos Respublikos 1993 metų pavasario sėjos fondo lėšų paskirstymo ir panaudojimo tvarkos“ (Žin., 1993, Nr. 12-309)“.</text:span></text:p>
      <text:p text:style-name="P29"><text:span text:style-name="T30">2</text:span><text:span text:style-name="T31">. Išdėstyti 11.1.1 punktą taip:</text:span></text:p>
      <text:p text:style-name="P32"><text:span text:style-name="T33">„</text:span><text:span text:style-name="T34">11.1.1</text:span><text:span text:style-name="T35">. paskolų grąžinimo terminų atidėjimo, išskyrus 10.17 punkte numatytą atvejį“.</text:span></text:p>
      <text:p text:style-name="P36"/>
      <text:p text:style-name="P37"/>
      <text:p text:style-name="P38"/>
      <text:p text:style-name="P39">MINISTRAS PIRMININKAS<text:tab/>ALGIRDAS BRAZAUSKAS</text:p>
      <text:p text:style-name="P40"/>
      <text:p text:style-name="P41"/>
      <text:p text:style-name="P42"/>
      <text:p text:style-name="P43">FINANSŲ MINISTRĖ<text:tab/>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CLUSadmin</dc:creator>
    <meta:creation-date>2014-10-29T11:01:00Z</meta:creation-date>
    <dc:date>2014-10-29T11:01:00Z</dc:date>
    <meta:template xlink:href="Normal" xlink:type="simple"/>
    <meta:editing-cycles>2</meta:editing-cycles>
    <meta:editing-duration>PT0S</meta:editing-duration>
    <meta:document-statistic meta:page-count="1" meta:paragraph-count="15" meta:word-count="185" meta:character-count="1389" meta:row-count="53" meta:non-whitespace-character-count="1219"/>
  </office:meta>
</office:document-meta>
</file>